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11cm"/>
    </style:style>
    <style:style style:name="co2" style:family="table-column">
      <style:table-column-properties fo:break-before="auto" style:column-width="3.644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7.562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6.073cm"/>
    </style:style>
    <style:style style:name="co8" style:family="table-column">
      <style:table-column-properties fo:break-before="auto" style:column-width="3.826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9.49cm"/>
    </style:style>
    <style:style style:name="co14" style:family="table-column">
      <style:table-column-properties fo:break-before="auto" style:column-width="16.09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7.987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2.506cm"/>
    </style:style>
    <style:style style:name="co19" style:family="table-column">
      <style:table-column-properties fo:break-before="auto" style:column-width="7.518cm"/>
    </style:style>
    <style:style style:name="co20" style:family="table-column">
      <style:table-column-properties fo:break-before="auto" style:column-width="8.946cm"/>
    </style:style>
    <style:style style:name="co21" style:family="table-column">
      <style:table-column-properties fo:break-before="auto" style:column-width="9.978cm"/>
    </style:style>
    <style:style style:name="co22" style:family="table-column">
      <style:table-column-properties fo:break-before="auto" style:column-width="4.45cm"/>
    </style:style>
    <style:style style:name="co23" style:family="table-column">
      <style:table-column-properties fo:break-before="auto" style:column-width="5.181cm"/>
    </style:style>
    <style:style style:name="co24" style:family="table-column">
      <style:table-column-properties fo:break-before="auto" style:column-width="4.47cm"/>
    </style:style>
    <style:style style:name="co25" style:family="table-column">
      <style:table-column-properties fo:break-before="auto" style:column-width="3.637cm"/>
    </style:style>
    <style:style style:name="co26" style:family="table-column">
      <style:table-column-properties fo:break-before="auto" style:column-width="9.962cm"/>
    </style:style>
    <style:style style:name="co27" style:family="table-column">
      <style:table-column-properties fo:break-before="auto" style:column-width="2.925cm"/>
    </style:style>
    <style:style style:name="co28" style:family="table-column">
      <style:table-column-properties fo:break-before="auto" style:column-width="4.71cm"/>
    </style:style>
    <style:style style:name="co29" style:family="table-column">
      <style:table-column-properties fo:break-before="auto" style:column-width="4.163cm"/>
    </style:style>
    <style:style style:name="co30" style:family="table-column">
      <style:table-column-properties fo:break-before="auto" style:column-width="3.041cm"/>
    </style:style>
    <style:style style:name="co31" style:family="table-column">
      <style:table-column-properties fo:break-before="auto" style:column-width="10.176cm"/>
    </style:style>
    <style:style style:name="co32" style:family="table-column">
      <style:table-column-properties fo:break-before="auto" style:column-width="3.397cm"/>
    </style:style>
    <style:style style:name="co33" style:family="table-column">
      <style:table-column-properties fo:break-before="auto" style:column-width="7.835cm"/>
    </style:style>
    <style:style style:name="co34" style:family="table-column">
      <style:table-column-properties fo:break-before="auto" style:column-width="4.724cm"/>
    </style:style>
    <style:style style:name="co35" style:family="table-column">
      <style:table-column-properties fo:break-before="auto" style:column-width="13.545cm"/>
    </style:style>
    <style:style style:name="co36" style:family="table-column">
      <style:table-column-properties fo:break-before="auto" style:column-width="4.708cm"/>
    </style:style>
    <style:style style:name="co37" style:family="table-column">
      <style:table-column-properties fo:break-before="auto" style:column-width="7.743cm"/>
    </style:style>
    <style:style style:name="co38" style:family="table-column">
      <style:table-column-properties fo:break-before="auto" style:column-width="2.418cm"/>
    </style:style>
    <style:style style:name="co39" style:family="table-column">
      <style:table-column-properties fo:break-before="auto" style:column-width="5.02cm"/>
    </style:style>
    <style:style style:name="co40" style:family="table-column">
      <style:table-column-properties fo:break-before="auto" style:column-width="3.679cm"/>
    </style:style>
    <style:style style:name="co41" style:family="table-column">
      <style:table-column-properties fo:break-before="auto" style:column-width="2.674cm"/>
    </style:style>
    <style:style style:name="co42" style:family="table-column">
      <style:table-column-properties fo:break-before="auto" style:column-width="1.335cm"/>
    </style:style>
    <style:style style:name="co43" style:family="table-column">
      <style:table-column-properties fo:break-before="auto" style:column-width="1.976cm"/>
    </style:style>
    <style:style style:name="co44" style:family="table-column">
      <style:table-column-properties fo:break-before="auto" style:column-width="3.127cm"/>
    </style:style>
    <style:style style:name="co45" style:family="table-column">
      <style:table-column-properties fo:break-before="auto" style:column-width="1.891cm"/>
    </style:style>
    <style:style style:name="co46" style:family="table-column">
      <style:table-column-properties fo:break-before="auto" style:column-width="2.143cm"/>
    </style:style>
    <style:style style:name="co47" style:family="table-column">
      <style:table-column-properties fo:break-before="auto" style:column-width="1.916cm"/>
    </style:style>
    <style:style style:name="co48" style:family="table-column">
      <style:table-column-properties fo:break-before="auto" style:column-width="1.256cm"/>
    </style:style>
    <style:style style:name="co49" style:family="table-column">
      <style:table-column-properties fo:break-before="auto" style:column-width="1.011cm"/>
    </style:style>
    <style:style style:name="co50" style:family="table-column">
      <style:table-column-properties fo:break-before="auto" style:column-width="9.648cm"/>
    </style:style>
    <style:style style:name="co51" style:family="table-column">
      <style:table-column-properties fo:break-before="auto" style:column-width="6.02cm"/>
    </style:style>
    <style:style style:name="co52" style:family="table-column">
      <style:table-column-properties fo:break-before="auto" style:column-width="14.714cm"/>
    </style:style>
    <style:style style:name="co53" style:family="table-column">
      <style:table-column-properties fo:break-before="auto" style:column-width="6.888cm"/>
    </style:style>
    <style:style style:name="co54" style:family="table-column">
      <style:table-column-properties fo:break-before="auto" style:column-width="8.747cm"/>
    </style:style>
    <style:style style:name="co55" style:family="table-column">
      <style:table-column-properties fo:break-before="auto" style:column-width="5.3cm"/>
    </style:style>
    <style:style style:name="co56" style:family="table-column">
      <style:table-column-properties fo:break-before="auto" style:column-width="2.962cm"/>
    </style:style>
    <style:style style:name="co57" style:family="table-column">
      <style:table-column-properties fo:break-before="auto" style:column-width="6.59cm"/>
    </style:style>
    <style:style style:name="co58" style:family="table-column">
      <style:table-column-properties fo:break-before="auto" style:column-width="3.357cm"/>
    </style:style>
    <style:style style:name="co59" style:family="table-column">
      <style:table-column-properties fo:break-before="auto" style:column-width="3.667cm"/>
    </style:style>
    <style:style style:name="co60" style:family="table-column">
      <style:table-column-properties fo:break-before="auto" style:column-width="3.918cm"/>
    </style:style>
    <style:style style:name="co61" style:family="table-column">
      <style:table-column-properties fo:break-before="auto" style:column-width="3.551cm"/>
    </style:style>
    <style:style style:name="co62" style:family="table-column">
      <style:table-column-properties fo:break-before="auto" style:column-width="3.279cm"/>
    </style:style>
    <style:style style:name="co63" style:family="table-column">
      <style:table-column-properties fo:break-before="auto" style:column-width="4.494cm"/>
    </style:style>
    <style:style style:name="co64" style:family="table-column">
      <style:table-column-properties fo:break-before="auto" style:column-width="4.75cm"/>
    </style:style>
    <style:style style:name="co65" style:family="table-column">
      <style:table-column-properties fo:break-before="auto" style:column-width="3.023cm"/>
    </style:style>
    <style:style style:name="co66" style:family="table-column">
      <style:table-column-properties fo:break-before="auto" style:column-width="4.694cm"/>
    </style:style>
    <style:style style:name="co67" style:family="table-column">
      <style:table-column-properties fo:break-before="auto" style:column-width="9.156cm"/>
    </style:style>
    <style:style style:name="co68" style:family="table-column">
      <style:table-column-properties fo:break-before="auto" style:column-width="1.072cm"/>
    </style:style>
    <style:style style:name="co69" style:family="table-column">
      <style:table-column-properties fo:break-before="auto" style:column-width="0.718cm"/>
    </style:style>
    <style:style style:name="co70" style:family="table-column">
      <style:table-column-properties fo:break-before="auto" style:column-width="0.963cm"/>
    </style:style>
    <style:style style:name="co71" style:family="table-column">
      <style:table-column-properties fo:break-before="auto" style:column-width="1.101cm"/>
    </style:style>
    <style:style style:name="co72" style:family="table-column">
      <style:table-column-properties fo:break-before="auto" style:column-width="11.966cm"/>
    </style:style>
    <style:style style:name="co73" style:family="table-column">
      <style:table-column-properties fo:break-before="auto" style:column-width="0.991cm"/>
    </style:style>
    <style:style style:name="co74" style:family="table-column">
      <style:table-column-properties fo:break-before="auto" style:column-width="1.619cm"/>
    </style:style>
    <style:style style:name="co75" style:family="table-column">
      <style:table-column-properties fo:break-before="auto" style:column-width="5.495cm"/>
    </style:style>
    <style:style style:name="co76" style:family="table-column">
      <style:table-column-properties fo:break-before="auto" style:column-width="0.818cm"/>
    </style:style>
    <style:style style:name="co77" style:family="table-column">
      <style:table-column-properties fo:break-before="auto" style:column-width="1.05cm"/>
    </style:style>
    <style:style style:name="co78" style:family="table-column">
      <style:table-column-properties fo:break-before="auto" style:column-width="0.928cm"/>
    </style:style>
    <style:style style:name="co79" style:family="table-column">
      <style:table-column-properties fo:break-before="auto" style:column-width="1.475cm"/>
    </style:style>
    <style:style style:name="co80" style:family="table-column">
      <style:table-column-properties fo:break-before="auto" style:column-width="10.797cm"/>
    </style:style>
    <style:style style:name="co81" style:family="table-column">
      <style:table-column-properties fo:break-before="auto" style:column-width="1.319cm"/>
    </style:style>
    <style:style style:name="co82" style:family="table-column">
      <style:table-column-properties fo:break-before="auto" style:column-width="2.05cm"/>
    </style:style>
    <style:style style:name="co83" style:family="table-column">
      <style:table-column-properties fo:break-before="auto" style:column-width="3.224cm"/>
    </style:style>
    <style:style style:name="co84" style:family="table-column">
      <style:table-column-properties fo:break-before="auto" style:column-width="11.359cm"/>
    </style:style>
    <style:style style:name="co85" style:family="table-column">
      <style:table-column-properties fo:break-before="auto" style:column-width="2.768cm"/>
    </style:style>
    <style:style style:name="co86" style:family="table-column">
      <style:table-column-properties fo:break-before="auto" style:column-width="3.588cm"/>
    </style:style>
    <style:style style:name="co87" style:family="table-column">
      <style:table-column-properties fo:break-before="auto" style:column-width="2.542cm"/>
    </style:style>
    <style:style style:name="co88" style:family="table-column">
      <style:table-column-properties fo:break-before="auto" style:column-width="2.85cm"/>
    </style:style>
    <style:style style:name="co89" style:family="table-column">
      <style:table-column-properties fo:break-before="auto" style:column-width="2.81cm"/>
    </style:style>
    <style:style style:name="co90" style:family="table-column">
      <style:table-column-properties fo:break-before="auto" style:column-width="3.341cm"/>
    </style:style>
    <style:style style:name="co91" style:family="table-column">
      <style:table-column-properties fo:break-before="auto" style:column-width="4.554cm"/>
    </style:style>
    <style:style style:name="co92" style:family="table-column">
      <style:table-column-properties fo:break-before="auto" style:column-width="4.828cm"/>
    </style:style>
    <style:style style:name="co93" style:family="table-column">
      <style:table-column-properties fo:break-before="auto" style:column-width="6.56cm"/>
    </style:style>
    <style:style style:name="co94" style:family="table-column">
      <style:table-column-properties fo:break-before="auto" style:column-width="4.676cm"/>
    </style:style>
    <style:style style:name="ro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09cm" fo:break-before="auto" style:use-optimal-row-height="false"/>
    </style:style>
    <style:style style:name="ro10" style:family="table-row">
      <style:table-row-properties style:row-height="0.409cm" fo:break-before="page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0000" style:text-align-source="fix" style:repeat-content="false" style:vertical-align="top"/>
      <style:paragraph-properties fo:text-align="start"/>
      <style:text-properties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ff0000" style:text-align-source="fix" style:repeat-content="false" fo:wrap-option="wrap" style:vertical-align="top"/>
      <style:paragraph-properties fo:text-align="start"/>
      <style:text-properties fo:font-size="9pt" style:font-size-asian="9pt" style:font-size-complex="9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9pt" style:font-size-asian="9pt" style:font-size-complex="9pt"/>
    </style:style>
    <style:style style:name="ce10" style:family="table-cell" style:parent-style-name="Default" style:data-style-name="N100">
      <style:table-cell-properties fo:background-color="#ff0000" style:text-align-source="fix" style:repeat-content="false" fo:wrap-option="wrap" style:vertical-align="top"/>
      <style:paragraph-properties fo:text-align="start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" fo:font-size="9pt" fo:font-style="italic" style:font-name-asian="DejaVu Sans" style:font-size-asian="9pt" style:font-style-asian="italic" style:font-name-complex="DejaVu Sans" style:font-size-complex="9pt" style:font-style-complex="italic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Arial" fo:font-size="10pt" fo:font-style="italic" style:font-name-asian="DejaVu Sans" style:font-size-asian="10pt" style:font-style-asian="italic" style:font-name-complex="DejaVu Sans" style:font-size-complex="10pt" style:font-style-complex="italic"/>
    </style:style>
    <style:style style:name="ce15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6" style:family="table-cell" style:parent-style-name="Default">
      <style:table-cell-properties fo:background-color="#ff0000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style:use-window-font-color="true" style:font-name="Arial1" fo:font-size="9pt" fo:font-weight="bold" style:font-name-asian="DejaVu Sans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103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3">
      <style:table-cell-properties style:text-align-source="fix" style:repeat-content="false" fo:background-color="transparent" style:vertical-align="top"/>
      <style:paragraph-properties fo:text-align="start"/>
      <style:text-properties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103">
      <style:table-cell-properties fo:background-color="#ff0000" style:text-align-source="fix" style:repeat-content="false" style:vertical-align="top"/>
      <style:paragraph-properties fo:text-align="start"/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0">
      <style:table-cell-properties fo:background-color="#ff0000" style:text-align-source="fix" style:repeat-content="false" style:vertical-align="top"/>
      <style:paragraph-properties fo:text-align="start"/>
      <style:text-properties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103">
      <style:table-cell-properties style:text-align-source="fix" style:repeat-content="false" fo:background-color="transparent" style:vertical-align="top"/>
      <style:paragraph-properties fo:text-align="start"/>
      <style:text-properties fo:font-size="9pt" style:font-size-asian="9pt" style:font-size-complex="9pt"/>
    </style:style>
    <style:style style:name="ce26" style:family="table-cell" style:parent-style-name="Default" style:data-style-name="N103">
      <style:table-cell-properties fo:background-color="#ff0000" style:text-align-source="fix" style:repeat-content="false" style:vertical-align="top"/>
      <style:paragraph-properties fo:text-align="start"/>
      <style:text-properties fo:font-size="9pt" style:font-size-asian="9pt" style:font-size-complex="9pt"/>
    </style:style>
    <style:style style:name="ce27" style:family="table-cell" style:parent-style-name="Default" style:data-style-name="N140">
      <style:table-cell-properties style:text-align-source="fix" style:repeat-content="false" fo:background-color="transparent" style:vertical-align="top"/>
      <style:paragraph-properties fo:text-align="start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40">
      <style:table-cell-properties style:text-align-source="fix" style:repeat-content="false" fo:background-color="transparent" style:vertical-align="top"/>
      <style:paragraph-properties fo:text-align="start"/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ataPilot_20_Angolo">
      <style:table-cell-properties fo:border-bottom="none" fo:border-left="0.071cm solid #000000" fo:border-right="none" fo:border-top="0.071cm solid #000000"/>
    </style:style>
    <style:style style:name="ce31" style:family="table-cell" style:parent-style-name="DataPilot_20_Campo">
      <style:table-cell-properties fo:border-bottom="0.035cm solid #000000" fo:border-left="0.071cm solid #000000" fo:border-right="0.035cm solid #000000" fo:border-top="0.035cm solid #000000"/>
    </style:style>
    <style:style style:name="ce32" style:family="table-cell" style:parent-style-name="DataPilot_20_Categoria">
      <style:table-cell-properties fo:border-bottom="none" fo:border-left="0.071cm solid #000000" fo:border-right="0.035cm solid #000000" fo:border-top="0.035cm solid #000000"/>
    </style:style>
    <style:style style:name="ce33" style:family="table-cell" style:parent-style-name="DataPilot_20_Categoria">
      <style:table-cell-properties fo:border-bottom="none" fo:border-left="0.071cm solid #000000" fo:border-right="0.035cm solid #000000" fo:border-top="none"/>
    </style:style>
    <style:style style:name="ce34" style:family="table-cell" style:parent-style-name="DataPilot_20_Categoria">
      <style:table-cell-properties fo:border-bottom="0.035cm solid #000000" fo:border-left="0.071cm solid #000000" fo:border-right="0.035cm solid #000000" fo:border-top="none"/>
    </style:style>
    <style:style style:name="ce35" style:family="table-cell" style:parent-style-name="DataPilot_20_Categoria">
      <style:table-cell-properties fo:border-bottom="0.035cm solid #000000" fo:border-left="0.071cm solid #000000" fo:border-right="0.035cm solid #000000" fo:border-top="0.035cm solid #000000"/>
    </style:style>
    <style:style style:name="ce36" style:family="table-cell" style:parent-style-name="DataPilot_20_Categoria">
      <style:table-cell-properties fo:border-bottom="0.071cm solid #000000" fo:border-left="0.071cm solid #000000" fo:border-right="0.035cm solid #000000" fo:border-top="none"/>
    </style:style>
    <style:style style:name="ce37" style:family="table-cell" style:parent-style-name="Default">
      <style:table-cell-properties fo:border="0.035cm solid #000000"/>
    </style:style>
    <style:style style:name="ce38" style:family="table-cell" style:parent-style-name="DataPilot_20_Angolo">
      <style:table-cell-properties fo:border-bottom="none" fo:border-left="none" fo:border-right="none" fo:border-top="0.071cm solid #000000"/>
    </style:style>
    <style:style style:name="ce39" style:family="table-cell" style:parent-style-name="DataPilot_20_Campo">
      <style:table-cell-properties fo:border="0.035cm solid #000000"/>
    </style:style>
    <style:style style:name="ce40" style:family="table-cell" style:parent-style-name="DataPilot_20_Categoria">
      <style:table-cell-properties fo:border-bottom="none" fo:border-left="none" fo:border-right="0.035cm solid #000000" fo:border-top="0.035cm solid #000000"/>
    </style:style>
    <style:style style:name="ce41" style:family="table-cell" style:parent-style-name="DataPilot_20_Categoria">
      <style:table-cell-properties fo:border-bottom="none" fo:border-left="none" fo:border-right="0.035cm solid #000000" fo:border-top="none"/>
    </style:style>
    <style:style style:name="ce42" style:family="table-cell" style:parent-style-name="DataPilot_20_Categoria">
      <style:table-cell-properties fo:border-bottom="0.035cm solid #000000" fo:border-left="none" fo:border-right="0.035cm solid #000000" fo:border-top="none"/>
    </style:style>
    <style:style style:name="ce43" style:family="table-cell" style:parent-style-name="DataPilot_20_Categoria">
      <style:table-cell-properties fo:border-bottom="0.035cm solid #000000" fo:border-left="none" fo:border-right="0.035cm solid #000000" fo:border-top="0.035cm solid #000000"/>
    </style:style>
    <style:style style:name="ce44" style:family="table-cell" style:parent-style-name="DataPilot_20_Categoria">
      <style:table-cell-properties fo:border-bottom="0.071cm solid #000000" fo:border-left="none" fo:border-right="0.035cm solid #000000" fo:border-top="none"/>
    </style:style>
    <style:style style:name="ce45" style:family="table-cell" style:parent-style-name="DataPilot_20_Campo">
      <style:table-cell-properties fo:border-bottom="0.035cm solid #000000" fo:border-left="0.035cm solid #000000" fo:border-right="0.035cm solid #000000" fo:border-top="0.071cm solid #000000"/>
    </style:style>
    <style:style style:name="ce46" style:family="table-cell" style:parent-style-name="DataPilot_20_Categoria">
      <style:table-cell-properties fo:border-bottom="0.035cm solid #000000" fo:border-left="0.035cm solid #000000" fo:border-right="none" fo:border-top="0.035cm solid #000000"/>
    </style:style>
    <style:style style:name="ce47" style:family="table-cell" style:parent-style-name="DataPilot_20_Valore" style:data-style-name="N103">
      <style:table-cell-properties fo:border-bottom="none" fo:border-left="0.035cm solid #000000" fo:border-right="none" fo:border-top="0.035cm solid #000000"/>
    </style:style>
    <style:style style:name="ce48" style:family="table-cell" style:parent-style-name="DataPilot_20_Valore">
      <style:table-cell-properties fo:border-bottom="none" fo:border-left="0.035cm solid #000000" fo:border-right="none" fo:border-top="none"/>
    </style:style>
    <style:style style:name="ce49" style:family="table-cell" style:parent-style-name="DataPilot_20_Valore" style:data-style-name="N103">
      <style:table-cell-properties fo:border-bottom="none" fo:border-left="0.035cm solid #000000" fo:border-right="none" fo:border-top="none"/>
    </style:style>
    <style:style style:name="ce50" style:family="table-cell" style:parent-style-name="DataPilot_20_Valore">
      <style:table-cell-properties fo:border-bottom="0.035cm solid #000000" fo:border-left="0.035cm solid #000000" fo:border-right="none" fo:border-top="none"/>
    </style:style>
    <style:style style:name="ce51" style:family="table-cell" style:parent-style-name="DataPilot_20_Valore">
      <style:table-cell-properties fo:border-bottom="none" fo:border-left="0.035cm solid #000000" fo:border-right="none" fo:border-top="0.035cm solid #000000"/>
    </style:style>
    <style:style style:name="ce52" style:family="table-cell" style:parent-style-name="DataPilot_20_Valore">
      <style:table-cell-properties fo:border-bottom="0.035cm solid #000000" fo:border-left="0.035cm solid #000000" fo:border-right="none" fo:border-top="0.035cm solid #000000"/>
    </style:style>
    <style:style style:name="ce53" style:family="table-cell" style:parent-style-name="DataPilot_20_Valore">
      <style:table-cell-properties fo:border-bottom="0.071cm solid #000000" fo:border-left="0.035cm solid #000000" fo:border-right="none" fo:border-top="none"/>
    </style:style>
    <style:style style:name="ce54" style:family="table-cell" style:parent-style-name="DataPilot_20_Categoria">
      <style:table-cell-properties fo:border-bottom="0.035cm solid #000000" fo:border-left="none" fo:border-right="none" fo:border-top="0.035cm solid #000000"/>
    </style:style>
    <style:style style:name="ce55" style:family="table-cell" style:parent-style-name="DataPilot_20_Valore" style:data-style-name="N103">
      <style:table-cell-properties fo:border-bottom="none" fo:border-left="none" fo:border-right="none" fo:border-top="0.035cm solid #000000"/>
    </style:style>
    <style:style style:name="ce56" style:family="table-cell" style:parent-style-name="DataPilot_20_Valore" style:data-style-name="N103"/>
    <style:style style:name="ce57" style:family="table-cell" style:parent-style-name="DataPilot_20_Valore" style:data-style-name="N103">
      <style:table-cell-properties fo:border-bottom="0.035cm solid #000000" fo:border-left="none" fo:border-right="none" fo:border-top="none"/>
    </style:style>
    <style:style style:name="ce58" style:family="table-cell" style:parent-style-name="DataPilot_20_Valore">
      <style:table-cell-properties fo:border-bottom="0.035cm solid #000000" fo:border-left="none" fo:border-right="none" fo:border-top="none"/>
    </style:style>
    <style:style style:name="ce59" style:family="table-cell" style:parent-style-name="DataPilot_20_Valore">
      <style:table-cell-properties fo:border-bottom="0.035cm solid #000000" fo:border-left="none" fo:border-right="none" fo:border-top="0.035cm solid #000000"/>
    </style:style>
    <style:style style:name="ce60" style:family="table-cell" style:parent-style-name="DataPilot_20_Valore" style:data-style-name="N103">
      <style:table-cell-properties fo:border-bottom="0.071cm solid #000000" fo:border-left="none" fo:border-right="none" fo:border-top="none"/>
    </style:style>
    <style:style style:name="ce61" style:family="table-cell" style:parent-style-name="DataPilot_20_Valore">
      <style:table-cell-properties fo:border-bottom="none" fo:border-left="none" fo:border-right="none" fo:border-top="0.035cm solid #000000"/>
    </style:style>
    <style:style style:name="ce62" style:family="table-cell" style:parent-style-name="DataPilot_20_Valore">
      <style:table-cell-properties fo:border-bottom="0.071cm solid #000000" fo:border-left="none" fo:border-right="none" fo:border-top="none"/>
    </style:style>
    <style:style style:name="ce63" style:family="table-cell" style:parent-style-name="DataPilot_20_Angolo">
      <style:table-cell-properties fo:border-bottom="none" fo:border-left="none" fo:border-right="0.071cm solid #000000" fo:border-top="0.071cm solid #000000"/>
    </style:style>
    <style:style style:name="ce64" style:family="table-cell" style:parent-style-name="DataPilot_20_Categoria">
      <style:table-cell-properties fo:border-bottom="0.035cm solid #000000" fo:border-left="none" fo:border-right="0.071cm solid #000000" fo:border-top="0.035cm solid #000000"/>
    </style:style>
    <style:style style:name="ce65" style:family="table-cell" style:parent-style-name="DataPilot_20_Valore" style:data-style-name="N103">
      <style:table-cell-properties fo:border-bottom="none" fo:border-left="none" fo:border-right="0.071cm solid #000000" fo:border-top="0.035cm solid #000000"/>
    </style:style>
    <style:style style:name="ce66" style:family="table-cell" style:parent-style-name="DataPilot_20_Valore" style:data-style-name="N103">
      <style:table-cell-properties fo:border-bottom="none" fo:border-left="none" fo:border-right="0.071cm solid #000000" fo:border-top="none"/>
    </style:style>
    <style:style style:name="ce67" style:family="table-cell" style:parent-style-name="DataPilot_20_Valore">
      <style:table-cell-properties fo:border-bottom="none" fo:border-left="none" fo:border-right="0.071cm solid #000000" fo:border-top="none"/>
    </style:style>
    <style:style style:name="ce68" style:family="table-cell" style:parent-style-name="DataPilot_20_Valore" style:data-style-name="N103">
      <style:table-cell-properties fo:border-bottom="0.035cm solid #000000" fo:border-left="none" fo:border-right="0.071cm solid #000000" fo:border-top="none"/>
    </style:style>
    <style:style style:name="ce69" style:family="table-cell" style:parent-style-name="DataPilot_20_Valore">
      <style:table-cell-properties fo:border-bottom="none" fo:border-left="none" fo:border-right="0.071cm solid #000000" fo:border-top="0.035cm solid #000000"/>
    </style:style>
    <style:style style:name="ce70" style:family="table-cell" style:parent-style-name="DataPilot_20_Valore">
      <style:table-cell-properties fo:border-bottom="0.035cm solid #000000" fo:border-left="none" fo:border-right="0.071cm solid #000000" fo:border-top="none"/>
    </style:style>
    <style:style style:name="ce71" style:family="table-cell" style:parent-style-name="DataPilot_20_Valore" style:data-style-name="N103">
      <style:table-cell-properties fo:border-bottom="0.035cm solid #000000" fo:border-left="none" fo:border-right="0.071cm solid #000000" fo:border-top="0.035cm solid #000000"/>
    </style:style>
    <style:style style:name="ce72" style:family="table-cell" style:parent-style-name="DataPilot_20_Valore">
      <style:table-cell-properties fo:border-bottom="0.071cm solid #000000" fo:border-left="none" fo:border-right="0.071cm solid #000000" fo:border-top="none"/>
    </style:style>
    <style:style style:name="ce73" style:family="table-cell" style:parent-style-name="Default">
      <style:table-cell-properties fo:background-color="#cccccc"/>
      <style:text-properties fo:font-size="9pt" style:font-size-asian="9pt" style:font-size-complex="9pt"/>
    </style:style>
    <style:style style:name="ce74" style:family="table-cell" style:parent-style-name="Default">
      <style:table-cell-properties fo:background-color="#ccccff"/>
      <style:text-properties fo:font-size="9pt" style:font-size-asian="9pt" style:font-size-complex="9pt"/>
    </style:style>
    <style:style style:name="ce75" style:family="table-cell" style:parent-style-name="Default">
      <style:table-cell-properties fo:background-color="#ffff99"/>
      <style:text-properties fo:font-size="9pt" style:font-size-asian="9pt" style:font-size-complex="9pt"/>
    </style:style>
    <style:style style:name="ce76" style:family="table-cell" style:parent-style-name="Default">
      <style:table-cell-properties fo:wrap-option="wrap"/>
    </style:style>
    <style:style style:name="ce77" style:family="table-cell" style:parent-style-name="Default">
      <style:table-cell-properties fo:border-bottom="none" fo:border-left="0.002cm solid #000000" fo:border-right="none" fo:border-top="0.002cm solid #000000"/>
    </style:style>
    <style:style style:name="ce78" style:family="table-cell" style:parent-style-name="Default">
      <style:table-cell-properties fo:border-bottom="none" fo:border-left="0.002cm solid #000000" fo:border-right="none" fo:border-top="none"/>
    </style:style>
    <style:style style:name="ce79" style:family="table-cell" style:parent-style-name="Default">
      <style:table-cell-properties fo:border-bottom="0.002cm solid #000000" fo:border-left="0.002cm solid #000000" fo:border-right="none" fo:border-top="none"/>
    </style:style>
    <style:style style:name="ce80" style:family="table-cell" style:parent-style-name="Default">
      <style:table-cell-properties fo:border-bottom="none" fo:border-left="none" fo:border-right="none" fo:border-top="0.002cm solid #000000"/>
    </style:style>
    <style:style style:name="ce81" style:family="table-cell" style:parent-style-name="Default">
      <style:table-cell-properties fo:border-bottom="0.002cm solid #000000" fo:border-left="none" fo:border-right="none" fo:border-top="none"/>
    </style:style>
    <style:style style:name="ce82" style:family="table-cell" style:parent-style-name="Default">
      <style:table-cell-properties fo:border-bottom="none" fo:border-left="none" fo:border-right="0.002cm solid #000000" fo:border-top="0.002cm solid #000000"/>
    </style:style>
    <style:style style:name="ce83" style:family="table-cell" style:parent-style-name="Default">
      <style:table-cell-properties fo:border-bottom="none" fo:border-left="none" fo:border-right="0.002cm solid #000000" fo:border-top="none"/>
    </style:style>
    <style:style style:name="ce84" style:family="table-cell" style:parent-style-name="Default">
      <style:table-cell-properties fo:border-bottom="0.002cm solid #000000" fo:border-left="none" fo:border-right="0.002cm solid #000000" fo:border-top="none"/>
    </style:style>
    <style:style style:name="ce85" style:family="table-cell" style:parent-style-name="Default">
      <style:table-cell-properties fo:background-color="transparent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ackground-color="transparent" fo:border="0.002cm solid #000000"/>
      <style:text-properties fo:font-size="9pt" style:font-size-asian="9pt" style:font-size-complex="9pt"/>
    </style:style>
    <style:style style:name="ce87" style:family="table-cell" style:parent-style-name="Default">
      <style:table-cell-properties fo:background-color="#cccccc" fo:border="0.002cm solid #000000"/>
      <style:text-properties fo:font-size="9pt" style:font-size-asian="9pt" style:font-size-complex="9pt"/>
    </style:style>
    <style:style style:name="ce88" style:family="table-cell" style:parent-style-name="Default">
      <style:table-cell-properties fo:background-color="#cccccc" fo:border="0.002cm solid #000000"/>
    </style:style>
    <style:style style:name="ce89" style:family="table-cell" style:parent-style-name="Default">
      <style:table-cell-properties fo:background-color="transparent" fo:border="0.002cm solid #000000"/>
    </style:style>
    <style:style style:name="ce90" style:family="table-cell" style:parent-style-name="Default">
      <style:table-cell-properties fo:background-color="#ccccff" fo:border="0.002cm solid #000000"/>
    </style:style>
    <style:style style:name="ce91" style:family="table-cell" style:parent-style-name="Default">
      <style:table-cell-properties fo:background-color="#ffff99" fo:border="0.002cm solid #000000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fo:background-color="#ccccff" fo:border="0.002cm solid #000000"/>
      <style:text-properties fo:font-size="9pt" style:font-size-asian="9pt" style:font-size-complex="9pt"/>
    </style:style>
    <style:style style:name="ce94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95" style:family="table-cell" style:parent-style-name="Default">
      <style:table-cell-properties fo:background-color="#ffff99" fo:border="0.002cm solid #000000"/>
      <style:text-properties fo:font-size="9pt" style:font-size-asian="9pt" style:font-size-complex="9pt"/>
    </style:style>
    <style:style style:name="ce96" style:family="table-cell" style:parent-style-name="Default">
      <style:table-cell-properties fo:background-color="#00ff00"/>
    </style:style>
    <style:style style:name="ce97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00ff00"/>
      <style:text-properties fo:font-weight="normal" style:font-weight-asian="normal" style:font-weight-complex="normal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#00ff00" fo:wrap-option="wrap"/>
    </style:style>
    <style:style style:name="ce101" style:family="table-cell" style:parent-style-name="Default">
      <style:table-cell-properties fo:background-color="#00ff00" fo:wrap-option="wrap"/>
      <style:text-properties style:use-window-font-color="true"/>
    </style:style>
    <style:style style:name="ce102" style:family="table-cell" style:parent-style-name="Default">
      <style:table-cell-properties fo:background-color="transparent" fo:wrap-option="wrap"/>
    </style:style>
    <style:style style:name="ce103" style:family="table-cell" style:parent-style-name="Default">
      <style:text-properties style:font-name="Arial1" fo:font-size="9pt" fo:font-weight="bold" style:font-name-asian="DejaVu Sans" style:font-size-asian="9pt" style:font-weight-asian="bold" style:font-name-complex="Arial1" style:font-size-complex="9pt" style:font-weight-complex="bold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6e6e6" fo:border-left="0.002cm solid #000000" fo:border-right="none" fo:border-top="0.002cm solid #000000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108" style:family="table-cell" style:parent-style-name="Default">
      <style:table-cell-properties fo:border-bottom="0.002cm solid #000000" fo:background-color="transparent" fo:border-left="0.002cm solid #000000" fo:border-right="none" fo:border-top="none"/>
    </style:style>
    <style:style style:name="ce109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02cm solid #000000" fo:background-color="#e6e6e6" fo:border-left="none" fo:border-right="none" fo:border-top="0.002cm solid #000000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>
      <style:table-cell-properties fo:border-bottom="0.002cm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114" style:family="table-cell" style:parent-style-name="Default" style:data-style-name="N103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/>
    <style:style style:name="ce116" style:family="table-cell" style:parent-style-name="Default" style:data-style-name="N103"/>
    <style:style style:name="ce117" style:family="table-cell" style:parent-style-name="Default" style:data-style-name="N103">
      <style:table-cell-properties fo:border-bottom="0.002cm solid #000000" fo:border-left="none" fo:border-right="none" fo:border-top="none"/>
    </style:style>
    <style:style style:name="ce118" style:family="table-cell" style:parent-style-name="Default" style:data-style-name="N103">
      <style:table-cell-properties fo:border-bottom="none" fo:border-left="none" fo:border-right="none" fo:border-top="0.002cm solid #000000"/>
    </style:style>
    <style:style style:name="ce119" style:family="table-cell" style:parent-style-name="Default" style:data-style-name="N103">
      <style:text-properties fo:font-weight="normal" style:font-weight-asian="normal" style:font-weight-complex="normal"/>
    </style:style>
    <style:style style:name="ce120" style:family="table-cell" style:parent-style-name="Default" style:data-style-name="N103">
      <style:text-properties fo:font-weight="bold" style:font-weight-asian="bold" style:font-weight-complex="bold"/>
    </style:style>
    <style:style style:name="ce121" style:family="table-cell" style:parent-style-name="Default" style:data-style-name="N103">
      <style:table-cell-properties fo:border-bottom="0.002cm solid #000000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103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123" style:family="table-cell" style:parent-style-name="Default" style:data-style-name="N103">
      <style:table-cell-properties fo:background-color="transparent"/>
    </style:style>
    <style:style style:name="ce124" style:family="table-cell" style:parent-style-name="Default" style:data-style-name="N103">
      <style:table-cell-properties fo:border-bottom="0.002cm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125" style:family="table-cell" style:parent-style-name="Default" style:data-style-name="N103">
      <style:table-cell-properties fo:border="none"/>
    </style:style>
    <style:style style:name="ce126" style:family="table-cell" style:parent-style-name="Default" style:data-style-name="N103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103">
      <style:table-cell-properties fo:background-color="transparent"/>
      <style:text-properties fo:font-weight="normal" style:font-weight-asian="normal" style:font-weight-complex="normal"/>
    </style:style>
    <style:style style:name="ce129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1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33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134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3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103">
      <style:table-cell-properties fo:border-bottom="0.002cm solid #000000" fo:background-color="transparent" fo:border-left="none" fo:border-right="none" fo:border-top="none"/>
    </style:style>
    <style:style style:name="ce13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40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</style:style>
    <style:style style:name="ce14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14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fo:font-weight="bold" style:font-weight-asian="bold" style:font-weight-complex="bold"/>
    </style:style>
    <style:style style:name="ce145" style:family="table-cell" style:parent-style-name="Default" style:data-style-name="N103">
      <style:table-cell-properties fo:border-bottom="none" fo:background-color="transparent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46" style:family="table-cell" style:parent-style-name="Default" style:data-style-name="N103">
      <style:table-cell-properties style:text-align-source="fix" style:repeat-content="false"/>
      <style:paragraph-properties fo:text-align="start" fo:margin-left="0cm"/>
    </style:style>
    <style:style style:name="ce147" style:family="table-cell" style:parent-style-name="Default" style:data-style-name="N103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none" fo:background-color="transparent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50" style:family="table-cell" style:parent-style-name="Default" style:data-style-name="N103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142"/>
    <style:style style:name="ce152" style:family="table-cell" style:parent-style-name="Default">
      <style:table-cell-properties fo:border-bottom="none" fo:wrap-option="wrap" fo:border-left="none" fo:border-right="0.002cm solid #000000" fo:border-top="0.002cm solid #000000"/>
    </style:style>
    <style:style style:name="ce153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start" fo:margin-left="0cm"/>
    </style:style>
    <style:style style:name="ce15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start" fo:margin-left="0cm"/>
    </style:style>
    <style:style style:name="ce155" style:family="table-cell" style:parent-style-name="Default">
      <style:table-cell-properties style:vertical-align="middle"/>
    </style:style>
    <style:style style:name="ce156" style:family="table-cell" style:parent-style-name="Default">
      <style:table-cell-properties fo:border-bottom="0.002cm solid #000000" fo:background-color="#e6e6ff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002cm solid #000000" fo:background-color="#ffffcc" fo:border-left="none" fo:border-right="none" fo:border-top="0.002cm solid #000000" style:vertical-align="middle"/>
      <style:text-properties fo:font-style="italic" style:font-style-asian="italic" style:font-style-complex="italic"/>
    </style:style>
    <style:style style:name="ce158" style:family="table-cell" style:parent-style-name="Default">
      <style:table-cell-properties fo:border-bottom="none" fo:wrap-option="wrap" fo:border-left="none" fo:border-right="0.002cm solid #000000" fo:border-top="none" style:vertical-align="middle"/>
    </style:style>
    <style:style style:name="ce159" style:family="table-cell" style:parent-style-name="Default">
      <style:table-cell-properties fo:border-bottom="0.002cm solid #000000" fo:background-color="#e6e6ff" fo:wrap-option="wrap" fo:border-left="none" fo:border-right="0.002cm solid #000000" fo:border-top="0.002cm solid #000000" style:vertical-align="middle"/>
      <style:text-properties fo:font-weight="bold" style:font-weight-asian="bold" style:font-weight-complex="bold"/>
    </style:style>
    <style:style style:name="ce160" style:family="table-cell" style:parent-style-name="Default">
      <style:table-cell-properties fo:border-bottom="0.002cm solid #000000" fo:background-color="#ffffcc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.353cm"/>
      <style:text-properties fo:font-style="italic" style:font-style-asian="italic" style:font-style-complex="italic"/>
    </style:style>
    <style:style style:name="ce16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start" fo:margin-left="0.706cm"/>
    </style:style>
    <style:style style:name="ce162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163" style:family="table-cell" style:parent-style-name="Default">
      <style:table-cell-properties fo:background-color="#b3b3b3" style:vertical-align="middle"/>
    </style:style>
    <style:style style:name="ce164" style:family="table-cell" style:parent-style-name="Default">
      <style:table-cell-properties fo:border-bottom="0.002cm solid #000000" fo:background-color="#ffffcc" fo:border-left="none" fo:border-right="none" fo:border-top="0.002cm solid #000000" style:vertical-align="middle"/>
      <style:text-properties style:use-window-font-color="true" fo:font-style="italic" style:font-style-asian="italic" style:font-style-complex="italic"/>
    </style:style>
    <style:style style:name="ce165" style:family="table-cell" style:parent-style-name="Default">
      <style:table-cell-properties fo:background-color="#e6e6ff" fo:border="0.002cm solid #000000" style:vertical-align="middle"/>
    </style:style>
    <style:style style:name="ce166" style:family="table-cell" style:parent-style-name="Default">
      <style:table-cell-properties fo:background-color="transparent" style:vertical-align="middle"/>
      <style:text-properties fo:font-weight="normal" style:font-weight-asian="normal" style:font-weight-complex="normal"/>
    </style:style>
    <style:style style:name="ce167" style:family="table-cell" style:parent-style-name="Default">
      <style:table-cell-properties fo:background-color="transparent" fo:border="none" style:vertical-align="middle"/>
      <style:text-properties fo:font-weight="normal" style:font-weight-asian="normal" style:font-weight-complex="normal"/>
    </style:style>
    <style:style style:name="ce168" style:family="table-cell" style:parent-style-name="Default">
      <style:table-cell-properties fo:background-color="transparent" fo:border="none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169" style:family="table-cell" style:parent-style-name="Default">
      <style:table-cell-properties fo:background-color="transparent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170" style:family="table-cell" style:parent-style-name="Default">
      <style:table-cell-properties fo:background-color="transparent" fo:border="none" style:vertical-align="middle"/>
      <style:text-properties fo:font-style="normal" fo:font-weight="normal" style:font-style-asian="normal" style:font-weight-asian="normal" style:font-style-complex="normal" style:font-weight-complex="normal"/>
    </style:style>
    <style:style style:name="ce171" style:family="table-cell" style:parent-style-name="Default">
      <style:table-cell-properties fo:background-color="transparent" style:vertical-align="middle"/>
    </style:style>
    <style:style style:name="ce172" style:family="table-cell" style:parent-style-name="Default">
      <style:table-cell-properties fo:background-color="transparent" fo:border="none" style:vertical-align="middle"/>
      <style:text-properties fo:font-style="italic" style:font-style-asian="italic" style:font-style-complex="italic"/>
    </style:style>
    <style:style style:name="ce173" style:family="table-cell" style:parent-style-name="Default">
      <style:table-cell-properties fo:background-color="transparent" style:vertical-align="middle"/>
      <style:text-properties fo:font-style="italic" style:font-style-asian="italic" style:font-style-complex="italic"/>
    </style:style>
    <style:style style:name="ce174" style:family="table-cell" style:parent-style-name="Default">
      <style:table-cell-properties style:vertical-align="middle"/>
      <style:text-properties fo:font-style="italic" style:font-style-asian="italic" style:font-style-complex="italic"/>
    </style:style>
    <style:style style:name="ce175" style:family="table-cell" style:parent-style-name="Default">
      <style:table-cell-properties fo:background-color="transparent" fo:border="none" style:vertical-align="middle"/>
      <style:text-properties fo:font-style="normal" style:font-style-asian="normal" style:font-style-complex="normal"/>
    </style:style>
    <style:style style:name="ce176" style:family="table-cell" style:parent-style-name="Default">
      <style:table-cell-properties fo:background-color="#e6e6ff" fo:wrap-option="wrap" fo:border="0.002cm solid #000000" style:vertical-align="middle"/>
    </style:style>
    <style:style style:name="ce177" style:family="table-cell" style:parent-style-name="Default">
      <style:table-cell-properties fo:border-bottom="none" fo:wrap-option="wrap" fo:border-left="none" fo:border-right="0.002cm solid #000000" fo:border-top="none"/>
    </style:style>
    <style:style style:name="ce178" style:family="table-cell" style:parent-style-name="Default">
      <style:table-cell-properties fo:border-bottom="none" fo:wrap-option="wrap" fo:border-left="none" fo:border-right="0.002cm solid #000000" fo:border-top="none"/>
      <style:text-properties fo:font-style="italic" style:font-style-asian="italic" style:font-style-complex="italic"/>
    </style:style>
    <style:style style:name="ce179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fo:font-style="italic" style:font-style-asian="italic" style:font-style-complex="italic"/>
    </style:style>
    <style:style style:name="ce18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</style:style>
    <style:style style:name="ce181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Arial" fo:font-style="italic" style:font-name-asian="DejaVu Sans" style:font-style-asian="italic" style:font-name-complex="DejaVu Sans" style:font-style-complex="italic"/>
    </style:style>
    <style:style style:name="ce182" style:family="table-cell" style:parent-style-name="Default">
      <style:table-cell-properties fo:border-bottom="none" fo:wrap-option="wrap" fo:border-left="none" fo:border-right="0.002cm solid #000000" fo:border-top="none"/>
      <style:text-properties fo:font-style="normal" style:font-style-asian="normal" style:font-style-complex="normal"/>
    </style:style>
    <style:style style:name="ce183" style:family="table-cell" style:parent-style-name="Default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184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186" style:family="table-cell" style:parent-style-name="Default">
      <style:table-cell-properties fo:background-color="#e6e6ff" fo:border="0.002cm solid #000000"/>
    </style:style>
    <style:style style:name="ce187" style:family="table-cell" style:parent-style-name="Default">
      <style:text-properties fo:font-style="italic" style:font-style-asian="italic" style:font-style-complex="italic"/>
    </style:style>
    <style:style style:name="ce188" style:family="table-cell" style:parent-style-name="Default">
      <style:text-properties fo:font-style="normal" style:font-style-asian="normal" style:font-style-complex="normal"/>
    </style:style>
    <style:style style:name="ce189" style:family="table-cell" style:parent-style-name="Default" style:data-style-name="N141"/>
    <style:style style:name="ce190" style:family="table-cell" style:parent-style-name="DataPilot_20_Angolo">
      <style:table-cell-properties fo:border-bottom="none" fo:border-left="0.071cm solid #000000" fo:border-right="none" fo:border-top="none"/>
    </style:style>
    <style:style style:name="ce191" style:family="table-cell" style:parent-style-name="DataPilot_20_Categoria">
      <style:table-cell-properties fo:border="0.035cm solid #000000"/>
      <style:text-properties fo:font-weight="bold" style:font-weight-asian="bold" style:font-weight-complex="bold"/>
    </style:style>
    <style:style style:name="ce192" style:family="table-cell" style:parent-style-name="DataPilot_20_Categoria">
      <style:table-cell-properties fo:border-bottom="0.035cm solid #000000" fo:border-left="0.035cm solid #000000" fo:border-right="0.035cm solid #000000" fo:border-top="none"/>
    </style:style>
    <style:style style:name="ce193" style:family="table-cell" style:parent-style-name="DataPilot_20_Valore" style:data-style-name="N103">
      <style:table-cell-properties fo:border-bottom="none" fo:border-left="0.035cm solid #000000" fo:border-right="0.035cm solid #000000" fo:border-top="0.035cm solid #000000"/>
    </style:style>
    <style:style style:name="ce194" style:family="table-cell" style:parent-style-name="DataPilot_20_Valore" style:data-style-name="N103">
      <style:table-cell-properties fo:border-bottom="none" fo:border-left="0.035cm solid #000000" fo:border-right="0.035cm solid #000000" fo:border-top="none"/>
    </style:style>
    <style:style style:name="ce195" style:family="table-cell" style:parent-style-name="DataPilot_20_Valore" style:data-style-name="N103">
      <style:table-cell-properties fo:border-bottom="0.035cm solid #000000" fo:border-left="0.035cm solid #000000" fo:border-right="0.035cm solid #000000" fo:border-top="none"/>
    </style:style>
    <style:style style:name="ce196" style:family="table-cell" style:parent-style-name="DataPilot_20_Valore">
      <style:table-cell-properties fo:border-bottom="0.035cm solid #000000" fo:border-left="0.035cm solid #000000" fo:border-right="0.035cm solid #000000" fo:border-top="none"/>
    </style:style>
    <style:style style:name="ce197" style:family="table-cell" style:parent-style-name="DataPilot_20_Valore">
      <style:table-cell-properties fo:border="0.035cm solid #000000"/>
    </style:style>
    <style:style style:name="ce198" style:family="table-cell" style:parent-style-name="DataPilot_20_Valore" style:data-style-name="N103">
      <style:table-cell-properties fo:border-bottom="0.071cm solid #000000" fo:border-left="0.035cm solid #000000" fo:border-right="0.035cm solid #000000" fo:border-top="none"/>
    </style:style>
    <style:style style:name="ce199" style:family="table-cell" style:parent-style-name="DataPilot_20_Valore">
      <style:table-cell-properties fo:border-bottom="none" fo:border-left="0.035cm solid #000000" fo:border-right="0.035cm solid #000000" fo:border-top="0.035cm solid #000000"/>
    </style:style>
    <style:style style:name="ce200" style:family="table-cell" style:parent-style-name="DataPilot_20_Valore">
      <style:table-cell-properties fo:border-bottom="none" fo:border-left="0.035cm solid #000000" fo:border-right="0.035cm solid #000000" fo:border-top="none"/>
    </style:style>
    <style:style style:name="ce201" style:family="table-cell" style:parent-style-name="DataPilot_20_Valore">
      <style:table-cell-properties fo:border-bottom="0.071cm solid #000000" fo:border-left="0.035cm solid #000000" fo:border-right="0.035cm solid #000000" fo:border-top="none"/>
    </style:style>
    <style:style style:name="ce202" style:family="table-cell" style:parent-style-name="DataPilot_20_Valore" style:data-style-name="N103">
      <style:table-cell-properties fo:border="0.035cm solid #000000"/>
    </style:style>
    <style:style style:name="ce20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204" style:family="table-cell" style:parent-style-name="DataPilot_20_Categoria">
      <style:table-cell-properties fo:border-bottom="0.035cm solid #000000" fo:border-left="0.035cm solid #000000" fo:border-right="0.071cm solid #000000" fo:border-top="0.035cm solid #000000"/>
      <style:text-properties fo:font-weight="bold" style:font-weight-asian="bold" style:font-weight-complex="bold"/>
    </style:style>
    <style:style style:name="ce205" style:family="table-cell" style:parent-style-name="DataPilot_20_Categoria">
      <style:table-cell-properties fo:border-bottom="0.035cm solid #000000" fo:border-left="0.035cm solid #000000" fo:border-right="0.071cm solid #000000" fo:border-top="none"/>
    </style:style>
    <style:style style:name="ce206" style:family="table-cell" style:parent-style-name="DataPilot_20_Valore" style:data-style-name="N103">
      <style:table-cell-properties fo:border-bottom="none" fo:border-left="0.035cm solid #000000" fo:border-right="0.071cm solid #000000" fo:border-top="0.035cm solid #000000"/>
    </style:style>
    <style:style style:name="ce207" style:family="table-cell" style:parent-style-name="DataPilot_20_Valore">
      <style:table-cell-properties fo:border-bottom="none" fo:border-left="0.035cm solid #000000" fo:border-right="0.071cm solid #000000" fo:border-top="none"/>
    </style:style>
    <style:style style:name="ce208" style:family="table-cell" style:parent-style-name="DataPilot_20_Valore" style:data-style-name="N103">
      <style:table-cell-properties fo:border-bottom="none" fo:border-left="0.035cm solid #000000" fo:border-right="0.071cm solid #000000" fo:border-top="none"/>
    </style:style>
    <style:style style:name="ce209" style:family="table-cell" style:parent-style-name="DataPilot_20_Valore">
      <style:table-cell-properties fo:border-bottom="0.035cm solid #000000" fo:border-left="0.035cm solid #000000" fo:border-right="0.071cm solid #000000" fo:border-top="none"/>
    </style:style>
    <style:style style:name="ce210" style:family="table-cell" style:parent-style-name="DataPilot_20_Valore">
      <style:table-cell-properties fo:border-bottom="none" fo:border-left="0.035cm solid #000000" fo:border-right="0.071cm solid #000000" fo:border-top="0.035cm solid #000000"/>
    </style:style>
    <style:style style:name="ce211" style:family="table-cell" style:parent-style-name="DataPilot_20_Valore">
      <style:table-cell-properties fo:border-bottom="0.035cm solid #000000" fo:border-left="0.035cm solid #000000" fo:border-right="0.071cm solid #000000" fo:border-top="0.035cm solid #000000"/>
    </style:style>
    <style:style style:name="ce212" style:family="table-cell" style:parent-style-name="DataPilot_20_Valore">
      <style:table-cell-properties fo:border-bottom="0.071cm solid #000000" fo:border-left="0.035cm solid #000000" fo:border-right="0.071cm solid #000000" fo:border-top="none"/>
    </style:style>
    <style:style style:name="ce2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103">
      <style:text-properties fo:font-style="italic" style:font-style-asian="italic" style:font-style-complex="italic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WPNr)" table:allow-empty-cell="true" table:display-list="unsorted" table:base-cell-address="RINNOVATE_NoOver.A1"/>
        <table:content-validation table:name="val2" table:condition="of:cell-content-is-in-list(WPDesc)" table:allow-empty-cell="true" table:display-list="unsorted" table:base-cell-address="RINNOVATE_NoOver.B1"/>
        <table:content-validation table:name="val3" table:condition="of:cell-content-is-in-list(#nome?)" table:allow-empty-cell="true" table:display-list="unsorted" table:base-cell-address="RINNOVATE_NoOver.D1"/>
        <table:content-validation table:name="val4" table:condition="of:cell-content-is-in-list(#nome?)" table:allow-empty-cell="true" table:display-list="unsorted" table:base-cell-address="RINNOVATE_NoOver.D49">
          <table:help-message table:display="true"/>
        </table:content-validation>
        <table:content-validation table:name="val5" table:condition="of:cell-content-is-in-list(PartnersNo)" table:allow-empty-cell="true" table:display-list="unsorted" table:base-cell-address="RINNOVATE_NoOver.E1">
          <table:help-message table:display="true"/>
        </table:content-validation>
        <table:content-validation table:name="val6" table:condition="of:cell-content-is-in-list(PartnersAcronym)" table:allow-empty-cell="true" table:display-list="unsorted" table:base-cell-address="RINNOVATE_NoOver.F1">
          <table:help-message table:display="true"/>
        </table:content-validation>
        <table:content-validation table:name="val7" table:condition="of:cell-content-is-in-list(CostType)" table:allow-empty-cell="true" table:display-list="unsorted" table:base-cell-address="RINNOVATE_NoOver.G1"/>
        <table:content-validation table:name="val8" table:condition="of:cell-content-is-in-list(SubCostType)" table:allow-empty-cell="true" table:display-list="unsorted" table:base-cell-address="RINNOVATE_NoOver.H1"/>
        <table:content-validation table:name="val9" table:condition="of:cell-content-is-in-list(UnitType)" table:allow-empty-cell="true" table:display-list="unsorted" table:base-cell-address="RINNOVATE_NoOver.I1"/>
        <table:content-validation table:name="val10" table:condition="of:cell-content-is-in-list(0)" table:allow-empty-cell="true" table:display-list="unsorted" table:base-cell-address="RINNOVATE_NoOver.I1"/>
        <table:content-validation table:name="val11" table:condition="of:cell-content-is-in-list(#nome?)" table:allow-empty-cell="true" table:display-list="unsorted" table:base-cell-address="RINNOVATE_NoOver.E1">
          <table:help-message table:display="true"/>
        </table:content-validation>
        <table:content-validation table:name="val12" table:condition="of:cell-content-is-in-list([$#RIF!.$B$1:.$B$11])" table:allow-empty-cell="true" table:display-list="unsorted" table:base-cell-address="RINNOVATE_NoOver.E1"/>
        <table:content-validation table:name="val13" table:condition="of:cell-content-is-in-list([$#RIF!.$A$1:.$A$11])" table:allow-empty-cell="true" table:display-list="unsorted" table:base-cell-address="RINNOVATE_NoOver.F1"/>
        <table:content-validation table:name="val14" table:condition="of:cell-content-is-in-list(#nome?)" table:allow-empty-cell="true" table:display-list="unsorted" table:base-cell-address="RINNOVATE_NoOver.I2"/>
        <table:content-validation table:name="val15" table:condition="of:cell-content-is-in-list(#nome?)" table:allow-empty-cell="true" table:display-list="unsorted" table:base-cell-address="DataPilot_RINNOVATE_NoOver_1.E2"/>
        <table:content-validation table:name="val16" table:condition="of:cell-content-is-in-list(#nome?)" table:allow-empty-cell="true" table:display-list="unsorted" table:base-cell-address="DataPilot_RINNOVATE_NoOver_1.O2"/>
        <table:content-validation table:name="val17" table:condition="of:cell-content-is-in-list(#nome?)" table:allow-empty-cell="true" table:display-list="unsorted" table:base-cell-address="DataPilot_RINNOVATE_NoOver_1.P2"/>
        <table:content-validation table:name="val18" table:condition="of:cell-content-is-in-list(#nome?)" table:allow-empty-cell="true" table:display-list="unsorted" table:base-cell-address="DataPilot_RINNOVATE_NoOver_1.S2"/>
        <table:content-validation table:name="val19" table:condition="of:cell-content-is-in-list(#nome?)" table:allow-empty-cell="true" table:display-list="unsorted" table:base-cell-address="DataPilot_RINNOVATE_NoOver_1.T2"/>
        <table:content-validation table:name="val20" table:condition="of:cell-content-is-in-list(#nome?)" table:allow-empty-cell="true" table:display-list="unsorted" table:base-cell-address="DataPilot_RINNOVATE_NoOver_1.U2"/>
        <table:content-validation table:name="val21" table:condition="of:cell-content-is-in-list(#nome?)" table:allow-empty-cell="true" table:display-list="unsorted" table:base-cell-address="DataPilot_RINNOVATE_NoOver_1.V2"/>
      </table:content-validations>
      <table:table table:name="RINNOVATE_NoOve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9"/>
        <table:table-column table:style-name="co9" table:visibility="collapse" table:default-cell-style-name="ce19"/>
        <table:table-column table:style-name="co11" table:default-cell-style-name="ce2"/>
        <table:table-column table:style-name="co12" table:default-cell-style-name="ce25"/>
        <table:table-column table:style-name="co13" table:default-cell-style-name="ce2"/>
        <table:table-column table:style-name="co14" table:default-cell-style-name="ce2"/>
        <table:table-column table:style-name="co15" table:default-cell-style-name="ce28"/>
        <table:table-column table:style-name="co15" table:number-columns-repeated="1004" table:default-cell-style-name="ce2"/>
        <table:table-column table:style-name="co15" table:number-columns-repeated="4" table:default-cell-style-name="ce29"/>
        <table:table-row table:style-name="ro1">
          <table:table-cell table:style-name="ce1" table:content-validation-name="val1" office:value-type="string">
            <text:p>WP1</text:p>
          </table:table-cell>
          <table:table-cell table:style-name="ce5" table:content-validation-name="val2" office:value-type="string">
            <text:p>WPDesc</text:p>
          </table:table-cell>
          <table:table-cell table:style-name="ce8" table:content-validation-name="val3" office:value-type="string">
            <text:p>NoAct</text:p>
          </table:table-cell>
          <table:table-cell table:style-name="ce5" table:content-validation-name="val4" office:value-type="string">
            <text:p>ActDesc</text:p>
          </table:table-cell>
          <table:table-cell table:style-name="ce5" table:content-validation-name="val5" office:value-type="string">
            <text:p>PartnersNo</text:p>
          </table:table-cell>
          <table:table-cell table:style-name="ce5" table:content-validation-name="val6" office:value-type="string">
            <text:p>INEGI</text:p>
          </table:table-cell>
          <table:table-cell table:style-name="ce17" table:content-validation-name="val7" office:value-type="string">
            <text:p>CostType</text:p>
          </table:table-cell>
          <table:table-cell table:style-name="ce1" table:content-validation-name="val8" office:value-type="string">
            <text:p>SubCostType</text:p>
          </table:table-cell>
          <table:table-cell table:style-name="ce1" table:content-validation-name="val9" office:value-type="string">
            <text:p>UnitType</text:p>
          </table:table-cell>
          <table:table-cell table:style-name="ce18" office:value-type="string">
            <text:p>Ucost</text:p>
          </table:table-cell>
          <table:table-cell table:style-name="ce18" office:value-type="string">
            <text:p>NoDay</text:p>
          </table:table-cell>
          <table:table-cell table:style-name="ce23" office:value-type="string">
            <text:p>NoUnit</text:p>
          </table:table-cell>
          <table:table-cell table:style-name="ce18" office:value-type="string">
            <text:p>TotCost</text:p>
          </table:table-cell>
          <table:table-cell table:style-name="ce23" office:value-type="string">
            <text:p>Notes</text:p>
          </table:table-cell>
          <table:table-cell table:style-name="ce1"/>
          <table:table-cell table:style-name="ce27"/>
          <table:table-cell table:style-name="ce1" table:number-columns-repeated="1004"/>
          <table:table-cell table:number-columns-repeated="4"/>
        </table:table-row>
        <table:table-row table:style-name="ro2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1</text:p>
          </table:table-cell>
          <table:table-cell table:content-validation-name="val4" office:value-type="string">
            <text:p>Provision of internal democracy tools (communication, consultation and reporting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style-name="ce21" table:content-validation-name="val10"/>
          <table:table-cell table:formula="of:=40+(1*30)" office:value-type="float" office:value="70">
            <text:p>70</text:p>
          </table:table-cell>
          <table:table-cell table:formula="of:=[.J2]*[.L2]" office:value-type="currency" office:currency="EUR" office:value="1400">
            <text:p>€ 1.400,00</text:p>
          </table:table-cell>
          <table:table-cell office:value-type="string">
            <text:p>tecnico per implementazione di un portale interno di progetto + strumenti di comunicazione gratuiti/+ manutenzione</text:p>
          </table:table-cell>
          <table:table-cell table:style-name="ce6" table:content-validation-name="val11"/>
          <table:table-cell table:number-columns-repeated="1009"/>
        </table:table-row>
        <table:table-row table:style-name="ro2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1</text:p>
          </table:table-cell>
          <table:table-cell table:content-validation-name="val4" office:value-type="string">
            <text:p>Provision of internal democracy tools (communication, consultation and reporting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3]*[.L3]" office:value-type="currency" office:currency="EUR" office:value="840">
            <text:p>€ 84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style-name="ce21" table:content-validation-name="val10"/>
          <table:table-cell office:value-type="float" office:value="16">
            <text:p>16</text:p>
          </table:table-cell>
          <table:table-cell table:formula="of:=[.J4]*[.L4]" office:value-type="currency" office:currency="EUR" office:value="560">
            <text:p>€ 56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style-name="ce21" table:content-validation-name="val10"/>
          <table:table-cell office:value-type="float" office:value="16">
            <text:p>16</text:p>
          </table:table-cell>
          <table:table-cell table:formula="of:=[.J5]*[.L5]" office:value-type="currency" office:currency="EUR" office:value="480">
            <text:p>€ 48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40">
            <text:p>€ 40,00</text:p>
          </table:table-cell>
          <table:table-cell table:style-name="ce21" table:content-validation-name="val10"/>
          <table:table-cell office:value-type="float" office:value="16">
            <text:p>16</text:p>
          </table:table-cell>
          <table:table-cell table:formula="of:=[.J6]*[.L6]" office:value-type="currency" office:currency="EUR" office:value="640">
            <text:p>€ 64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6">
            <text:p>€ 36,00</text:p>
          </table:table-cell>
          <table:table-cell table:style-name="ce21" table:content-validation-name="val10"/>
          <table:table-cell office:value-type="float" office:value="16">
            <text:p>16</text:p>
          </table:table-cell>
          <table:table-cell table:formula="of:=[.J7]*[.L7]" office:value-type="currency" office:currency="EUR" office:value="576">
            <text:p>€ 576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8]*[.L8]" office:value-type="currency" office:currency="EUR" office:value="720">
            <text:p>€ 72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9]*[.L9]" office:value-type="currency" office:currency="EUR" office:value="528">
            <text:p>€ 528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Travel</text:p>
          </table:table-cell>
          <table:table-cell table:content-validation-name="val9" office:value-type="string">
            <text:p>ReturnTrip/Person</text:p>
          </table:table-cell>
          <table:table-cell table:content-validation-name="val10" table:formula="of:=0.36*600" office:value-type="currency" office:currency="EUR" office:value="216">
            <text:p>€ 216,00</text:p>
          </table:table-cell>
          <table:table-cell table:style-name="ce21" table:content-validation-name="val10"/>
          <table:table-cell office:value-type="float" office:value="1">
            <text:p>1</text:p>
          </table:table-cell>
          <table:table-cell table:formula="of:=[.J10]*[.L10]" office:value-type="currency" office:currency="EUR" office:value="216">
            <text:p>€ 216,00</text:p>
          </table:table-cell>
          <table:table-cell office:value-type="string">
            <text:p>1 viaggio auto a/r costi chilometrici c.a 0,36 a km per 300+300km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Subsistance</text:p>
          </table:table-cell>
          <table:table-cell table:content-validation-name="val9" office:value-type="string">
            <text:p>Day</text:p>
          </table:table-cell>
          <table:table-cell table:content-validation-name="val10" office:value-type="currency" office:currency="EUR" office:value="212">
            <text:p>€ 212,00</text:p>
          </table:table-cell>
          <table:table-cell table:style-name="ce21" table:content-validation-name="val10"/>
          <table:table-cell office:value-type="float" office:value="4">
            <text:p>4</text:p>
          </table:table-cell>
          <table:table-cell table:formula="of:=[.J11]*[.L11]" office:value-type="currency" office:currency="EUR" office:value="848">
            <text:p>€ 848,00</text:p>
          </table:table-cell>
          <table:table-cell office:value-type="string">
            <text:p>2 giorni per due persone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50">
            <text:p>€ 50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12]*[.L12]" office:value-type="currency" office:currency="EUR" office:value="1200">
            <text:p>€ 1.2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9">
            <text:p>€ 29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13]*[.L13]" office:value-type="currency" office:currency="EUR" office:value="696">
            <text:p>€ 696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Travel</text:p>
          </table:table-cell>
          <table:table-cell table:content-validation-name="val9" office:value-type="string">
            <text:p>ReturnTrip/Person</text:p>
          </table:table-cell>
          <table:table-cell table:content-validation-name="val10" office:value-type="currency" office:currency="EUR" office:value="372">
            <text:p>€ 372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14]*[.L14]" office:value-type="currency" office:currency="EUR" office:value="744">
            <text:p>€ 744,00</text:p>
          </table:table-cell>
          <table:table-cell office:value-type="string">
            <text:p>1 viaggio aereo+treno per 2 persone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Subsistance</text:p>
          </table:table-cell>
          <table:table-cell table:content-validation-name="val9" office:value-type="string">
            <text:p>Day</text:p>
          </table:table-cell>
          <table:table-cell table:content-validation-name="val10" office:value-type="currency" office:currency="EUR" office:value="212">
            <text:p>€ 212,00</text:p>
          </table:table-cell>
          <table:table-cell table:style-name="ce21" table:content-validation-name="val10"/>
          <table:table-cell office:value-type="float" office:value="4">
            <text:p>4</text:p>
          </table:table-cell>
          <table:table-cell table:formula="of:=[.J15]*[.L15]" office:value-type="currency" office:currency="EUR" office:value="848">
            <text:p>€ 848,00</text:p>
          </table:table-cell>
          <table:table-cell office:value-type="string">
            <text:p>2 giorni per due persone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style-name="ce21" table:content-validation-name="val10"/>
          <table:table-cell office:value-type="float" office:value="16">
            <text:p>16</text:p>
          </table:table-cell>
          <table:table-cell table:formula="of:=[.J16]*[.L16]" office:value-type="currency" office:currency="EUR" office:value="480">
            <text:p>€ 48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5">
            <text:p>€ 25,00</text:p>
          </table:table-cell>
          <table:table-cell table:style-name="ce21" table:content-validation-name="val10"/>
          <table:table-cell office:value-type="float" office:value="16">
            <text:p>16</text:p>
          </table:table-cell>
          <table:table-cell table:formula="of:=[.J17]*[.L17]" office:value-type="currency" office:currency="EUR" office:value="400">
            <text:p>€ 4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CNA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18]*[.L18]" office:value-type="currency" office:currency="EUR" office:value="576">
            <text:p>€ 576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CNAPROAS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4">
            <text:p>€ 14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19]*[.L19]" office:value-type="currency" office:currency="EUR" office:value="336">
            <text:p>€ 336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Travel</text:p>
          </table:table-cell>
          <table:table-cell table:content-validation-name="val9" office:value-type="string">
            <text:p>ReturnTrip/Person</text:p>
          </table:table-cell>
          <table:table-cell table:content-validation-name="val10" office:value-type="currency" office:currency="EUR" office:value="372">
            <text:p>€ 372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20]*[.L20]" office:value-type="currency" office:currency="EUR" office:value="744">
            <text:p>€ 744,00</text:p>
          </table:table-cell>
          <table:table-cell office:value-type="string">
            <text:p>1 viaggio aereo+treno per 2 persone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Subsistance</text:p>
          </table:table-cell>
          <table:table-cell table:content-validation-name="val9" office:value-type="string">
            <text:p>Day</text:p>
          </table:table-cell>
          <table:table-cell table:content-validation-name="val10" office:value-type="currency" office:currency="EUR" office:value="212">
            <text:p>€ 212,00</text:p>
          </table:table-cell>
          <table:table-cell table:style-name="ce21" table:content-validation-name="val10"/>
          <table:table-cell office:value-type="float" office:value="4">
            <text:p>4</text:p>
          </table:table-cell>
          <table:table-cell table:formula="of:=[.J21]*[.L21]" office:value-type="currency" office:currency="EUR" office:value="848">
            <text:p>€ 848,00</text:p>
          </table:table-cell>
          <table:table-cell office:value-type="string">
            <text:p>2 giorni per due persone</text:p>
          </table:table-cell>
          <table:table-cell table:style-name="ce6" table:content-validation-name="val11"/>
          <table:table-cell table:number-columns-repeated="1009"/>
        </table:table-row>
        <table:table-row table:style-name="ro3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DinnerMeeting</text:p>
          </table:table-cell>
          <table:table-cell table:content-validation-name="val9" office:value-type="string">
            <text:p>No</text:p>
          </table:table-cell>
          <table:table-cell table:content-validation-name="val10" office:value-type="currency" office:currency="EUR" office:value="40">
            <text:p>€ 40,00</text:p>
          </table:table-cell>
          <table:table-cell table:style-name="ce21" table:content-validation-name="val10"/>
          <table:table-cell office:value-type="float" office:value="15">
            <text:p>15</text:p>
          </table:table-cell>
          <table:table-cell table:formula="of:=[.J22]*[.L22]" office:value-type="currency" office:currency="EUR" office:value="600">
            <text:p>€ 600,00</text:p>
          </table:table-cell>
          <table:table-cell office:value-type="string">
            <text:p>Dinner cost per 15 pp</text:p>
          </table:table-cell>
          <table:table-cell table:style-name="ce6" table:content-validation-name="val11"/>
          <table:table-cell table:number-columns-repeated="1009"/>
        </table:table-row>
        <table:table-row table:style-name="ro3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2</text:p>
          </table:table-cell>
          <table:table-cell table:content-validation-name="val4" office:value-type="string">
            <text:p>Kick-off meeting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Interpreters</text:p>
          </table:table-cell>
          <table:table-cell table:content-validation-name="val9" office:value-type="string">
            <text:p>Day/Person</text:p>
          </table:table-cell>
          <table:table-cell table:content-validation-name="val10" office:value-type="currency" office:currency="EUR" office:value="300">
            <text:p>€ 300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23]*[.L23]" office:value-type="currency" office:currency="EUR" office:value="600">
            <text:p>€ 600,00</text:p>
          </table:table-cell>
          <table:table-cell office:value-type="string">
            <text:p>2 interpreti (ES-IT-PT)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style-name="ce21" table:content-validation-name="val10"/>
          <table:table-cell office:value-type="float" office:value="16">
            <text:p>16</text:p>
          </table:table-cell>
          <table:table-cell table:formula="of:=[.J24]*[.L24]" office:value-type="currency" office:currency="EUR" office:value="560">
            <text:p>€ 56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style-name="ce21" table:content-validation-name="val10"/>
          <table:table-cell office:value-type="float" office:value="16">
            <text:p>16</text:p>
          </table:table-cell>
          <table:table-cell table:formula="of:=[.J25]*[.L25]" office:value-type="currency" office:currency="EUR" office:value="480">
            <text:p>€ 48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Travel</text:p>
          </table:table-cell>
          <table:table-cell table:content-validation-name="val9" office:value-type="string">
            <text:p>ReturnTrip/Person</text:p>
          </table:table-cell>
          <table:table-cell table:content-validation-name="val10" office:value-type="currency" office:currency="EUR" office:value="240">
            <text:p>€ 240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26]*[.L26]" office:value-type="currency" office:currency="EUR" office:value="480">
            <text:p>€ 48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Subsistance</text:p>
          </table:table-cell>
          <table:table-cell table:content-validation-name="val9" office:value-type="string">
            <text:p>Day</text:p>
          </table:table-cell>
          <table:table-cell table:content-validation-name="val10" office:value-type="currency" office:currency="EUR" office:value="230">
            <text:p>€ 230,00</text:p>
          </table:table-cell>
          <table:table-cell table:style-name="ce21" table:content-validation-name="val10"/>
          <table:table-cell table:formula="of:=2*2" office:value-type="float" office:value="4">
            <text:p>4</text:p>
          </table:table-cell>
          <table:table-cell table:formula="of:=[.J27]*[.L27]" office:value-type="currency" office:currency="EUR" office:value="920">
            <text:p>€ 920,00</text:p>
          </table:table-cell>
          <table:table-cell office:value-type="string">
            <text:p>2 persone per 2 gg ad Ancona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40">
            <text:p>€ 40,00</text:p>
          </table:table-cell>
          <table:table-cell table:style-name="ce21" table:content-validation-name="val10"/>
          <table:table-cell office:value-type="float" office:value="16">
            <text:p>16</text:p>
          </table:table-cell>
          <table:table-cell table:formula="of:=[.J28]*[.L28]" office:value-type="currency" office:currency="EUR" office:value="640">
            <text:p>€ 64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Travel</text:p>
          </table:table-cell>
          <table:table-cell table:content-validation-name="val9" office:value-type="string">
            <text:p>ReturnTrip/Person</text:p>
          </table:table-cell>
          <table:table-cell table:content-validation-name="val10" office:value-type="currency" office:currency="EUR" office:value="240">
            <text:p>€ 240,00</text:p>
          </table:table-cell>
          <table:table-cell table:style-name="ce21" table:content-validation-name="val10"/>
          <table:table-cell office:value-type="float" office:value="1">
            <text:p>1</text:p>
          </table:table-cell>
          <table:table-cell table:formula="of:=[.J29]*[.L29]" office:value-type="currency" office:currency="EUR" office:value="240">
            <text:p>€ 24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Subsistance</text:p>
          </table:table-cell>
          <table:table-cell table:content-validation-name="val9" office:value-type="string">
            <text:p>Day</text:p>
          </table:table-cell>
          <table:table-cell table:content-validation-name="val10" office:value-type="currency" office:currency="EUR" office:value="230">
            <text:p>€ 230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30]*[.L30]" office:value-type="currency" office:currency="EUR" office:value="460">
            <text:p>€ 460,00</text:p>
          </table:table-cell>
          <table:table-cell office:value-type="string">
            <text:p>1 persona per 2 gg ad Ancona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31]*[.L31]" office:value-type="currency" office:currency="EUR" office:value="720">
            <text:p>€ 72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Travel</text:p>
          </table:table-cell>
          <table:table-cell table:content-validation-name="val9" office:value-type="string">
            <text:p>ReturnTrip/Person</text:p>
          </table:table-cell>
          <table:table-cell table:content-validation-name="val10" office:value-type="currency" office:currency="EUR" office:value="210">
            <text:p>€ 210,00</text:p>
          </table:table-cell>
          <table:table-cell table:style-name="ce21" table:content-validation-name="val10"/>
          <table:table-cell office:value-type="float" office:value="1">
            <text:p>1</text:p>
          </table:table-cell>
          <table:table-cell table:formula="of:=[.J32]*[.L32]" office:value-type="currency" office:currency="EUR" office:value="210">
            <text:p>€ 21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Subsistance</text:p>
          </table:table-cell>
          <table:table-cell table:content-validation-name="val9" office:value-type="string">
            <text:p>Day</text:p>
          </table:table-cell>
          <table:table-cell table:content-validation-name="val10" office:value-type="currency" office:currency="EUR" office:value="230">
            <text:p>€ 230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33]*[.L33]" office:value-type="currency" office:currency="EUR" office:value="460">
            <text:p>€ 46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50">
            <text:p>€ 50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34]*[.L34]" office:value-type="currency" office:currency="EUR" office:value="1200">
            <text:p>€ 1.2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9">
            <text:p>€ 29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35]*[.L35]" office:value-type="currency" office:currency="EUR" office:value="696">
            <text:p>€ 696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style-name="ce21" table:content-validation-name="val10"/>
          <table:table-cell office:value-type="float" office:value="16">
            <text:p>16</text:p>
          </table:table-cell>
          <table:table-cell table:formula="of:=[.J36]*[.L36]" office:value-type="currency" office:currency="EUR" office:value="480">
            <text:p>€ 48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Travel</text:p>
          </table:table-cell>
          <table:table-cell table:content-validation-name="val9" office:value-type="string">
            <text:p>ReturnTrip/Person</text:p>
          </table:table-cell>
          <table:table-cell table:content-validation-name="val10" office:value-type="currency" office:currency="EUR" office:value="240">
            <text:p>€ 240,00</text:p>
          </table:table-cell>
          <table:table-cell table:style-name="ce21" table:content-validation-name="val10"/>
          <table:table-cell office:value-type="float" office:value="1">
            <text:p>1</text:p>
          </table:table-cell>
          <table:table-cell table:formula="of:=[.J37]*[.L37]" office:value-type="currency" office:currency="EUR" office:value="240">
            <text:p>€ 24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Subsistance</text:p>
          </table:table-cell>
          <table:table-cell table:content-validation-name="val9" office:value-type="string">
            <text:p>Day</text:p>
          </table:table-cell>
          <table:table-cell table:content-validation-name="val10" office:value-type="currency" office:currency="EUR" office:value="230">
            <text:p>€ 230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38]*[.L38]" office:value-type="currency" office:currency="EUR" office:value="460">
            <text:p>€ 460,00</text:p>
          </table:table-cell>
          <table:table-cell office:value-type="string">
            <text:p>1 persona per 2 gg ad Ancona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CNA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39]*[.L39]" office:value-type="currency" office:currency="EUR" office:value="576">
            <text:p>€ 576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CNAPROAS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4">
            <text:p>€ 14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40]*[.L40]" office:value-type="currency" office:currency="EUR" office:value="336">
            <text:p>€ 336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DinnerMeeting</text:p>
          </table:table-cell>
          <table:table-cell table:content-validation-name="val9" office:value-type="string">
            <text:p>No</text:p>
          </table:table-cell>
          <table:table-cell table:content-validation-name="val10" office:value-type="currency" office:currency="EUR" office:value="40">
            <text:p>€ 40,00</text:p>
          </table:table-cell>
          <table:table-cell table:style-name="ce21" table:content-validation-name="val10"/>
          <table:table-cell office:value-type="float" office:value="15">
            <text:p>15</text:p>
          </table:table-cell>
          <table:table-cell table:formula="of:=[.J41]*[.L41]" office:value-type="currency" office:currency="EUR" office:value="600">
            <text:p>€ 6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2 -F2F – IT)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Interpreters</text:p>
          </table:table-cell>
          <table:table-cell table:content-validation-name="val9" office:value-type="string">
            <text:p>Day/Person</text:p>
          </table:table-cell>
          <table:table-cell table:content-validation-name="val10" office:value-type="currency" office:currency="EUR" office:value="300">
            <text:p>€ 300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42]*[.L42]" office:value-type="currency" office:currency="EUR" office:value="600">
            <text:p>€ 6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style-name="ce21" table:content-validation-name="val10"/>
          <table:table-cell office:value-type="float" office:value="16">
            <text:p>16</text:p>
          </table:table-cell>
          <table:table-cell table:formula="of:=[.J43]*[.L43]" office:value-type="currency" office:currency="EUR" office:value="560">
            <text:p>€ 56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Travel</text:p>
          </table:table-cell>
          <table:table-cell table:content-validation-name="val9" office:value-type="string">
            <text:p>ReturnTrip/Person</text:p>
          </table:table-cell>
          <table:table-cell table:content-validation-name="val10" table:formula="of:=0.36*600" office:value-type="currency" office:currency="EUR" office:value="216">
            <text:p>€ 216,00</text:p>
          </table:table-cell>
          <table:table-cell table:style-name="ce21" table:content-validation-name="val10"/>
          <table:table-cell office:value-type="float" office:value="1">
            <text:p>1</text:p>
          </table:table-cell>
          <table:table-cell table:formula="of:=[.J44]*[.L44]" office:value-type="currency" office:currency="EUR" office:value="216">
            <text:p>€ 216,00</text:p>
          </table:table-cell>
          <table:table-cell office:value-type="string">
            <text:p>1 viaggio auto a/r costi chilometrici c.a 0,36 a km per 300+300km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Subsistance</text:p>
          </table:table-cell>
          <table:table-cell table:content-validation-name="val9" office:value-type="string">
            <text:p>Day</text:p>
          </table:table-cell>
          <table:table-cell table:content-validation-name="val10" office:value-type="currency" office:currency="EUR" office:value="212">
            <text:p>€ 212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45]*[.L45]" office:value-type="currency" office:currency="EUR" office:value="424">
            <text:p>€ 424,00</text:p>
          </table:table-cell>
          <table:table-cell office:value-type="string">
            <text:p>2 giorni per 1 persona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40">
            <text:p>€ 40,00</text:p>
          </table:table-cell>
          <table:table-cell table:style-name="ce21" table:content-validation-name="val10"/>
          <table:table-cell office:value-type="float" office:value="16">
            <text:p>16</text:p>
          </table:table-cell>
          <table:table-cell table:formula="of:=[.J46]*[.L46]" office:value-type="currency" office:currency="EUR" office:value="640">
            <text:p>€ 64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Travel</text:p>
          </table:table-cell>
          <table:table-cell table:content-validation-name="val9" office:value-type="string">
            <text:p>ReturnTrip/Person</text:p>
          </table:table-cell>
          <table:table-cell table:content-validation-name="val10" table:formula="of:=0.36*600" office:value-type="currency" office:currency="EUR" office:value="216">
            <text:p>€ 216,00</text:p>
          </table:table-cell>
          <table:table-cell table:style-name="ce21" table:content-validation-name="val10"/>
          <table:table-cell office:value-type="float" office:value="1">
            <text:p>1</text:p>
          </table:table-cell>
          <table:table-cell table:formula="of:=[.J47]*[.L47]" office:value-type="currency" office:currency="EUR" office:value="216">
            <text:p>€ 216,00</text:p>
          </table:table-cell>
          <table:table-cell office:value-type="string">
            <text:p>1 viaggio auto a/r costi chilometrici c.a 0,36 a km per 300+300km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Subsistance</text:p>
          </table:table-cell>
          <table:table-cell table:content-validation-name="val9" office:value-type="string">
            <text:p>Day</text:p>
          </table:table-cell>
          <table:table-cell table:content-validation-name="val10" office:value-type="currency" office:currency="EUR" office:value="212">
            <text:p>€ 212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48]*[.L48]" office:value-type="currency" office:currency="EUR" office:value="424">
            <text:p>€ 424,00</text:p>
          </table:table-cell>
          <table:table-cell office:value-type="string">
            <text:p>2 giorni per 1 persona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49]*[.L49]" office:value-type="currency" office:currency="EUR" office:value="720">
            <text:p>€ 72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50]*[.L50]" office:value-type="currency" office:currency="EUR" office:value="528">
            <text:p>€ 528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9">
            <text:p>€ 29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51]*[.L51]" office:value-type="currency" office:currency="EUR" office:value="696">
            <text:p>€ 696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Travel</text:p>
          </table:table-cell>
          <table:table-cell table:content-validation-name="val9" office:value-type="string">
            <text:p>ReturnTrip/Person</text:p>
          </table:table-cell>
          <table:table-cell table:content-validation-name="val10" office:value-type="currency" office:currency="EUR" office:value="276">
            <text:p>€ 276,00</text:p>
          </table:table-cell>
          <table:table-cell table:style-name="ce21" table:content-validation-name="val10"/>
          <table:table-cell office:value-type="float" office:value="1">
            <text:p>1</text:p>
          </table:table-cell>
          <table:table-cell table:formula="of:=[.J52]*[.L52]" office:value-type="currency" office:currency="EUR" office:value="276">
            <text:p>€ 276,00</text:p>
          </table:table-cell>
          <table:table-cell office:value-type="string">
            <text:p>1 viaggio aereo+treno per 2 persone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Subsistance</text:p>
          </table:table-cell>
          <table:table-cell table:content-validation-name="val9" office:value-type="string">
            <text:p>Day</text:p>
          </table:table-cell>
          <table:table-cell table:content-validation-name="val10" office:value-type="currency" office:currency="EUR" office:value="204">
            <text:p>€ 204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53]*[.L53]" office:value-type="currency" office:currency="EUR" office:value="408">
            <text:p>€ 408,00</text:p>
          </table:table-cell>
          <table:table-cell office:value-type="string">
            <text:p>2 giorni per due persone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style-name="ce21" table:content-validation-name="val10"/>
          <table:table-cell office:value-type="float" office:value="16">
            <text:p>16</text:p>
          </table:table-cell>
          <table:table-cell table:formula="of:=[.J54]*[.L54]" office:value-type="currency" office:currency="EUR" office:value="480">
            <text:p>€ 48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Travel</text:p>
          </table:table-cell>
          <table:table-cell table:content-validation-name="val9" office:value-type="string">
            <text:p>ReturnTrip/Person</text:p>
          </table:table-cell>
          <table:table-cell table:content-validation-name="val10" table:formula="of:=0.36*600" office:value-type="currency" office:currency="EUR" office:value="216">
            <text:p>€ 216,00</text:p>
          </table:table-cell>
          <table:table-cell table:style-name="ce21" table:content-validation-name="val10"/>
          <table:table-cell office:value-type="float" office:value="1">
            <text:p>1</text:p>
          </table:table-cell>
          <table:table-cell table:formula="of:=[.J55]*[.L55]" office:value-type="currency" office:currency="EUR" office:value="216">
            <text:p>€ 216,00</text:p>
          </table:table-cell>
          <table:table-cell office:value-type="string">
            <text:p>1 viaggio auto a/r costi chilometrici c.a 0,36 a km per 300+300km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Subsistance</text:p>
          </table:table-cell>
          <table:table-cell table:content-validation-name="val9" office:value-type="string">
            <text:p>Day</text:p>
          </table:table-cell>
          <table:table-cell table:content-validation-name="val10" office:value-type="currency" office:currency="EUR" office:value="212">
            <text:p>€ 212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56]*[.L56]" office:value-type="currency" office:currency="EUR" office:value="424">
            <text:p>€ 424,00</text:p>
          </table:table-cell>
          <table:table-cell office:value-type="string">
            <text:p>2 giorni per 1 persona</text:p>
          </table:table-cell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CNA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style-name="ce21" table:content-validation-name="val10"/>
          <table:table-cell office:value-type="float" office:value="24">
            <text:p>24</text:p>
          </table:table-cell>
          <table:table-cell table:formula="of:=[.J57]*[.L57]" office:value-type="currency" office:currency="EUR" office:value="576">
            <text:p>€ 576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Travel</text:p>
          </table:table-cell>
          <table:table-cell table:content-validation-name="val9" office:value-type="string">
            <text:p>ReturnTrip/Person</text:p>
          </table:table-cell>
          <table:table-cell table:content-validation-name="val10" office:value-type="currency" office:currency="EUR" office:value="276">
            <text:p>€ 276,00</text:p>
          </table:table-cell>
          <table:table-cell table:style-name="ce21" table:content-validation-name="val10"/>
          <table:table-cell office:value-type="float" office:value="1">
            <text:p>1</text:p>
          </table:table-cell>
          <table:table-cell table:formula="of:=[.J58]*[.L58]" office:value-type="currency" office:currency="EUR" office:value="276">
            <text:p>€ 276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Subsistance</text:p>
          </table:table-cell>
          <table:table-cell table:content-validation-name="val9" office:value-type="string">
            <text:p>Day</text:p>
          </table:table-cell>
          <table:table-cell table:content-validation-name="val10" office:value-type="currency" office:currency="EUR" office:value="204">
            <text:p>€ 204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59]*[.L59]" office:value-type="currency" office:currency="EUR" office:value="408">
            <text:p>€ 408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DinnerMeeting</text:p>
          </table:table-cell>
          <table:table-cell table:content-validation-name="val9" office:value-type="string">
            <text:p>No</text:p>
          </table:table-cell>
          <table:table-cell table:content-validation-name="val10" office:value-type="currency" office:currency="EUR" office:value="40">
            <text:p>€ 40,00</text:p>
          </table:table-cell>
          <table:table-cell table:style-name="ce21" table:content-validation-name="val10"/>
          <table:table-cell office:value-type="float" office:value="15">
            <text:p>15</text:p>
          </table:table-cell>
          <table:table-cell table:formula="of:=[.J60]*[.L60]" office:value-type="currency" office:currency="EUR" office:value="600">
            <text:p>€ 6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3</text:p>
          </table:table-cell>
          <table:table-cell table:content-validation-name="val4" office:value-type="string">
            <text:p>Project meetings (nr 4 -F2F – PT)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Interpreters</text:p>
          </table:table-cell>
          <table:table-cell table:content-validation-name="val9" office:value-type="string">
            <text:p>Day/Person</text:p>
          </table:table-cell>
          <table:table-cell table:content-validation-name="val10" office:value-type="currency" office:currency="EUR" office:value="300">
            <text:p>€ 300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61]*[.L61]" office:value-type="currency" office:currency="EUR" office:value="600">
            <text:p>€ 6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4</text:p>
          </table:table-cell>
          <table:table-cell table:content-validation-name="val4" office:value-type="string">
            <text:p>Advisory board consultation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6">
            <text:p>€ 26,00</text:p>
          </table:table-cell>
          <table:table-cell table:style-name="ce21" table:content-validation-name="val10"/>
          <table:table-cell office:value-type="float" office:value="40">
            <text:p>40</text:p>
          </table:table-cell>
          <table:table-cell table:formula="of:=[.J62]*[.L62]" office:value-type="currency" office:currency="EUR" office:value="1040">
            <text:p>€ 1.04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4</text:p>
          </table:table-cell>
          <table:table-cell table:content-validation-name="val4" office:value-type="string">
            <text:p>Advisory board consultation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style-name="ce21" table:content-validation-name="val10"/>
          <table:table-cell office:value-type="float" office:value="40">
            <text:p>40</text:p>
          </table:table-cell>
          <table:table-cell table:formula="of:=[.J63]*[.L63]" office:value-type="currency" office:currency="EUR" office:value="1400">
            <text:p>€ 1.4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4</text:p>
          </table:table-cell>
          <table:table-cell table:content-validation-name="val4" office:value-type="string">
            <text:p>Advisory board consultations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40">
            <text:p>€ 40,00</text:p>
          </table:table-cell>
          <table:table-cell table:style-name="ce21" table:content-validation-name="val10"/>
          <table:table-cell office:value-type="float" office:value="40">
            <text:p>40</text:p>
          </table:table-cell>
          <table:table-cell table:formula="of:=[.J64]*[.L64]" office:value-type="currency" office:currency="EUR" office:value="1600">
            <text:p>€ 1.6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4</text:p>
          </table:table-cell>
          <table:table-cell table:content-validation-name="val4" office:value-type="string">
            <text:p>Advisory board consultations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style-name="ce21" table:content-validation-name="val10"/>
          <table:table-cell office:value-type="float" office:value="40">
            <text:p>40</text:p>
          </table:table-cell>
          <table:table-cell table:formula="of:=[.J65]*[.L65]" office:value-type="currency" office:currency="EUR" office:value="880">
            <text:p>€ 88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4</text:p>
          </table:table-cell>
          <table:table-cell table:content-validation-name="val4" office:value-type="string">
            <text:p>Advisory board consultations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3">
            <text:p>€ 13,00</text:p>
          </table:table-cell>
          <table:table-cell table:style-name="ce21" table:content-validation-name="val10"/>
          <table:table-cell office:value-type="float" office:value="40">
            <text:p>40</text:p>
          </table:table-cell>
          <table:table-cell table:formula="of:=[.J66]*[.L66]" office:value-type="currency" office:currency="EUR" office:value="520">
            <text:p>€ 52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4</text:p>
          </table:table-cell>
          <table:table-cell table:content-validation-name="val4" office:value-type="string">
            <text:p>Advisory board consultations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9">
            <text:p>€ 29,00</text:p>
          </table:table-cell>
          <table:table-cell table:style-name="ce21" table:content-validation-name="val10"/>
          <table:table-cell office:value-type="float" office:value="40">
            <text:p>40</text:p>
          </table:table-cell>
          <table:table-cell table:formula="of:=[.J67]*[.L67]" office:value-type="currency" office:currency="EUR" office:value="1160">
            <text:p>€ 1.16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1.4</text:p>
          </table:table-cell>
          <table:table-cell table:content-validation-name="val4" office:value-type="string">
            <text:p>Advisory board consultations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CNA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style-name="ce21" table:content-validation-name="val10"/>
          <table:table-cell office:value-type="float" office:value="40">
            <text:p>40</text:p>
          </table:table-cell>
          <table:table-cell table:formula="of:=[.J68]*[.L68]" office:value-type="currency" office:currency="EUR" office:value="960">
            <text:p>€ 96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2.1</text:p>
          </table:table-cell>
          <table:table-cell table:content-validation-name="val4" office:value-type="string">
            <text:p>Brussels training session (EACI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style-name="ce21" table:content-validation-name="val10"/>
          <table:table-cell office:value-type="float" office:value="32">
            <text:p>32</text:p>
          </table:table-cell>
          <table:table-cell table:formula="of:=[.J69]*[.L69]" office:value-type="currency" office:currency="EUR" office:value="1120">
            <text:p>€ 1.12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2.1</text:p>
          </table:table-cell>
          <table:table-cell table:content-validation-name="val4" office:value-type="string">
            <text:p>Brussels training session (EACI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DinnerMeeting</text:p>
          </table:table-cell>
          <table:table-cell table:content-validation-name="val9" office:value-type="string">
            <text:p>ReturnTrip/Person</text:p>
          </table:table-cell>
          <table:table-cell table:content-validation-name="val10" office:value-type="currency" office:currency="EUR" office:value="350">
            <text:p>€ 350,00</text:p>
          </table:table-cell>
          <table:table-cell table:style-name="ce21" table:content-validation-name="val10"/>
          <table:table-cell office:value-type="float" office:value="1">
            <text:p>1</text:p>
          </table:table-cell>
          <table:table-cell table:formula="of:=[.J70]*[.L70]" office:value-type="currency" office:currency="EUR" office:value="350">
            <text:p>€ 35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2.1</text:p>
          </table:table-cell>
          <table:table-cell table:content-validation-name="val4" office:value-type="string">
            <text:p>Brussels training session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Subsistance</text:p>
          </table:table-cell>
          <table:table-cell table:content-validation-name="val9" office:value-type="string">
            <text:p>Day/Person</text:p>
          </table:table-cell>
          <table:table-cell table:content-validation-name="val10" office:value-type="currency" office:currency="EUR" office:value="232">
            <text:p>€ 232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71]*[.L71]" office:value-type="currency" office:currency="EUR" office:value="464">
            <text:p>€ 464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2.2</text:p>
          </table:table-cell>
          <table:table-cell table:content-validation-name="val4" office:value-type="string">
            <text:p>Meeting to present results to EACI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style-name="ce21" table:content-validation-name="val10"/>
          <table:table-cell office:value-type="float" office:value="32">
            <text:p>32</text:p>
          </table:table-cell>
          <table:table-cell table:formula="of:=[.J72]*[.L72]" office:value-type="currency" office:currency="EUR" office:value="1120">
            <text:p>€ 1.12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2.2</text:p>
          </table:table-cell>
          <table:table-cell table:content-validation-name="val4" office:value-type="string">
            <text:p>Meeting to present results to EACI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DinnerMeeting</text:p>
          </table:table-cell>
          <table:table-cell table:content-validation-name="val9" office:value-type="string">
            <text:p>ReturnTrip/Person</text:p>
          </table:table-cell>
          <table:table-cell table:content-validation-name="val10" office:value-type="currency" office:currency="EUR" office:value="350">
            <text:p>€ 350,00</text:p>
          </table:table-cell>
          <table:table-cell table:style-name="ce21" table:content-validation-name="val10"/>
          <table:table-cell office:value-type="float" office:value="1">
            <text:p>1</text:p>
          </table:table-cell>
          <table:table-cell table:formula="of:=[.J73]*[.L73]" office:value-type="currency" office:currency="EUR" office:value="350">
            <text:p>€ 35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2.2</text:p>
          </table:table-cell>
          <table:table-cell table:content-validation-name="val4" office:value-type="string">
            <text:p>Meeting to present results to EACI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Subsistance</text:p>
          </table:table-cell>
          <table:table-cell table:content-validation-name="val9" office:value-type="string">
            <text:p>Day/Person</text:p>
          </table:table-cell>
          <table:table-cell table:content-validation-name="val10" office:value-type="currency" office:currency="EUR" office:value="232">
            <text:p>€ 232,00</text:p>
          </table:table-cell>
          <table:table-cell table:style-name="ce21" table:content-validation-name="val10"/>
          <table:table-cell office:value-type="float" office:value="2">
            <text:p>2</text:p>
          </table:table-cell>
          <table:table-cell table:formula="of:=[.J74]*[.L74]" office:value-type="currency" office:currency="EUR" office:value="464">
            <text:p>€ 464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1</text:p>
          </table:table-cell>
          <table:table-cell table:content-validation-name="val4" office:value-type="string">
            <text:p>Planning of monitoring and evaluation activitie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style-name="ce21" table:content-validation-name="val10"/>
          <table:table-cell office:value-type="float" office:value="40">
            <text:p>40</text:p>
          </table:table-cell>
          <table:table-cell table:formula="of:=[.J75]*[.L75]" office:value-type="currency" office:currency="EUR" office:value="1400">
            <text:p>€ 1.4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1</text:p>
          </table:table-cell>
          <table:table-cell table:content-validation-name="val4" office:value-type="string">
            <text:p>Planning of monitoring and evaluation activitie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style-name="ce21" table:content-validation-name="val10"/>
          <table:table-cell office:value-type="float" office:value="40">
            <text:p>40</text:p>
          </table:table-cell>
          <table:table-cell table:formula="of:=[.J76]*[.L76]" office:value-type="currency" office:currency="EUR" office:value="800">
            <text:p>€ 8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2</text:p>
          </table:table-cell>
          <table:table-cell table:content-validation-name="val4" office:value-type="string">
            <text:p>Monitoring and feedback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style-name="ce21" table:content-validation-name="val10"/>
          <table:table-cell table:formula="of:=(30*8)" office:value-type="float" office:value="240">
            <text:p>240</text:p>
          </table:table-cell>
          <table:table-cell table:formula="of:=[.J77]*[.L77]" office:value-type="currency" office:currency="EUR" office:value="8400">
            <text:p>€ 8.4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2</text:p>
          </table:table-cell>
          <table:table-cell table:content-validation-name="val4" office:value-type="string">
            <text:p>Monitoring and feedback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style-name="ce21" table:content-validation-name="val10"/>
          <table:table-cell table:formula="of:=(30*4)" office:value-type="float" office:value="120">
            <text:p>120</text:p>
          </table:table-cell>
          <table:table-cell table:formula="of:=[.J78]*[.L78]" office:value-type="currency" office:currency="EUR" office:value="2400">
            <text:p>€ 2.4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2</text:p>
          </table:table-cell>
          <table:table-cell table:content-validation-name="val4" office:value-type="string">
            <text:p>Monitoring and feedback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JUEXP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style-name="ce21" table:content-validation-name="val10"/>
          <table:table-cell table:formula="of:=16+(8*30)" office:value-type="float" office:value="256">
            <text:p>256</text:p>
          </table:table-cell>
          <table:table-cell table:formula="of:=[.J79]*[.L79]" office:value-type="currency" office:currency="EUR" office:value="7680">
            <text:p>€ 7.68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2</text:p>
          </table:table-cell>
          <table:table-cell table:content-validation-name="val4" office:value-type="string">
            <text:p>Monitoring and feedback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8">
            <text:p>€ 8,00</text:p>
          </table:table-cell>
          <table:table-cell table:style-name="ce21" table:content-validation-name="val10"/>
          <table:table-cell table:formula="of:=16+(8*30)" office:value-type="float" office:value="256">
            <text:p>256</text:p>
          </table:table-cell>
          <table:table-cell table:formula="of:=[.J80]*[.L80]" office:value-type="currency" office:currency="EUR" office:value="2048">
            <text:p>€ 2.048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2</text:p>
          </table:table-cell>
          <table:table-cell table:content-validation-name="val4" office:value-type="string">
            <text:p>Monitoring and feedback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style-name="ce21" table:content-validation-name="val10"/>
          <table:table-cell table:formula="of:=16+(8*30)" office:value-type="float" office:value="256">
            <text:p>256</text:p>
          </table:table-cell>
          <table:table-cell table:formula="of:=[.J81]*[.L81]" office:value-type="currency" office:currency="EUR" office:value="6144">
            <text:p>€ 6.144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2</text:p>
          </table:table-cell>
          <table:table-cell table:content-validation-name="val4" office:value-type="string">
            <text:p>Monitoring and feedback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style-name="ce21" table:content-validation-name="val10"/>
          <table:table-cell table:formula="of:=16+(8*30)" office:value-type="float" office:value="256">
            <text:p>256</text:p>
          </table:table-cell>
          <table:table-cell table:formula="of:=[.J82]*[.L82]" office:value-type="currency" office:currency="EUR" office:value="5632">
            <text:p>€ 5.632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2</text:p>
          </table:table-cell>
          <table:table-cell table:content-validation-name="val4" office:value-type="string">
            <text:p>Monitoring and feedback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CNA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style-name="ce21" table:content-validation-name="val10"/>
          <table:table-cell table:formula="of:=16+(8*30)" office:value-type="float" office:value="256">
            <text:p>256</text:p>
          </table:table-cell>
          <table:table-cell table:formula="of:=[.J83]*[.L83]" office:value-type="currency" office:currency="EUR" office:value="6144">
            <text:p>€ 6.144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3</text:p>
          </table:table-cell>
          <table:table-cell table:content-validation-name="val4" office:value-type="string">
            <text:p>Evaluation and reporting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style-name="ce21" table:content-validation-name="val10"/>
          <table:table-cell table:formula="of:=(30*4)" office:value-type="float" office:value="120">
            <text:p>120</text:p>
          </table:table-cell>
          <table:table-cell table:formula="of:=[.J84]*[.L84]" office:value-type="currency" office:currency="EUR" office:value="4200">
            <text:p>€ 4.2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3</text:p>
          </table:table-cell>
          <table:table-cell table:content-validation-name="val4" office:value-type="string">
            <text:p>Evaluation and reporting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style-name="ce21" table:content-validation-name="val10"/>
          <table:table-cell table:formula="of:=(30*4)" office:value-type="float" office:value="120">
            <text:p>120</text:p>
          </table:table-cell>
          <table:table-cell table:formula="of:=[.J85]*[.L85]" office:value-type="currency" office:currency="EUR" office:value="2400">
            <text:p>€ 2.4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3</text:p>
          </table:table-cell>
          <table:table-cell table:content-validation-name="val4" office:value-type="string">
            <text:p>Evaluation and reporting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JUEXP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style-name="ce21" table:content-validation-name="val10"/>
          <table:table-cell table:formula="of:=16+(4*30)" office:value-type="float" office:value="136">
            <text:p>136</text:p>
          </table:table-cell>
          <table:table-cell table:formula="of:=[.J86]*[.L86]" office:value-type="currency" office:currency="EUR" office:value="4080">
            <text:p>€ 4.08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3</text:p>
          </table:table-cell>
          <table:table-cell table:content-validation-name="val4" office:value-type="string">
            <text:p>Evaluation and reporting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8">
            <text:p>€ 8,00</text:p>
          </table:table-cell>
          <table:table-cell table:style-name="ce21" table:content-validation-name="val10"/>
          <table:table-cell table:formula="of:=16+(4*30)" office:value-type="float" office:value="136">
            <text:p>136</text:p>
          </table:table-cell>
          <table:table-cell table:formula="of:=[.J87]*[.L87]" office:value-type="currency" office:currency="EUR" office:value="1088">
            <text:p>€ 1.088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3</text:p>
          </table:table-cell>
          <table:table-cell table:content-validation-name="val4" office:value-type="string">
            <text:p>Evaluation and reporting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style-name="ce21" table:content-validation-name="val10"/>
          <table:table-cell table:formula="of:=16+(4*30)" office:value-type="float" office:value="136">
            <text:p>136</text:p>
          </table:table-cell>
          <table:table-cell table:formula="of:=[.J88]*[.L88]" office:value-type="currency" office:currency="EUR" office:value="3264">
            <text:p>€ 3.264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3</text:p>
          </table:table-cell>
          <table:table-cell table:content-validation-name="val4" office:value-type="string">
            <text:p>Evaluation and reporting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style-name="ce21" table:content-validation-name="val10"/>
          <table:table-cell table:formula="of:=16+(4*30)" office:value-type="float" office:value="136">
            <text:p>136</text:p>
          </table:table-cell>
          <table:table-cell table:formula="of:=[.J89]*[.L89]" office:value-type="currency" office:currency="EUR" office:value="2992">
            <text:p>€ 2.992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3.3</text:p>
          </table:table-cell>
          <table:table-cell table:content-validation-name="val4" office:value-type="string">
            <text:p>Evaluation and reporting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CNA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style-name="ce21" table:content-validation-name="val10"/>
          <table:table-cell table:formula="of:=16+(4*30)" office:value-type="float" office:value="136">
            <text:p>136</text:p>
          </table:table-cell>
          <table:table-cell table:formula="of:=[.J90]*[.L90]" office:value-type="currency" office:currency="EUR" office:value="3264">
            <text:p>€ 3.264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4.1</text:p>
          </table:table-cell>
          <table:table-cell table:content-validation-name="val4" office:value-type="string">
            <text:p>Set up of contingency plan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style-name="ce21" table:content-validation-name="val10"/>
          <table:table-cell office:value-type="float" office:value="40">
            <text:p>40</text:p>
          </table:table-cell>
          <table:table-cell table:formula="of:=[.J91]*[.L91]" office:value-type="currency" office:currency="EUR" office:value="1400">
            <text:p>€ 1.4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4.1</text:p>
          </table:table-cell>
          <table:table-cell table:content-validation-name="val4" office:value-type="string">
            <text:p>Set up of contingency plan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style-name="ce21" table:content-validation-name="val10"/>
          <table:table-cell office:value-type="float" office:value="40">
            <text:p>40</text:p>
          </table:table-cell>
          <table:table-cell table:formula="of:=[.J92]*[.L92]" office:value-type="currency" office:currency="EUR" office:value="800">
            <text:p>€ 8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4.2</text:p>
          </table:table-cell>
          <table:table-cell table:content-validation-name="val4" office:value-type="string">
            <text:p>Maintain preparednes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style-name="ce21" table:content-validation-name="val10"/>
          <table:table-cell table:formula="of:=2*30" office:value-type="float" office:value="60">
            <text:p>60</text:p>
          </table:table-cell>
          <table:table-cell table:formula="of:=[.J93]*[.L93]" office:value-type="currency" office:currency="EUR" office:value="2100">
            <text:p>€ 2.1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4.2</text:p>
          </table:table-cell>
          <table:table-cell table:content-validation-name="val4" office:value-type="string">
            <text:p>Maintain preparednes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style-name="ce21" table:content-validation-name="val10"/>
          <table:table-cell office:value-type="float" office:value="40">
            <text:p>40</text:p>
          </table:table-cell>
          <table:table-cell table:formula="of:=[.J94]*[.L94]" office:value-type="currency" office:currency="EUR" office:value="800">
            <text:p>€ 8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5.1</text:p>
          </table:table-cell>
          <table:table-cell table:content-validation-name="val4" office:value-type="string">
            <text:p>Operations management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style-name="ce21" table:content-validation-name="val10"/>
          <table:table-cell table:formula="of:=(100*2.5)*8" office:value-type="float" office:value="2000">
            <text:p>2000</text:p>
          </table:table-cell>
          <table:table-cell table:formula="of:=[.J95]*[.L95]" office:value-type="currency" office:currency="EUR" office:value="70000">
            <text:p>€ 70.0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5.1</text:p>
          </table:table-cell>
          <table:table-cell table:content-validation-name="val4" office:value-type="string">
            <text:p>Operations management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style-name="ce21" table:content-validation-name="val10"/>
          <table:table-cell table:formula="of:=2*8*30" office:value-type="float" office:value="480">
            <text:p>480</text:p>
          </table:table-cell>
          <table:table-cell table:formula="of:=[.J96]*[.L96]" office:value-type="currency" office:currency="EUR" office:value="9600">
            <text:p>€ 9.6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5.1</text:p>
          </table:table-cell>
          <table:table-cell table:content-validation-name="val4" office:value-type="string">
            <text:p>Operations management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JUEXP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style-name="ce21" table:content-validation-name="val10"/>
          <table:table-cell table:formula="of:=1*8*30" office:value-type="float" office:value="240">
            <text:p>240</text:p>
          </table:table-cell>
          <table:table-cell table:formula="of:=[.J97]*[.L97]" office:value-type="currency" office:currency="EUR" office:value="7200">
            <text:p>€ 7.2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5.1</text:p>
          </table:table-cell>
          <table:table-cell table:content-validation-name="val4" office:value-type="string">
            <text:p>Operations management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8">
            <text:p>€ 8,00</text:p>
          </table:table-cell>
          <table:table-cell table:style-name="ce21" table:content-validation-name="val10"/>
          <table:table-cell table:formula="of:=2*8*30" office:value-type="float" office:value="480">
            <text:p>480</text:p>
          </table:table-cell>
          <table:table-cell table:formula="of:=[.J98]*[.L98]" office:value-type="currency" office:currency="EUR" office:value="3840">
            <text:p>€ 3.84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5.1</text:p>
          </table:table-cell>
          <table:table-cell table:content-validation-name="val4" office:value-type="string">
            <text:p>Operations management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style-name="ce21" table:content-validation-name="val10"/>
          <table:table-cell table:formula="of:=2*8*30" office:value-type="float" office:value="480">
            <text:p>480</text:p>
          </table:table-cell>
          <table:table-cell table:formula="of:=[.J99]*[.L99]" office:value-type="currency" office:currency="EUR" office:value="11520">
            <text:p>€ 11.52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5.1</text:p>
          </table:table-cell>
          <table:table-cell table:content-validation-name="val4" office:value-type="string">
            <text:p>Operations management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style-name="ce21" table:content-validation-name="val10"/>
          <table:table-cell table:formula="of:=2*8*30" office:value-type="float" office:value="480">
            <text:p>480</text:p>
          </table:table-cell>
          <table:table-cell table:formula="of:=[.J100]*[.L100]" office:value-type="currency" office:currency="EUR" office:value="10560">
            <text:p>€ 10.56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5.1</text:p>
          </table:table-cell>
          <table:table-cell table:content-validation-name="val4" office:value-type="string">
            <text:p>Operations management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CNA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style-name="ce21" table:content-validation-name="val10"/>
          <table:table-cell table:formula="of:=2*8*30" office:value-type="float" office:value="480">
            <text:p>480</text:p>
          </table:table-cell>
          <table:table-cell table:formula="of:=[.J101]*[.L101]" office:value-type="currency" office:currency="EUR" office:value="11520">
            <text:p>€ 11.52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 table:visibility="filter">
          <table:table-cell table:content-validation-name="val1" office:value-type="string">
            <text:p>WP1</text:p>
          </table:table-cell>
          <table:table-cell table:content-validation-name="val2" office:value-type="string">
            <text:p>Management</text:p>
          </table:table-cell>
          <table:table-cell table:content-validation-name="val3" office:value-type="string">
            <text:p>1.5.2</text:p>
          </table:table-cell>
          <table:table-cell table:content-validation-name="val4" office:value-type="string">
            <text:p>Administrative management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ROAS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4">
            <text:p>€ 14,00</text:p>
          </table:table-cell>
          <table:table-cell table:style-name="ce21" table:content-validation-name="val10" office:value-type="float" office:value="60">
            <text:p>60</text:p>
          </table:table-cell>
          <table:table-cell table:formula="of:=[.K102]*8" office:value-type="float" office:value="480">
            <text:p>480</text:p>
          </table:table-cell>
          <table:table-cell table:formula="of:=[.J102]*[.L102]" office:value-type="currency" office:currency="EUR" office:value="6720">
            <text:p>€ 6.72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>
          <table:table-cell table:style-name="ce3" table:content-validation-name="val1" office:value-type="string">
            <text:p>WP1</text:p>
          </table:table-cell>
          <table:table-cell table:style-name="ce7" table:content-validation-name="val2" office:value-type="string">
            <text:p>Management</text:p>
          </table:table-cell>
          <table:table-cell table:style-name="ce10" table:content-validation-name="val3" office:value-type="string">
            <text:p>1.5.2</text:p>
          </table:table-cell>
          <table:table-cell table:style-name="ce7" table:content-validation-name="val4" office:value-type="string">
            <text:p>Administrative management</text:p>
          </table:table-cell>
          <table:table-cell table:style-name="ce7" table:content-validation-name="val5" office:value-type="string">
            <text:p>P1</text:p>
          </table:table-cell>
          <table:table-cell table:style-name="ce16" table:content-validation-name="val6" office:value-type="string">
            <text:p>FUNITG</text:p>
          </table:table-cell>
          <table:table-cell table:style-name="ce3" table:content-validation-name="val7" office:value-type="string">
            <text:p>OtherSpecificCosts</text:p>
          </table:table-cell>
          <table:table-cell table:style-name="ce3" table:content-validation-name="val8" office:value-type="string">
            <text:p>BankGuarantee</text:p>
          </table:table-cell>
          <table:table-cell table:style-name="ce3" table:content-validation-name="val9" office:value-type="string">
            <text:p>Lump Sum</text:p>
          </table:table-cell>
          <table:table-cell table:style-name="ce20" table:content-validation-name="val10" office:value-type="currency" office:currency="EUR" office:value="10000">
            <text:p>€ 10.000,00</text:p>
          </table:table-cell>
          <table:table-cell table:style-name="ce22" table:content-validation-name="val10" office:value-type="float" office:value="60">
            <text:p>60</text:p>
          </table:table-cell>
          <table:table-cell table:style-name="ce3" office:value-type="float" office:value="1">
            <text:p>1</text:p>
          </table:table-cell>
          <table:table-cell table:style-name="ce26" table:formula="of:=[.J103]*[.L103]" office:value-type="currency" office:currency="EUR" office:value="10000">
            <text:p>€ 10.0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3">
          <table:table-cell table:style-name="ce3" table:content-validation-name="val1" office:value-type="string">
            <text:p>WP1</text:p>
          </table:table-cell>
          <table:table-cell table:style-name="ce7" table:content-validation-name="val2" office:value-type="string">
            <text:p>Management</text:p>
          </table:table-cell>
          <table:table-cell table:style-name="ce10" table:content-validation-name="val3" office:value-type="string">
            <text:p>1.5.2</text:p>
          </table:table-cell>
          <table:table-cell table:style-name="ce7" table:content-validation-name="val4" office:value-type="string">
            <text:p>Administrative management</text:p>
          </table:table-cell>
          <table:table-cell table:style-name="ce7" table:content-validation-name="val5" office:value-type="string">
            <text:p>P1</text:p>
          </table:table-cell>
          <table:table-cell table:style-name="ce16" table:content-validation-name="val6" office:value-type="string">
            <text:p>FUNITG</text:p>
          </table:table-cell>
          <table:table-cell table:style-name="ce3" table:content-validation-name="val7" office:value-type="string">
            <text:p>OtherSpecificCosts</text:p>
          </table:table-cell>
          <table:table-cell table:style-name="ce3" table:content-validation-name="val8" office:value-type="string">
            <text:p>AuditCost</text:p>
          </table:table-cell>
          <table:table-cell table:style-name="ce3" table:content-validation-name="val9" office:value-type="string">
            <text:p>Lump Sum</text:p>
          </table:table-cell>
          <table:table-cell table:style-name="ce20" table:content-validation-name="val10" office:value-type="currency" office:currency="EUR" office:value="5000">
            <text:p>€ 5.000,00</text:p>
          </table:table-cell>
          <table:table-cell table:style-name="ce22" table:content-validation-name="val10" office:value-type="float" office:value="60">
            <text:p>60</text:p>
          </table:table-cell>
          <table:table-cell table:style-name="ce3" office:value-type="float" office:value="1">
            <text:p>1</text:p>
          </table:table-cell>
          <table:table-cell table:style-name="ce26" table:formula="of:=[.J104]*[.L104]" office:value-type="currency" office:currency="EUR" office:value="5000">
            <text:p>€ 5.0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1.1</text:p>
          </table:table-cell>
          <table:table-cell table:content-validation-name="val4" office:value-type="string">
            <text:p>Definition of ZEBRA minimalistic benchmarking energy performance information sets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content-validation-name="val10"/>
          <table:table-cell office:value-type="float" office:value="64">
            <text:p>64</text:p>
          </table:table-cell>
          <table:table-cell table:formula="of:=[.J105]*[.L105]" office:value-type="currency" office:currency="EUR" office:value="1920">
            <text:p>€ 1.92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1.1</text:p>
          </table:table-cell>
          <table:table-cell table:content-validation-name="val4" office:value-type="string">
            <text:p>D.1 ZEBRA Concept Manifest 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table:formula="of:=20*3" office:value-type="float" office:value="60">
            <text:p>60</text:p>
          </table:table-cell>
          <table:table-cell table:formula="of:=[.J106]*[.L106]" office:value-type="currency" office:currency="EUR" office:value="1500">
            <text:p>€ 1.500,00</text:p>
          </table:table-cell>
          <table:table-cell office:value-type="string">
            <text:p>Traduzioni EN-ES-IT</text:p>
          </table:table-cell>
          <table:table-cell table:style-name="ce6" table:content-validation-name="val11"/>
          <table:table-cell table:number-columns-repeated="1009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1.1</text:p>
          </table:table-cell>
          <table:table-cell table:content-validation-name="val4" office:value-type="string">
            <text:p>Definition of ZEBRA minimalistic benchmarking energy performance information sets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table:formula="of:=8*20" office:value-type="float" office:value="160">
            <text:p>160</text:p>
          </table:table-cell>
          <table:table-cell table:formula="of:=[.J107]*[.L107]" office:value-type="currency" office:currency="EUR" office:value="3520">
            <text:p>€ 3.52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1.1</text:p>
          </table:table-cell>
          <table:table-cell table:content-validation-name="val4" office:value-type="string">
            <text:p>Definition of ZEBRA minimalistic benchmarking energy performance information set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08]*[.L108]" office:value-type="currency" office:currency="EUR" office:value="4800">
            <text:p>€ 4.80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1.1</text:p>
          </table:table-cell>
          <table:table-cell table:content-validation-name="val4" office:value-type="string">
            <text:p>Definition of ZEBRA minimalistic benchmarking energy performance information set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6">
            <text:p>€ 26,00</text:p>
          </table:table-cell>
          <table:table-cell table:content-validation-name="val10"/>
          <table:table-cell office:value-type="float" office:value="64">
            <text:p>64</text:p>
          </table:table-cell>
          <table:table-cell table:formula="of:=[.J109]*[.L109]" office:value-type="currency" office:currency="EUR" office:value="1664">
            <text:p>€ 1.664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1.2</text:p>
          </table:table-cell>
          <table:table-cell table:content-validation-name="val4" office:value-type="string">
            <text:p>Development of crawl and scrap agent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content-validation-name="val10"/>
          <table:table-cell table:formula="of:=8*16" office:value-type="float" office:value="128">
            <text:p>128</text:p>
          </table:table-cell>
          <table:table-cell table:formula="of:=[.J110]*[.L110]" office:value-type="currency" office:currency="EUR" office:value="3840">
            <text:p>€ 3.840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1.2</text:p>
          </table:table-cell>
          <table:table-cell table:content-validation-name="val4" office:value-type="string">
            <text:p>Development of crawl and scrap agent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6">
            <text:p>€ 26,00</text:p>
          </table:table-cell>
          <table:table-cell table:content-validation-name="val10"/>
          <table:table-cell table:formula="of:=8*8" office:value-type="float" office:value="64">
            <text:p>64</text:p>
          </table:table-cell>
          <table:table-cell table:formula="of:=[.J111]*[.L111]" office:value-type="currency" office:currency="EUR" office:value="1664">
            <text:p>€ 1.664,00</text:p>
          </table:table-cell>
          <table:table-cell/>
          <table:table-cell table:style-name="ce6" table:content-validation-name="val11"/>
          <table:table-cell table:number-columns-repeated="1009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2.1</text:p>
          </table:table-cell>
          <table:table-cell table:content-validation-name="val4" office:value-type="string">
            <text:p>Development of ZEBRA semantic engine (SMW based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6">
            <text:p>€ 26,00</text:p>
          </table:table-cell>
          <table:table-cell table:content-validation-name="val10"/>
          <table:table-cell office:value-type="float" office:value="128">
            <text:p>128</text:p>
          </table:table-cell>
          <table:table-cell table:formula="of:=[.J112]*[.L112]" office:value-type="currency" office:currency="EUR" office:value="3328">
            <text:p>€ 3.328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2.1</text:p>
          </table:table-cell>
          <table:table-cell table:content-validation-name="val4" office:value-type="string">
            <text:p>Development of ZEBRA semantic engine (SMW based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content-validation-name="val10"/>
          <table:table-cell office:value-type="float" office:value="128">
            <text:p>128</text:p>
          </table:table-cell>
          <table:table-cell table:formula="of:=[.J113]*[.L113]" office:value-type="currency" office:currency="EUR" office:value="2560">
            <text:p>€ 2.56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2.2</text:p>
          </table:table-cell>
          <table:table-cell table:content-validation-name="val4" office:value-type="string">
            <text:p>Development of ZEBRA ER (augmented reality) interface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6">
            <text:p>€ 26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14]*[.L114]" office:value-type="currency" office:currency="EUR" office:value="4160">
            <text:p>€ 4.16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2.2</text:p>
          </table:table-cell>
          <table:table-cell table:content-validation-name="val4" office:value-type="string">
            <text:p>Development of ZEBRA ER (augmented reality) interface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15]*[.L115]" office:value-type="currency" office:currency="EUR" office:value="3200">
            <text:p>€ 3.20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3.1</text:p>
          </table:table-cell>
          <table:table-cell table:content-validation-name="val4" office:value-type="string">
            <text:p>Crawl, scrap, collect and filter data from the web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content-validation-name="val10"/>
          <table:table-cell office:value-type="float" office:value="80">
            <text:p>80</text:p>
          </table:table-cell>
          <table:table-cell table:formula="of:=[.J116]*[.L116]" office:value-type="currency" office:currency="EUR" office:value="1600">
            <text:p>€ 1.60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3.1</text:p>
          </table:table-cell>
          <table:table-cell table:content-validation-name="val4" office:value-type="string">
            <text:p>Crawl, scrap, collect and filter data from the web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content-validation-name="val10"/>
          <table:table-cell office:value-type="float" office:value="80">
            <text:p>80</text:p>
          </table:table-cell>
          <table:table-cell table:formula="of:=[.J117]*[.L117]" office:value-type="currency" office:currency="EUR" office:value="1600">
            <text:p>€ 1.60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3.2</text:p>
          </table:table-cell>
          <table:table-cell table:content-validation-name="val4" office:value-type="string">
            <text:p>Transform data and load the knowledge base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content-validation-name="val10"/>
          <table:table-cell office:value-type="float" office:value="80">
            <text:p>80</text:p>
          </table:table-cell>
          <table:table-cell table:formula="of:=[.J118]*[.L118]" office:value-type="currency" office:currency="EUR" office:value="1600">
            <text:p>€ 1.60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3.2</text:p>
          </table:table-cell>
          <table:table-cell table:content-validation-name="val4" office:value-type="string">
            <text:p>Transform data and load the knowledge base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content-validation-name="val10"/>
          <table:table-cell office:value-type="float" office:value="80">
            <text:p>80</text:p>
          </table:table-cell>
          <table:table-cell table:formula="of:=[.J119]*[.L119]" office:value-type="currency" office:currency="EUR" office:value="1600">
            <text:p>€ 1.60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4.1</text:p>
          </table:table-cell>
          <table:table-cell table:content-validation-name="val4" office:value-type="string">
            <text:p>Screening of social places with which establishing bridge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20]*[.L120]" office:value-type="currency" office:currency="EUR" office:value="4800">
            <text:p>€ 4.80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4.1</text:p>
          </table:table-cell>
          <table:table-cell table:content-validation-name="val4" office:value-type="string">
            <text:p>Screening of social places with which establishing bridge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6">
            <text:p>€ 26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21]*[.L121]" office:value-type="currency" office:currency="EUR" office:value="4160">
            <text:p>€ 4.16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4.2</text:p>
          </table:table-cell>
          <table:table-cell table:content-validation-name="val4" office:value-type="string">
            <text:p>Define and implement ZEBRA mash-up rule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22]*[.L122]" office:value-type="currency" office:currency="EUR" office:value="4800">
            <text:p>€ 4.80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4.2</text:p>
          </table:table-cell>
          <table:table-cell table:content-validation-name="val4" office:value-type="string">
            <text:p>Define and implement ZEBRA mash-up rule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6">
            <text:p>€ 26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23]*[.L123]" office:value-type="currency" office:currency="EUR" office:value="4160">
            <text:p>€ 4.160,00</text:p>
          </table:table-cell>
          <table:table-cell table:number-columns-repeated="1011"/>
        </table:table-row>
        <table:table-row table:style-name="ro4" table:visibility="filter">
          <table:table-cell table:content-validation-name="val1" office:value-type="string">
            <text:p>WP2</text:p>
          </table:table-cell>
          <table:table-cell table:content-validation-name="val2" office:value-type="string">
            <text:p>Set-up of RINNOVATE catalyst environment</text:p>
          </table:table-cell>
          <table:table-cell table:content-validation-name="val3" office:value-type="string">
            <text:p>2.4.2</text:p>
          </table:table-cell>
          <table:table-cell table:content-validation-name="val4" office:value-type="string">
            <text:p>D. 2 Handbook for using interfacing and linking with the ZEBRA knowledge base and its tools (with specific section for owners, experts and suppliers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table:formula="of:=80*3" office:value-type="float" office:value="240">
            <text:p>240</text:p>
          </table:table-cell>
          <table:table-cell table:formula="of:=[.J124]*[.L124]" office:value-type="currency" office:currency="EUR" office:value="6000">
            <text:p>€ 6.000,00</text:p>
          </table:table-cell>
          <table:table-cell office:value-type="string">
            <text:p>Traduzioni PT-EN-IT</text:p>
          </table:table-cell>
          <table:table-cell table:style-name="ce6" table:content-validation-name="val11"/>
          <table:table-cell table:number-columns-repeated="1009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1.1</text:p>
          </table:table-cell>
          <table:table-cell table:content-validation-name="val4" office:value-type="string">
            <text:p>Elaborate the seminal code of conduct of the community and its trust based quality assurance schema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9">
            <text:p>€ 29,00</text:p>
          </table:table-cell>
          <table:table-cell table:content-validation-name="val10"/>
          <table:table-cell office:value-type="float" office:value="240">
            <text:p>240</text:p>
          </table:table-cell>
          <table:table-cell table:formula="of:=[.J125]*[.L125]" office:value-type="currency" office:currency="EUR" office:value="6960">
            <text:p>€ 6.96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1.1</text:p>
          </table:table-cell>
          <table:table-cell table:content-validation-name="val4" office:value-type="string">
            <text:p>Elaborate the seminal code of conduct of the community and its trust based quality assurance schema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26]*[.L126]" office:value-type="currency" office:currency="EUR" office:value="3840">
            <text:p>€ 3.84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1.1</text:p>
          </table:table-cell>
          <table:table-cell table:content-validation-name="val4" office:value-type="string">
            <text:p>Elaborate the seminal code of conduct of the community and its trust based quality assurance schema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40">
            <text:p>€ 40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27]*[.L127]" office:value-type="currency" office:currency="EUR" office:value="6400">
            <text:p>€ 6.40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1.1</text:p>
          </table:table-cell>
          <table:table-cell table:content-validation-name="val4" office:value-type="string">
            <text:p>Elaborate the seminal code of conduct of the community and its trust based quality assurance schema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3">
            <text:p>€ 13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28]*[.L128]" office:value-type="currency" office:currency="EUR" office:value="2080">
            <text:p>€ 2.08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1.1</text:p>
          </table:table-cell>
          <table:table-cell table:content-validation-name="val4" office:value-type="string">
            <text:p>Elaborate the seminal code of conduct of the community and its trust based quality assurance schema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29]*[.L129]" office:value-type="currency" office:currency="EUR" office:value="3520">
            <text:p>€ 3.52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1.1</text:p>
          </table:table-cell>
          <table:table-cell table:content-validation-name="val4" office:value-type="string">
            <text:p>Elaborate the seminal code of conduct of the community and its trust based quality assurance schema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NomeCognom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30]*[.L130]" office:value-type="currency" office:currency="EUR" office:value="3840">
            <text:p>€ 3.84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1.2</text:p>
          </table:table-cell>
          <table:table-cell table:content-validation-name="val4" office:value-type="string">
            <text:p>Elaborate the seminal audit protocol “pathway to ZEBRA”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9">
            <text:p>€ 29,00</text:p>
          </table:table-cell>
          <table:table-cell table:content-validation-name="val10"/>
          <table:table-cell office:value-type="float" office:value="240">
            <text:p>240</text:p>
          </table:table-cell>
          <table:table-cell table:formula="of:=[.J131]*[.L131]" office:value-type="currency" office:currency="EUR" office:value="6960">
            <text:p>€ 6.96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1.2</text:p>
          </table:table-cell>
          <table:table-cell table:content-validation-name="val4" office:value-type="string">
            <text:p>Elaborate the seminal audit protocol “pathway to ZEBRA”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32]*[.L132]" office:value-type="currency" office:currency="EUR" office:value="3840">
            <text:p>€ 3.84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1.2</text:p>
          </table:table-cell>
          <table:table-cell table:content-validation-name="val4" office:value-type="string">
            <text:p>Elaborate the seminal audit protocol “pathway to ZEBRA”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40">
            <text:p>€ 40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33]*[.L133]" office:value-type="currency" office:currency="EUR" office:value="6400">
            <text:p>€ 6.40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1.2</text:p>
          </table:table-cell>
          <table:table-cell table:content-validation-name="val4" office:value-type="string">
            <text:p>Elaborate the seminal audit protocol “pathway to ZEBRA”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3">
            <text:p>€ 13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34]*[.L134]" office:value-type="currency" office:currency="EUR" office:value="2080">
            <text:p>€ 2.08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1.2</text:p>
          </table:table-cell>
          <table:table-cell table:content-validation-name="val4" office:value-type="string">
            <text:p>Elaborate the seminal audit protocol “pathway to ZEBRA”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35]*[.L135]" office:value-type="currency" office:currency="EUR" office:value="3520">
            <text:p>€ 3.52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1.2</text:p>
          </table:table-cell>
          <table:table-cell table:content-validation-name="val4" office:value-type="string">
            <text:p>Elaborate the seminal audit protocol “pathway to ZEBRA”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NomeCognom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36]*[.L136]" office:value-type="currency" office:currency="EUR" office:value="3840">
            <text:p>€ 3.84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1</text:p>
          </table:table-cell>
          <table:table-cell table:content-validation-name="val4" office:value-type="string">
            <text:p>Select, contact and engage experts, owners, suppliers from relevant projects and cases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CNA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37]*[.L137]" office:value-type="currency" office:currency="EUR" office:value="3840">
            <text:p>€ 3.84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1</text:p>
          </table:table-cell>
          <table:table-cell table:content-validation-name="val4" office:value-type="string">
            <text:p>Select, contact and engage experts, owners, suppliers from relevant projects and cases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JUEXP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38]*[.L138]" office:value-type="currency" office:currency="EUR" office:value="4800">
            <text:p>€ 4.80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1</text:p>
          </table:table-cell>
          <table:table-cell table:content-validation-name="val4" office:value-type="string">
            <text:p>Select, contact and engage experts, owners, suppliers from relevant projects and cases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8">
            <text:p>€ 8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39]*[.L139]" office:value-type="currency" office:currency="EUR" office:value="1280">
            <text:p>€ 1.28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2</text:p>
          </table:table-cell>
          <table:table-cell table:content-validation-name="val4" office:value-type="string">
            <text:p>Share and elaborate further the code of conduct with community members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9">
            <text:p>€ 29,00</text:p>
          </table:table-cell>
          <table:table-cell table:content-validation-name="val10"/>
          <table:table-cell office:value-type="float" office:value="240">
            <text:p>240</text:p>
          </table:table-cell>
          <table:table-cell table:formula="of:=[.J140]*[.L140]" office:value-type="currency" office:currency="EUR" office:value="6960">
            <text:p>€ 6.96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2</text:p>
          </table:table-cell>
          <table:table-cell table:content-validation-name="val4" office:value-type="string">
            <text:p>Share and elaborate further the code of conduct with community members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office:value-type="float" office:value="240">
            <text:p>240</text:p>
          </table:table-cell>
          <table:table-cell table:formula="of:=[.J141]*[.L141]" office:value-type="currency" office:currency="EUR" office:value="5760">
            <text:p>€ 5.76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2</text:p>
          </table:table-cell>
          <table:table-cell table:content-validation-name="val4" office:value-type="string">
            <text:p>Share and elaborate further the code of conduct with community members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40">
            <text:p>€ 40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42]*[.L142]" office:value-type="currency" office:currency="EUR" office:value="6400">
            <text:p>€ 6.40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2</text:p>
          </table:table-cell>
          <table:table-cell table:content-validation-name="val4" office:value-type="string">
            <text:p>Share and elaborate further the code of conduct with community members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3">
            <text:p>€ 13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43]*[.L143]" office:value-type="currency" office:currency="EUR" office:value="2080">
            <text:p>€ 2.08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2</text:p>
          </table:table-cell>
          <table:table-cell table:content-validation-name="val4" office:value-type="string">
            <text:p>Share and elaborate further the code of conduct with community members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44]*[.L144]" office:value-type="currency" office:currency="EUR" office:value="3520">
            <text:p>€ 3.52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2</text:p>
          </table:table-cell>
          <table:table-cell table:content-validation-name="val4" office:value-type="string">
            <text:p>Share and elaborate further the code of conduct with community members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NomeCognom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45]*[.L145]" office:value-type="currency" office:currency="EUR" office:value="3840">
            <text:p>€ 3.84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2</text:p>
          </table:table-cell>
          <table:table-cell table:content-validation-name="val4" office:value-type="string">
            <text:p>D 1 shared code of conduct of the community and its trust based quality assurance 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table:formula="of:=16*3" office:value-type="float" office:value="48">
            <text:p>48</text:p>
          </table:table-cell>
          <table:table-cell table:formula="of:=[.J146]*[.L146]" office:value-type="currency" office:currency="EUR" office:value="1200">
            <text:p>€ 1.200,00</text:p>
          </table:table-cell>
          <table:table-cell office:value-type="string">
            <text:p>EN-ES-PT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3</text:p>
          </table:table-cell>
          <table:table-cell table:content-validation-name="val4" office:value-type="string">
            <text:p>Share and formulate the “pathway to ZEBRA” protocol with the community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9">
            <text:p>€ 29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47]*[.L147]" office:value-type="currency" office:currency="EUR" office:value="4640">
            <text:p>€ 4.64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3</text:p>
          </table:table-cell>
          <table:table-cell table:content-validation-name="val4" office:value-type="string">
            <text:p>Share and formulate the “pathway to ZEBRA” protocol with the community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48]*[.L148]" office:value-type="currency" office:currency="EUR" office:value="3840">
            <text:p>€ 3.84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3</text:p>
          </table:table-cell>
          <table:table-cell table:content-validation-name="val4" office:value-type="string">
            <text:p>Share and formulate the “pathway to ZEBRA” protocol with the community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49]*[.L149]" office:value-type="currency" office:currency="EUR" office:value="3520">
            <text:p>€ 3.52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3</text:p>
          </table:table-cell>
          <table:table-cell table:content-validation-name="val4" office:value-type="string">
            <text:p>Share and formulate the “pathway to ZEBRA” protocol with the community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50]*[.L150]" office:value-type="currency" office:currency="EUR" office:value="4800">
            <text:p>€ 4.80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3</text:p>
          </table:table-cell>
          <table:table-cell table:content-validation-name="val4" office:value-type="string">
            <text:p>Share and formulate the “pathway to ZEBRA” protocol with the community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3">
            <text:p>€ 13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51]*[.L151]" office:value-type="currency" office:currency="EUR" office:value="2080">
            <text:p>€ 2.08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3</text:p>
          </table:table-cell>
          <table:table-cell table:content-validation-name="val4" office:value-type="string">
            <text:p>Share and formulate the “pathway to ZEBRA” protocol with the community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JUEXP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content-validation-name="val10"/>
          <table:table-cell office:value-type="float" office:value="160">
            <text:p>160</text:p>
          </table:table-cell>
          <table:table-cell table:formula="of:=[.J152]*[.L152]" office:value-type="currency" office:currency="EUR" office:value="4800">
            <text:p>€ 4.80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3</text:p>
          </table:table-cell>
          <table:table-cell table:content-validation-name="val4" office:value-type="string">
            <text:p>Share and formulate the “pathway to ZEBRA” protocol with the community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6">
            <text:p>€ 26,00</text:p>
          </table:table-cell>
          <table:table-cell table:content-validation-name="val10"/>
          <table:table-cell office:value-type="float" office:value="80">
            <text:p>80</text:p>
          </table:table-cell>
          <table:table-cell table:formula="of:=[.J153]*[.L153]" office:value-type="currency" office:currency="EUR" office:value="2080">
            <text:p>€ 2.08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3</text:p>
          </table:table-cell>
          <table:table-cell table:content-validation-name="val4" office:value-type="string">
            <text:p>Share and formulate the “pathway to ZEBRA” protocol with the community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content-validation-name="val10"/>
          <table:table-cell office:value-type="float" office:value="80">
            <text:p>80</text:p>
          </table:table-cell>
          <table:table-cell table:formula="of:=[.J154]*[.L154]" office:value-type="currency" office:currency="EUR" office:value="2400">
            <text:p>€ 2.40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3</text:p>
          </table:table-cell>
          <table:table-cell table:style-name="ce11" table:content-validation-name="val4" office:value-type="string">
            <text:p>D3. 1 shared <text:s/>seminal audit protocol “pathway to ZEBRA”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table:formula="of:=16*3" office:value-type="float" office:value="48">
            <text:p>48</text:p>
          </table:table-cell>
          <table:table-cell table:formula="of:=[.J155]*[.L155]" office:value-type="currency" office:currency="EUR" office:value="1200">
            <text:p>€ 1.200,00</text:p>
          </table:table-cell>
          <table:table-cell office:value-type="string">
            <text:p>EN-ES-PT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4</text:p>
          </table:table-cell>
          <table:table-cell table:content-validation-name="val4" office:value-type="string">
            <text:p>Train expert, owners, suppliers to perform pathway to ZEBRA audits 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50">
            <text:p>€ 50,00</text:p>
          </table:table-cell>
          <table:table-cell table:content-validation-name="val10"/>
          <table:table-cell table:formula="of:=2*8+2*8" office:value-type="float" office:value="32">
            <text:p>32</text:p>
          </table:table-cell>
          <table:table-cell table:formula="of:=[.J156]*[.L156]" office:value-type="currency" office:currency="EUR" office:value="1600">
            <text:p>€ 1.600,00</text:p>
          </table:table-cell>
          <table:table-cell office:value-type="string">
            <text:p>Conteggiati 2 gg per la presenza e 2 gg di preparazione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4</text:p>
          </table:table-cell>
          <table:table-cell table:content-validation-name="val4" office:value-type="string">
            <text:p>Train expert, owners, suppliers to perform pathway to ZEBRA audits 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9">
            <text:p>€ 29,00</text:p>
          </table:table-cell>
          <table:table-cell table:content-validation-name="val10"/>
          <table:table-cell office:value-type="float" office:value="40">
            <text:p>40</text:p>
          </table:table-cell>
          <table:table-cell table:formula="of:=[.J157]*[.L157]" office:value-type="currency" office:currency="EUR" office:value="1160">
            <text:p>€ 1.160,00</text:p>
          </table:table-cell>
          <table:table-cell office:value-type="string">
            <text:p>Conteggiati 2 gg per la presenza e 2 gg di preparazione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4</text:p>
          </table:table-cell>
          <table:table-cell table:content-validation-name="val4" office:value-type="string">
            <text:p>Train expert, owners, suppliers to perform pathway to ZEBRA audits 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40">
            <text:p>€ 40,00</text:p>
          </table:table-cell>
          <table:table-cell table:content-validation-name="val10"/>
          <table:table-cell office:value-type="float" office:value="32">
            <text:p>32</text:p>
          </table:table-cell>
          <table:table-cell table:formula="of:=[.J158]*[.L158]" office:value-type="currency" office:currency="EUR" office:value="1280">
            <text:p>€ 1.280,00</text:p>
          </table:table-cell>
          <table:table-cell office:value-type="string">
            <text:p>Conteggiati 2 gg per la presenza e 2 gg di preparazione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4</text:p>
          </table:table-cell>
          <table:table-cell table:content-validation-name="val4" office:value-type="string">
            <text:p>Train expert, owners, suppliers to perform pathway to ZEBRA audits 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content-validation-name="val10"/>
          <table:table-cell office:value-type="float" office:value="32">
            <text:p>32</text:p>
          </table:table-cell>
          <table:table-cell table:formula="of:=[.J159]*[.L159]" office:value-type="currency" office:currency="EUR" office:value="960">
            <text:p>€ 960,00</text:p>
          </table:table-cell>
          <table:table-cell office:value-type="string">
            <text:p>Conteggiati 2 gg per la presenza e 2 gg di preparazione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4</text:p>
          </table:table-cell>
          <table:table-cell table:content-validation-name="val4" office:value-type="string">
            <text:p>Train expert, owners, suppliers to perform pathway to ZEBRA audits 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content-validation-name="val10"/>
          <table:table-cell office:value-type="float" office:value="32">
            <text:p>32</text:p>
          </table:table-cell>
          <table:table-cell table:formula="of:=[.J160]*[.L160]" office:value-type="currency" office:currency="EUR" office:value="960">
            <text:p>€ 960,00</text:p>
          </table:table-cell>
          <table:table-cell office:value-type="string">
            <text:p>Conteggiati 2 gg per la presenza e 2 gg di preparazione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4</text:p>
          </table:table-cell>
          <table:table-cell table:content-validation-name="val4" office:value-type="string">
            <text:p>Train expert, owners, suppliers to perform pathway to ZEBRA audits 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CNA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office:value-type="float" office:value="32">
            <text:p>32</text:p>
          </table:table-cell>
          <table:table-cell table:formula="of:=[.J161]*[.L161]" office:value-type="currency" office:currency="EUR" office:value="768">
            <text:p>€ 768,00</text:p>
          </table:table-cell>
          <table:table-cell office:value-type="string">
            <text:p>Conteggiati 2 gg per la presenza e 2 gg di preparazione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4</text:p>
          </table:table-cell>
          <table:table-cell table:content-validation-name="val4" office:value-type="string">
            <text:p>Train expert, owners, suppliers to perform pathway to ZEBRA audits 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NomeCognom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office:value-type="float" office:value="32">
            <text:p>32</text:p>
          </table:table-cell>
          <table:table-cell table:formula="of:=[.J162]*[.L162]" office:value-type="currency" office:currency="EUR" office:value="768">
            <text:p>€ 768,00</text:p>
          </table:table-cell>
          <table:table-cell office:value-type="string">
            <text:p>Conteggiati 2 gg per la presenza e 2 gg di preparazione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4</text:p>
          </table:table-cell>
          <table:table-cell table:content-validation-name="val4" office:value-type="string">
            <text:p>Train expert, owners, suppliers to perform pathway to ZEBRA audits 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TBD</text:p>
          </table:table-cell>
          <table:table-cell table:content-validation-name="val9" office:value-type="string">
            <text:p>Lump Sum</text:p>
          </table:table-cell>
          <table:table-cell table:content-validation-name="val10" office:value-type="currency" office:currency="EUR" office:value="1000">
            <text:p>€ 1.000,00</text:p>
          </table:table-cell>
          <table:table-cell table:content-validation-name="val10"/>
          <table:table-cell office:value-type="float" office:value="2">
            <text:p>2</text:p>
          </table:table-cell>
          <table:table-cell table:formula="of:=[.J163]*[.L163]" office:value-type="currency" office:currency="EUR" office:value="2000">
            <text:p>€ 2.000,00</text:p>
          </table:table-cell>
          <table:table-cell office:value-type="string">
            <text:p>Costo sala per 30 pp € 250+coffee break (5*35)+light lunch (17*35) X2 gg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4</text:p>
          </table:table-cell>
          <table:table-cell table:content-validation-name="val4" office:value-type="string">
            <text:p>Train expert, owners, suppliers to perform pathway to ZEBRA audits 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TBD</text:p>
          </table:table-cell>
          <table:table-cell table:content-validation-name="val9" office:value-type="string">
            <text:p>Lump Sum</text:p>
          </table:table-cell>
          <table:table-cell table:content-validation-name="val10" office:value-type="currency" office:currency="EUR" office:value="1000">
            <text:p>€ 1.000,00</text:p>
          </table:table-cell>
          <table:table-cell table:content-validation-name="val10"/>
          <table:table-cell office:value-type="float" office:value="2">
            <text:p>2</text:p>
          </table:table-cell>
          <table:table-cell table:formula="of:=[.J164]*[.L164]" office:value-type="currency" office:currency="EUR" office:value="2000">
            <text:p>€ 2.000,00</text:p>
          </table:table-cell>
          <table:table-cell office:value-type="string">
            <text:p>Costo sala per 30 pp € 250+coffee break (5*35)+light lunch (17*35) X2 gg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4</text:p>
          </table:table-cell>
          <table:table-cell table:content-validation-name="val4" office:value-type="string">
            <text:p>Train expert, owners, suppliers to perform pathway to ZEBRA audits 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TBD</text:p>
          </table:table-cell>
          <table:table-cell table:content-validation-name="val9" office:value-type="string">
            <text:p>Lump Sum</text:p>
          </table:table-cell>
          <table:table-cell table:content-validation-name="val10" office:value-type="currency" office:currency="EUR" office:value="1000">
            <text:p>€ 1.000,00</text:p>
          </table:table-cell>
          <table:table-cell table:content-validation-name="val10"/>
          <table:table-cell office:value-type="float" office:value="2">
            <text:p>2</text:p>
          </table:table-cell>
          <table:table-cell table:formula="of:=[.J165]*[.L165]" office:value-type="currency" office:currency="EUR" office:value="2000">
            <text:p>€ 2.000,00</text:p>
          </table:table-cell>
          <table:table-cell office:value-type="string">
            <text:p>Costo sala per 30 pp € 250+coffee break (5*35)+light lunch (17*35) X2 gg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4</text:p>
          </table:table-cell>
          <table:table-cell table:content-validation-name="val4" office:value-type="string">
            <text:p>Train expert, owners, suppliers to perform pathway to ZEBRA audits 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TBD</text:p>
          </table:table-cell>
          <table:table-cell table:content-validation-name="val9" office:value-type="string">
            <text:p>Lump Sum</text:p>
          </table:table-cell>
          <table:table-cell table:content-validation-name="val10" office:value-type="currency" office:currency="EUR" office:value="1000">
            <text:p>€ 1.000,00</text:p>
          </table:table-cell>
          <table:table-cell table:content-validation-name="val10"/>
          <table:table-cell office:value-type="float" office:value="2">
            <text:p>2</text:p>
          </table:table-cell>
          <table:table-cell table:formula="of:=[.J166]*[.L166]" office:value-type="currency" office:currency="EUR" office:value="2000">
            <text:p>€ 2.000,00</text:p>
          </table:table-cell>
          <table:table-cell office:value-type="string">
            <text:p>Costo sala per 30 pp € 250+coffee break (5*35)+light lunch (17*35) X2 gg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4</text:p>
          </table:table-cell>
          <table:table-cell table:content-validation-name="val4" office:value-type="string">
            <text:p>Train expert, owners, suppliers to perform pathway to ZEBRA audits 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TBD</text:p>
          </table:table-cell>
          <table:table-cell table:content-validation-name="val9" office:value-type="string">
            <text:p>Lump Sum</text:p>
          </table:table-cell>
          <table:table-cell table:content-validation-name="val10" office:value-type="currency" office:currency="EUR" office:value="1000">
            <text:p>€ 1.000,00</text:p>
          </table:table-cell>
          <table:table-cell table:content-validation-name="val10"/>
          <table:table-cell office:value-type="float" office:value="2">
            <text:p>2</text:p>
          </table:table-cell>
          <table:table-cell table:formula="of:=[.J167]*[.L167]" office:value-type="currency" office:currency="EUR" office:value="2000">
            <text:p>€ 2.000,00</text:p>
          </table:table-cell>
          <table:table-cell office:value-type="string">
            <text:p>Costo sala per 30 pp € 250+coffee break (5*35)+light lunch (17*35) X2 gg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4</text:p>
          </table:table-cell>
          <table:table-cell table:content-validation-name="val4" office:value-type="string">
            <text:p>Train expert, owners, suppliers to perform pathway to ZEBRA audits 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TBD</text:p>
          </table:table-cell>
          <table:table-cell table:content-validation-name="val9" office:value-type="string">
            <text:p>Lump Sum</text:p>
          </table:table-cell>
          <table:table-cell table:content-validation-name="val10" office:value-type="currency" office:currency="EUR" office:value="1000">
            <text:p>€ 1.000,00</text:p>
          </table:table-cell>
          <table:table-cell table:content-validation-name="val10"/>
          <table:table-cell office:value-type="float" office:value="2">
            <text:p>2</text:p>
          </table:table-cell>
          <table:table-cell table:formula="of:=[.J168]*[.L168]" office:value-type="currency" office:currency="EUR" office:value="2000">
            <text:p>€ 2.000,00</text:p>
          </table:table-cell>
          <table:table-cell office:value-type="string">
            <text:p>Costo sala per 30 pp € 250+coffee break (5*35)+light lunch (17*35) X2 gg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4</text:p>
          </table:table-cell>
          <table:table-cell table:content-validation-name="val4" office:value-type="string">
            <text:p>Train expert, owners, suppliers to perform pathway to ZEBRA audits 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CD-Rom</text:p>
          </table:table-cell>
          <table:table-cell table:content-validation-name="val9" office:value-type="string">
            <text:p>No</text:p>
          </table:table-cell>
          <table:table-cell table:content-validation-name="val10" office:value-type="currency" office:currency="EUR" office:value="3">
            <text:p>€ 3,00</text:p>
          </table:table-cell>
          <table:table-cell table:content-validation-name="val10"/>
          <table:table-cell office:value-type="float" office:value="800">
            <text:p>800</text:p>
          </table:table-cell>
          <table:table-cell table:formula="of:=[.J169]*[.L169]" office:value-type="currency" office:currency="EUR" office:value="2400">
            <text:p>€ 2.400,00</text:p>
          </table:table-cell>
          <table:table-cell table:style-name="ce4" office:value-type="string">
            <text:p>CD Rom con copertina serigrafata e libretto <text:a xlink:href="http://www.centromedia.com/it/products/multimedia/index.html">http://www.centromedia.com/it/products/multimedia/index.html</text:a></text:p>
          </table:table-cell>
          <table:table-cell table:number-columns-repeated="1010"/>
        </table:table-row>
        <table:table-row table:style-name="ro6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2.4</text:p>
          </table:table-cell>
          <table:table-cell table:style-name="ce11" table:content-validation-name="val4" office:value-type="string">
            <text:p>D4-1,2,3Training materials: self contained tutorial <text:s/>suppliers oriented to implement pathway to ZEBRA audits/Training materials: self contained tutorial experts oriented to implement pathway to ZEBRA audits / Training materials: self contained tutorial <text:s/>suppliers oriented to implement pathway to ZEBRA audits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office:value-type="float" office:value="120">
            <text:p>120</text:p>
          </table:table-cell>
          <table:table-cell table:formula="of:=[.J170]*[.L170]" office:value-type="currency" office:currency="EUR" office:value="3000">
            <text:p>€ 3.000,00</text:p>
          </table:table-cell>
          <table:table-cell office:value-type="string">
            <text:p>EN-ES-PT (40 pp corrispondenti per blocco di materiale didattico)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3.1</text:p>
          </table:table-cell>
          <table:table-cell table:content-validation-name="val4" office:value-type="string">
            <text:p>Activate and conduct 120 free pilot ZEBRA collaborative audit services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table:formula="of:=8*80" office:value-type="float" office:value="640">
            <text:p>640</text:p>
          </table:table-cell>
          <table:table-cell table:formula="of:=[.J171]*[.L171]" office:value-type="currency" office:currency="EUR" office:value="16000">
            <text:p>€ 16.000,00</text:p>
          </table:table-cell>
          <table:table-cell office:value-type="string">
            <text:p>Seguono l'avvio di 80 casi (per ciascuno 8 ore)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3.1</text:p>
          </table:table-cell>
          <table:table-cell table:content-validation-name="val4" office:value-type="string">
            <text:p>Activate and conduct 120 free pilot ZEBRA collaborative audit services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table:formula="of:=16*80" office:value-type="float" office:value="1280">
            <text:p>1280</text:p>
          </table:table-cell>
          <table:table-cell table:formula="of:=[.J172]*[.L172]" office:value-type="currency" office:currency="EUR" office:value="28160">
            <text:p>€ 28.160,00</text:p>
          </table:table-cell>
          <table:table-cell office:value-type="string">
            <text:p>Seguono l'avvio di 80 casi (per ciascuno 16 ore)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3.1</text:p>
          </table:table-cell>
          <table:table-cell table:content-validation-name="val4" office:value-type="string">
            <text:p>Activate and conduct 120 free pilot ZEBRA collaborative audit services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table:formula="of:=16*40" office:value-type="float" office:value="640">
            <text:p>640</text:p>
          </table:table-cell>
          <table:table-cell table:formula="of:=[.J173]*[.L173]" office:value-type="currency" office:currency="EUR" office:value="15360">
            <text:p>€ 15.360,00</text:p>
          </table:table-cell>
          <table:table-cell office:value-type="string">
            <text:p>Seguono l'avvio di 40 casi (per ciascuno 16 ore)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3.1</text:p>
          </table:table-cell>
          <table:table-cell table:content-validation-name="val4" office:value-type="string">
            <text:p>D4 <text:s/>Report on free pilot ZEBRA collaborative audit services 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office:value-type="float" office:value="40">
            <text:p>40</text:p>
          </table:table-cell>
          <table:table-cell table:formula="of:=[.J174]*[.L174]" office:value-type="currency" office:currency="EUR" office:value="880">
            <text:p>€ 88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3.1</text:p>
          </table:table-cell>
          <table:table-cell table:content-validation-name="val4" office:value-type="string">
            <text:p>D4 <text:s/>Report on free pilot ZEBRA collaborative audit services 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office:value-type="float" office:value="40">
            <text:p>40</text:p>
          </table:table-cell>
          <table:table-cell table:formula="of:=[.J175]*[.L175]" office:value-type="currency" office:currency="EUR" office:value="960">
            <text:p>€ 96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3.1</text:p>
          </table:table-cell>
          <table:table-cell table:content-validation-name="val4" office:value-type="string">
            <text:p>D4 <text:s/>Report on free pilot ZEBRA collaborative audit services 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table:formula="of:=120*3" office:value-type="float" office:value="360">
            <text:p>360</text:p>
          </table:table-cell>
          <table:table-cell table:formula="of:=[.J176]*[.L176]" office:value-type="currency" office:currency="EUR" office:value="9000">
            <text:p>€ 9.00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3.2</text:p>
          </table:table-cell>
          <table:table-cell table:content-validation-name="val4" office:value-type="string">
            <text:p>Foster the initiation of 60 collaborative design of renovation projects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table:formula="of:=40*64" office:value-type="float" office:value="2560">
            <text:p>2560</text:p>
          </table:table-cell>
          <table:table-cell table:formula="of:=[.J177]*[.L177]" office:value-type="currency" office:currency="EUR" office:value="56320">
            <text:p>€ 56.32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3.2</text:p>
          </table:table-cell>
          <table:table-cell table:content-validation-name="val4" office:value-type="string">
            <text:p>Foster the initiation of 60 collaborative design of renovation projects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table:formula="of:=20*64" office:value-type="float" office:value="1280">
            <text:p>1280</text:p>
          </table:table-cell>
          <table:table-cell table:formula="of:=[.J178]*[.L178]" office:value-type="currency" office:currency="EUR" office:value="30720">
            <text:p>€ 30.72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3.3</text:p>
          </table:table-cell>
          <table:table-cell table:content-validation-name="val4" office:value-type="string">
            <text:p>Mentor 30 collaborative renovation design projects to completion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table:formula="of:=20*40" office:value-type="float" office:value="800">
            <text:p>800</text:p>
          </table:table-cell>
          <table:table-cell table:formula="of:=[.J179]*[.L179]" office:value-type="currency" office:currency="EUR" office:value="17600">
            <text:p>€ 17.60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3.3</text:p>
          </table:table-cell>
          <table:table-cell table:content-validation-name="val4" office:value-type="string">
            <text:p>Mentor 30 collaborative renovation design projects to completion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table:formula="of:=10*40" office:value-type="float" office:value="400">
            <text:p>400</text:p>
          </table:table-cell>
          <table:table-cell table:formula="of:=[.J180]*[.L180]" office:value-type="currency" office:currency="EUR" office:value="9600">
            <text:p>€ 9.60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3.3</text:p>
          </table:table-cell>
          <table:table-cell table:content-validation-name="val4" office:value-type="string">
            <text:p>1 Report on collaborative renovation design projects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office:value-type="float" office:value="40">
            <text:p>40</text:p>
          </table:table-cell>
          <table:table-cell table:formula="of:=[.J181]*[.L181]" office:value-type="currency" office:currency="EUR" office:value="880">
            <text:p>€ 88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3.3</text:p>
          </table:table-cell>
          <table:table-cell table:content-validation-name="val4" office:value-type="string">
            <text:p>1 Report on collaborative renovation design projects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office:value-type="float" office:value="40">
            <text:p>40</text:p>
          </table:table-cell>
          <table:table-cell table:formula="of:=[.J182]*[.L182]" office:value-type="currency" office:currency="EUR" office:value="960">
            <text:p>€ 96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3</text:p>
          </table:table-cell>
          <table:table-cell table:content-validation-name="val2" office:value-type="string">
            <text:p>Start-up collaboration across renovation value-chain</text:p>
          </table:table-cell>
          <table:table-cell table:content-validation-name="val3" office:value-type="string">
            <text:p>3.3.3</text:p>
          </table:table-cell>
          <table:table-cell table:content-validation-name="val4" office:value-type="string">
            <text:p>1 Report on collaborative renovation design projects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table:formula="of:=120*3" office:value-type="float" office:value="360">
            <text:p>360</text:p>
          </table:table-cell>
          <table:table-cell table:formula="of:=[.J183]*[.L183]" office:value-type="currency" office:currency="EUR" office:value="9000">
            <text:p>€ 9.00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1.1</text:p>
          </table:table-cell>
          <table:table-cell table:content-validation-name="val4" office:value-type="string">
            <text:p>Develop connections with content centered nodes: generic and target-specific (owners, experts, suppliers)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content-validation-name="val10"/>
          <table:table-cell table:formula="of:=16*12" office:value-type="float" office:value="192">
            <text:p>192</text:p>
          </table:table-cell>
          <table:table-cell table:formula="of:=[.J184]*[.L184]" office:value-type="currency" office:currency="EUR" office:value="5760">
            <text:p>€ 5.76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1.1</text:p>
          </table:table-cell>
          <table:table-cell table:content-validation-name="val4" office:value-type="string">
            <text:p>Develop connections with content centered nodes: generic and target-specific (owners, experts, suppliers)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table:formula="of:=32*12" office:value-type="float" office:value="384">
            <text:p>384</text:p>
          </table:table-cell>
          <table:table-cell table:formula="of:=[.J185]*[.L185]" office:value-type="currency" office:currency="EUR" office:value="8448">
            <text:p>€ 8.448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1.2</text:p>
          </table:table-cell>
          <table:table-cell table:content-validation-name="val4" office:value-type="string">
            <text:p>Develop connections with social networking nodes: generic and target-specific (owners, experts, suppliers)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3">
            <text:p>€ 13,00</text:p>
          </table:table-cell>
          <table:table-cell table:content-validation-name="val10"/>
          <table:table-cell table:formula="of:=32*12" office:value-type="float" office:value="384">
            <text:p>384</text:p>
          </table:table-cell>
          <table:table-cell table:formula="of:=[.J186]*[.L186]" office:value-type="currency" office:currency="EUR" office:value="4992">
            <text:p>€ 4.992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1.2</text:p>
          </table:table-cell>
          <table:table-cell table:content-validation-name="val4" office:value-type="string">
            <text:p>Develop connections with social networking nodes: generic and target-specific (owners, experts, suppliers)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8">
            <text:p>€ 8,00</text:p>
          </table:table-cell>
          <table:table-cell table:content-validation-name="val10"/>
          <table:table-cell table:formula="of:=32*12" office:value-type="float" office:value="384">
            <text:p>384</text:p>
          </table:table-cell>
          <table:table-cell table:formula="of:=[.J187]*[.L187]" office:value-type="currency" office:currency="EUR" office:value="3072">
            <text:p>€ 3.072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1.2</text:p>
          </table:table-cell>
          <table:table-cell table:style-name="ce12" table:content-validation-name="val4" office:value-type="string">
            <text:p>1 Report on outbound and inbound connections established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office:value-type="float" office:value="40">
            <text:p>40</text:p>
          </table:table-cell>
          <table:table-cell table:formula="of:=[.J188]*[.L188]" office:value-type="currency" office:currency="EUR" office:value="880">
            <text:p>€ 88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1.2</text:p>
          </table:table-cell>
          <table:table-cell table:style-name="ce12" table:content-validation-name="val4" office:value-type="string">
            <text:p>1 Report on outbound and inbound connections established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office:value-type="float" office:value="80">
            <text:p>80</text:p>
          </table:table-cell>
          <table:table-cell table:formula="of:=[.J189]*[.L189]" office:value-type="currency" office:currency="EUR" office:value="2000">
            <text:p>€ 2.000,00</text:p>
          </table:table-cell>
          <table:table-cell office:value-type="string">
            <text:p>IT-ES-EN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2.1</text:p>
          </table:table-cell>
          <table:table-cell table:content-validation-name="val4" office:value-type="string">
            <text:p>Develop connections with generic market networking node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content-validation-name="val10"/>
          <table:table-cell table:formula="of:=32*12" office:value-type="float" office:value="384">
            <text:p>384</text:p>
          </table:table-cell>
          <table:table-cell table:formula="of:=[.J190]*[.L190]" office:value-type="currency" office:currency="EUR" office:value="11520">
            <text:p>€ 11.52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2.1</text:p>
          </table:table-cell>
          <table:table-cell table:content-validation-name="val4" office:value-type="string">
            <text:p>Develop connections with generic market networking node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6">
            <text:p>€ 26,00</text:p>
          </table:table-cell>
          <table:table-cell table:content-validation-name="val10"/>
          <table:table-cell table:formula="of:=32*12" office:value-type="float" office:value="384">
            <text:p>384</text:p>
          </table:table-cell>
          <table:table-cell table:formula="of:=[.J191]*[.L191]" office:value-type="currency" office:currency="EUR" office:value="9984">
            <text:p>€ 9.984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2.1</text:p>
          </table:table-cell>
          <table:table-cell table:content-validation-name="val4" office:value-type="string">
            <text:p>Develop connections with generic market networking node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content-validation-name="val10"/>
          <table:table-cell table:formula="of:=32*12" office:value-type="float" office:value="384">
            <text:p>384</text:p>
          </table:table-cell>
          <table:table-cell table:formula="of:=[.J192]*[.L192]" office:value-type="currency" office:currency="EUR" office:value="7680">
            <text:p>€ 7.68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2.1</text:p>
          </table:table-cell>
          <table:table-cell table:style-name="ce13" table:content-validation-name="val4" office:value-type="string">
            <text:p>1 Report on links with pull (demand) and with push (solutions supply) sides established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content-validation-name="val10"/>
          <table:table-cell office:value-type="float" office:value="40">
            <text:p>40</text:p>
          </table:table-cell>
          <table:table-cell table:formula="of:=[.J193]*[.L193]" office:value-type="currency" office:currency="EUR" office:value="800">
            <text:p>€ 80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2.1</text:p>
          </table:table-cell>
          <table:table-cell table:style-name="ce13" table:content-validation-name="val4" office:value-type="string">
            <text:p>1 Report on links with pull (demand) and with push (solutions supply) sides established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office:value-type="float" office:value="80">
            <text:p>80</text:p>
          </table:table-cell>
          <table:table-cell table:formula="of:=[.J194]*[.L194]" office:value-type="currency" office:currency="EUR" office:value="2000">
            <text:p>€ 2.000,00</text:p>
          </table:table-cell>
          <table:table-cell office:value-type="string">
            <text:p>IT-PT-EN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2.2</text:p>
          </table:table-cell>
          <table:table-cell table:content-validation-name="val4" office:value-type="string">
            <text:p>Develop connections with public procurement nodes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JUEXP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content-validation-name="val10"/>
          <table:table-cell table:formula="of:=24*16" office:value-type="float" office:value="384">
            <text:p>384</text:p>
          </table:table-cell>
          <table:table-cell table:formula="of:=[.J195]*[.L195]" office:value-type="currency" office:currency="EUR" office:value="11520">
            <text:p>€ 11.52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2.2</text:p>
          </table:table-cell>
          <table:table-cell table:content-validation-name="val4" office:value-type="string">
            <text:p>Develop connections with public procurement nodes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6">
            <text:p>€ 36,00</text:p>
          </table:table-cell>
          <table:table-cell table:content-validation-name="val10"/>
          <table:table-cell table:formula="of:=24*8" office:value-type="float" office:value="192">
            <text:p>192</text:p>
          </table:table-cell>
          <table:table-cell table:formula="of:=[.J196]*[.L196]" office:value-type="currency" office:currency="EUR" office:value="6912">
            <text:p>€ 6.912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2.3</text:p>
          </table:table-cell>
          <table:table-cell table:content-validation-name="val4" office:value-type="string">
            <text:p>Develop connections with suppliers malls and networks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NomeCognom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table:formula="of:=12*32" office:value-type="float" office:value="384">
            <text:p>384</text:p>
          </table:table-cell>
          <table:table-cell table:formula="of:=[.J197]*[.L197]" office:value-type="currency" office:currency="EUR" office:value="9216">
            <text:p>€ 9.216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3.1</text:p>
          </table:table-cell>
          <table:table-cell table:content-validation-name="val4" office:value-type="string">
            <text:p>Develop technical and contractual guidelines; translate them into training and dissemination contents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ALE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0">
            <text:p>€ 30,00</text:p>
          </table:table-cell>
          <table:table-cell table:content-validation-name="val10"/>
          <table:table-cell table:formula="of:=24*3" office:value-type="float" office:value="72">
            <text:p>72</text:p>
          </table:table-cell>
          <table:table-cell table:formula="of:=[.J198]*[.L198]" office:value-type="currency" office:currency="EUR" office:value="2160">
            <text:p>€ 2.16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3.1</text:p>
          </table:table-cell>
          <table:table-cell table:content-validation-name="val4" office:value-type="string">
            <text:p>Develop technical and contractual guidelines; translate them into training and dissemination contents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table:formula="of:=48*3" office:value-type="float" office:value="144">
            <text:p>144</text:p>
          </table:table-cell>
          <table:table-cell table:formula="of:=[.J199]*[.L199]" office:value-type="currency" office:currency="EUR" office:value="3168">
            <text:p>€ 3.168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3.1</text:p>
          </table:table-cell>
          <table:table-cell table:content-validation-name="val4" office:value-type="string">
            <text:p>Develop technical and contractual guidelines; translate them into training and dissemination contents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3">
            <text:p>€ 13,00</text:p>
          </table:table-cell>
          <table:table-cell table:content-validation-name="val10"/>
          <table:table-cell table:formula="of:=48*3" office:value-type="float" office:value="144">
            <text:p>144</text:p>
          </table:table-cell>
          <table:table-cell table:formula="of:=[.J200]*[.L200]" office:value-type="currency" office:currency="EUR" office:value="1872">
            <text:p>€ 1.872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3.1</text:p>
          </table:table-cell>
          <table:table-cell table:content-validation-name="val4" office:value-type="string">
            <text:p>Develop technical and contractual guidelines; translate them into training and dissemination contents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8">
            <text:p>€ 8,00</text:p>
          </table:table-cell>
          <table:table-cell table:content-validation-name="val10"/>
          <table:table-cell table:formula="of:=56*3" office:value-type="float" office:value="168">
            <text:p>168</text:p>
          </table:table-cell>
          <table:table-cell table:formula="of:=[.J201]*[.L201]" office:value-type="currency" office:currency="EUR" office:value="1344">
            <text:p>€ 1.344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3.1</text:p>
          </table:table-cell>
          <table:table-cell table:style-name="ce14" table:content-validation-name="val4" office:value-type="string">
            <text:p>1 technical and contractual guidelines for cross-media working collaboration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office:value-type="float" office:value="80">
            <text:p>80</text:p>
          </table:table-cell>
          <table:table-cell table:formula="of:=[.J202]*[.L202]" office:value-type="currency" office:currency="EUR" office:value="2000">
            <text:p>€ 2.000,00</text:p>
          </table:table-cell>
          <table:table-cell office:value-type="string">
            <text:p>IT-ES-EN</text:p>
          </table:table-cell>
          <table:table-cell table:number-columns-repeated="1010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3.2</text:p>
          </table:table-cell>
          <table:table-cell table:content-validation-name="val4" office:value-type="string">
            <text:p>Deploy technology-assisted training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3">
            <text:p>€ 13,00</text:p>
          </table:table-cell>
          <table:table-cell table:content-validation-name="val10"/>
          <table:table-cell table:formula="of:=24*8" office:value-type="float" office:value="192">
            <text:p>192</text:p>
          </table:table-cell>
          <table:table-cell table:formula="of:=[.J203]*[.L203]" office:value-type="currency" office:currency="EUR" office:value="2496">
            <text:p>€ 2.496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3.2</text:p>
          </table:table-cell>
          <table:table-cell table:content-validation-name="val4" office:value-type="string">
            <text:p>Deploy technology-assisted training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3">
            <text:p>€ 13,00</text:p>
          </table:table-cell>
          <table:table-cell table:content-validation-name="val10"/>
          <table:table-cell table:formula="of:=24*8" office:value-type="float" office:value="192">
            <text:p>192</text:p>
          </table:table-cell>
          <table:table-cell table:formula="of:=[.J204]*[.L204]" office:value-type="currency" office:currency="EUR" office:value="2496">
            <text:p>€ 2.496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3.2</text:p>
          </table:table-cell>
          <table:table-cell table:content-validation-name="val4" office:value-type="string">
            <text:p>Deploy technology-assisted training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table:formula="of:=24*24" office:value-type="float" office:value="576">
            <text:p>576</text:p>
          </table:table-cell>
          <table:table-cell table:formula="of:=[.J205]*[.L205]" office:value-type="currency" office:currency="EUR" office:value="12672">
            <text:p>€ 12.672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3.2</text:p>
          </table:table-cell>
          <table:table-cell table:style-name="ce15" office:value-type="string">
            <text:p>D Training materials: 3 learning units on cross-media working collaboration owners, experts, suppliers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3">
            <text:p>€ 13,00</text:p>
          </table:table-cell>
          <table:table-cell table:content-validation-name="val10"/>
          <table:table-cell table:style-name="ce24" table:formula="of:=60*3" office:value-type="float" office:value="180">
            <text:p>180</text:p>
          </table:table-cell>
          <table:table-cell table:formula="of:=[.J206]*[.L206]" office:value-type="currency" office:currency="EUR" office:value="2340">
            <text:p>€ 2.34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3.2</text:p>
          </table:table-cell>
          <table:table-cell table:style-name="ce15" office:value-type="string">
            <text:p>D Training materials: 3 learning units on cross-media working collaboration owners, experts, suppliers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table:style-name="ce24" table:formula="of:=60*3" office:value-type="float" office:value="180">
            <text:p>180</text:p>
          </table:table-cell>
          <table:table-cell table:formula="of:=[.J207]*[.L207]" office:value-type="currency" office:currency="EUR" office:value="3960">
            <text:p>€ 3.960,00</text:p>
          </table:table-cell>
          <table:table-cell table:number-columns-repeated="1011"/>
        </table:table-row>
        <table:table-row table:style-name="ro5" table:visibility="filter">
          <table:table-cell table:content-validation-name="val1" office:value-type="string">
            <text:p>WP4</text:p>
          </table:table-cell>
          <table:table-cell table:content-validation-name="val2" office:value-type="string">
            <text:p>Start snow-ball, nurture and operationalise memetic effects</text:p>
          </table:table-cell>
          <table:table-cell table:content-validation-name="val3" office:value-type="string">
            <text:p>4.3.2</text:p>
          </table:table-cell>
          <table:table-cell table:style-name="ce15" office:value-type="string">
            <text:p>D Training materials: 3 learning units on cross-media working collaboration owners, experts, suppliers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table:style-name="ce24" table:formula="of:=60*3" office:value-type="float" office:value="180">
            <text:p>180</text:p>
          </table:table-cell>
          <table:table-cell table:formula="of:=[.J208]*[.L208]" office:value-type="currency" office:currency="EUR" office:value="4500">
            <text:p>€ 4.50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1</text:p>
          </table:table-cell>
          <table:table-cell table:content-validation-name="val4" office:value-type="string">
            <text:p>Revise and share operational communication plan with the advisory group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6">
            <text:p>€ 26,00</text:p>
          </table:table-cell>
          <table:table-cell table:content-validation-name="val10"/>
          <table:table-cell table:formula="of:=16*3" office:value-type="float" office:value="48">
            <text:p>48</text:p>
          </table:table-cell>
          <table:table-cell table:formula="of:=[.J209]*[.L209]" office:value-type="currency" office:currency="EUR" office:value="1248">
            <text:p>€ 1.248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1</text:p>
          </table:table-cell>
          <table:table-cell table:content-validation-name="val4" office:value-type="string">
            <text:p>Revise and share operational communication plan with the advisory group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content-validation-name="val10"/>
          <table:table-cell table:formula="of:=16*3" office:value-type="float" office:value="48">
            <text:p>48</text:p>
          </table:table-cell>
          <table:table-cell table:formula="of:=[.J210]*[.L210]" office:value-type="currency" office:currency="EUR" office:value="1680">
            <text:p>€ 1.68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1</text:p>
          </table:table-cell>
          <table:table-cell table:content-validation-name="val4" office:value-type="string">
            <text:p>Revise and share operational communication plan with the advisory group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40">
            <text:p>€ 40,00</text:p>
          </table:table-cell>
          <table:table-cell table:content-validation-name="val10"/>
          <table:table-cell table:formula="of:=16*3" office:value-type="float" office:value="48">
            <text:p>48</text:p>
          </table:table-cell>
          <table:table-cell table:formula="of:=[.J211]*[.L211]" office:value-type="currency" office:currency="EUR" office:value="1920">
            <text:p>€ 1.92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1</text:p>
          </table:table-cell>
          <table:table-cell table:content-validation-name="val4" office:value-type="string">
            <text:p>Revise and share operational communication plan with the advisory group</text:p>
          </table:table-cell>
          <table:table-cell table:content-validation-name="val5" office:value-type="string">
            <text:p>P5</text:p>
          </table:table-cell>
          <table:table-cell table:style-name="ce4" table:content-validation-name="val6" office:value-type="string">
            <text:p>APPLUS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APP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table:formula="of:=16*3" office:value-type="float" office:value="48">
            <text:p>48</text:p>
          </table:table-cell>
          <table:table-cell table:formula="of:=[.J212]*[.L212]" office:value-type="currency" office:currency="EUR" office:value="1056">
            <text:p>€ 1.056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1</text:p>
          </table:table-cell>
          <table:table-cell table:content-validation-name="val4" office:value-type="string">
            <text:p>Revise and share operational communication plan with the advisory group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3">
            <text:p>€ 13,00</text:p>
          </table:table-cell>
          <table:table-cell table:content-validation-name="val10"/>
          <table:table-cell table:formula="of:=16*3" office:value-type="float" office:value="48">
            <text:p>48</text:p>
          </table:table-cell>
          <table:table-cell table:formula="of:=[.J213]*[.L213]" office:value-type="currency" office:currency="EUR" office:value="624">
            <text:p>€ 624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1</text:p>
          </table:table-cell>
          <table:table-cell table:content-validation-name="val4" office:value-type="string">
            <text:p>Revise and share operational communication plan with the advisory group</text:p>
          </table:table-cell>
          <table:table-cell table:content-validation-name="val5" office:value-type="string">
            <text:p>P4</text:p>
          </table:table-cell>
          <table:table-cell table:style-name="ce4" table:content-validation-name="val6" office:value-type="string">
            <text:p>TRECON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TRE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9">
            <text:p>€ 29,00</text:p>
          </table:table-cell>
          <table:table-cell table:content-validation-name="val10"/>
          <table:table-cell table:formula="of:=16*3" office:value-type="float" office:value="48">
            <text:p>48</text:p>
          </table:table-cell>
          <table:table-cell table:formula="of:=[.J214]*[.L214]" office:value-type="currency" office:currency="EUR" office:value="1392">
            <text:p>€ 1.392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1</text:p>
          </table:table-cell>
          <table:table-cell table:content-validation-name="val4" office:value-type="string">
            <text:p>Revise and share operational communication plan with the advisory group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CNA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table:formula="of:=16*3" office:value-type="float" office:value="48">
            <text:p>48</text:p>
          </table:table-cell>
          <table:table-cell table:formula="of:=[.J215]*[.L215]" office:value-type="currency" office:currency="EUR" office:value="1152">
            <text:p>€ 1.152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1</text:p>
          </table:table-cell>
          <table:table-cell table:content-validation-name="val4" office:value-type="string">
            <text:p>D - <text:s/>(Set up of communication policy, tools, kits, and layout) - Operational communication plan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TBD</text:p>
          </table:table-cell>
          <table:table-cell table:content-validation-name="val9" office:value-type="string">
            <text:p>Lump Sum</text:p>
          </table:table-cell>
          <table:table-cell table:content-validation-name="val10" office:value-type="currency" office:currency="EUR" office:value="15000">
            <text:p>€ 15.000,00</text:p>
          </table:table-cell>
          <table:table-cell table:content-validation-name="val10"/>
          <table:table-cell office:value-type="float" office:value="1">
            <text:p>1</text:p>
          </table:table-cell>
          <table:table-cell table:formula="of:=[.J216]*[.L216]" office:value-type="currency" office:currency="EUR" office:value="15000">
            <text:p>€ 15.00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1</text:p>
          </table:table-cell>
          <table:table-cell table:content-validation-name="val4" office:value-type="string">
            <text:p>D - Communication Kit 1: project presentation 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Printing</text:p>
          </table:table-cell>
          <table:table-cell table:content-validation-name="val9" office:value-type="string">
            <text:p>No</text:p>
          </table:table-cell>
          <table:table-cell table:content-validation-name="val10" office:value-type="currency" office:currency="EUR" office:value="1">
            <text:p>€ 1,00</text:p>
          </table:table-cell>
          <table:table-cell table:content-validation-name="val10"/>
          <table:table-cell office:value-type="float" office:value="6000">
            <text:p>6000</text:p>
          </table:table-cell>
          <table:table-cell table:formula="of:=[.J217]*[.L217]" office:value-type="currency" office:currency="EUR" office:value="6000">
            <text:p>€ 6.00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1</text:p>
          </table:table-cell>
          <table:table-cell table:content-validation-name="val4" office:value-type="string">
            <text:p>D - Communication Kit 1: project presentation 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office:value-type="float" office:value="16">
            <text:p>16</text:p>
          </table:table-cell>
          <table:table-cell table:formula="of:=[.J218]*[.L218]" office:value-type="currency" office:currency="EUR" office:value="400">
            <text:p>€ 400,00</text:p>
          </table:table-cell>
          <table:table-cell office:value-type="string">
            <text:p>Brochure in 4 lingue (4 pagine cad.)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1</text:p>
          </table:table-cell>
          <table:table-cell table:content-validation-name="val4" office:value-type="string">
            <text:p>D – Communication Kit 2: ZEBRA for owner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Media-Work</text:p>
          </table:table-cell>
          <table:table-cell table:content-validation-name="val9" office:value-type="string">
            <text:p>No</text:p>
          </table:table-cell>
          <table:table-cell table:content-validation-name="val10" office:value-type="currency" office:currency="EUR" office:value="1500">
            <text:p>€ 1.500,00</text:p>
          </table:table-cell>
          <table:table-cell table:content-validation-name="val10"/>
          <table:table-cell office:value-type="float" office:value="1">
            <text:p>1</text:p>
          </table:table-cell>
          <table:table-cell table:formula="of:=[.J219]*[.L219]" office:value-type="currency" office:currency="EUR" office:value="1500">
            <text:p>€ 1.500,00</text:p>
          </table:table-cell>
          <table:table-cell office:value-type="string">
            <text:p>traduzioni plurilingue con dot.sub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1</text:p>
          </table:table-cell>
          <table:table-cell table:content-validation-name="val4" office:value-type="string">
            <text:p>D – Communication Kit 2: ZEBRA for expert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Media-Work</text:p>
          </table:table-cell>
          <table:table-cell table:content-validation-name="val9" office:value-type="string">
            <text:p>No</text:p>
          </table:table-cell>
          <table:table-cell table:content-validation-name="val10" office:value-type="currency" office:currency="EUR" office:value="1500">
            <text:p>€ 1.500,00</text:p>
          </table:table-cell>
          <table:table-cell table:content-validation-name="val10"/>
          <table:table-cell office:value-type="float" office:value="1">
            <text:p>1</text:p>
          </table:table-cell>
          <table:table-cell table:formula="of:=[.J220]*[.L220]" office:value-type="currency" office:currency="EUR" office:value="1500">
            <text:p>€ 1.500,00</text:p>
          </table:table-cell>
          <table:table-cell office:value-type="string">
            <text:p>traduzioni plurilingue con dot.sub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1</text:p>
          </table:table-cell>
          <table:table-cell table:content-validation-name="val4" office:value-type="string">
            <text:p>D -Communication Kit 2: ZEBRA for supplier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Media-Work</text:p>
          </table:table-cell>
          <table:table-cell table:content-validation-name="val9" office:value-type="string">
            <text:p>No</text:p>
          </table:table-cell>
          <table:table-cell table:content-validation-name="val10" office:value-type="currency" office:currency="EUR" office:value="1500">
            <text:p>€ 1.500,00</text:p>
          </table:table-cell>
          <table:table-cell table:content-validation-name="val10"/>
          <table:table-cell office:value-type="float" office:value="1">
            <text:p>1</text:p>
          </table:table-cell>
          <table:table-cell table:formula="of:=[.J221]*[.L221]" office:value-type="currency" office:currency="EUR" office:value="1500">
            <text:p>€ 1.500,00</text:p>
          </table:table-cell>
          <table:table-cell office:value-type="string">
            <text:p>traduzioni plurilingue con dot.sub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2</text:p>
          </table:table-cell>
          <table:table-cell table:content-validation-name="val4" office:value-type="string">
            <text:p>Integrate communication strategy throughout project activitie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6">
            <text:p>€ 26,00</text:p>
          </table:table-cell>
          <table:table-cell table:content-validation-name="val10"/>
          <table:table-cell table:formula="of:=27*8" office:value-type="float" office:value="216">
            <text:p>216</text:p>
          </table:table-cell>
          <table:table-cell table:formula="of:=[.J222]*[.L222]" office:value-type="currency" office:currency="EUR" office:value="5616">
            <text:p>€ 5.616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2</text:p>
          </table:table-cell>
          <table:table-cell table:content-validation-name="val4" office:value-type="string">
            <text:p>Integrate communication strategy throughout project activitie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content-validation-name="val10"/>
          <table:table-cell table:formula="of:=27*8" office:value-type="float" office:value="216">
            <text:p>216</text:p>
          </table:table-cell>
          <table:table-cell table:formula="of:=[.J223]*[.L223]" office:value-type="currency" office:currency="EUR" office:value="7560">
            <text:p>€ 7.56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3</text:p>
          </table:table-cell>
          <table:table-cell table:content-validation-name="val4" office:value-type="string">
            <text:p>Monitor and update communication plan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6">
            <text:p>€ 26,00</text:p>
          </table:table-cell>
          <table:table-cell table:content-validation-name="val10"/>
          <table:table-cell table:formula="of:=27*8" office:value-type="float" office:value="216">
            <text:p>216</text:p>
          </table:table-cell>
          <table:table-cell table:formula="of:=[.J224]*[.L224]" office:value-type="currency" office:currency="EUR" office:value="5616">
            <text:p>€ 5.616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1.3</text:p>
          </table:table-cell>
          <table:table-cell table:content-validation-name="val4" office:value-type="string">
            <text:p>Monitor and update communication plan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content-validation-name="val10"/>
          <table:table-cell table:formula="of:=27*8" office:value-type="float" office:value="216">
            <text:p>216</text:p>
          </table:table-cell>
          <table:table-cell table:formula="of:=[.J225]*[.L225]" office:value-type="currency" office:currency="EUR" office:value="7560">
            <text:p>€ 7.56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2.1</text:p>
          </table:table-cell>
          <table:table-cell table:content-validation-name="val4" office:value-type="string">
            <text:p>Develop public web-site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WebSite</text:p>
          </table:table-cell>
          <table:table-cell table:content-validation-name="val9" office:value-type="string">
            <text:p>Lump Sum</text:p>
          </table:table-cell>
          <table:table-cell table:content-validation-name="val10" table:formula="of:=5000+800+2000" office:value-type="currency" office:currency="EUR" office:value="7800">
            <text:p>€ 7.800,00</text:p>
          </table:table-cell>
          <table:table-cell table:content-validation-name="val10"/>
          <table:table-cell office:value-type="float" office:value="1">
            <text:p>1</text:p>
          </table:table-cell>
          <table:table-cell table:formula="of:=[.J226]*[.L226]" office:value-type="currency" office:currency="EUR" office:value="7800">
            <text:p>€ 7.800,00</text:p>
          </table:table-cell>
          <table:table-cell office:value-type="string">
            <text:p>Web site + hosting per 5 anni+traduzioni (30 cartelle x 4 lingue IT-ES-EN-PT)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2.2</text:p>
          </table:table-cell>
          <table:table-cell table:content-validation-name="val4" office:value-type="string">
            <text:p>Positioning (EPS) and update public web-site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Subcontracting</text:p>
          </table:table-cell>
          <table:table-cell table:content-validation-name="val8" office:value-type="string">
            <text:p>WebSite</text:p>
          </table:table-cell>
          <table:table-cell table:content-validation-name="val9" office:value-type="string">
            <text:p>Lump Sum</text:p>
          </table:table-cell>
          <table:table-cell table:content-validation-name="val10" office:value-type="currency" office:currency="EUR" office:value="12000">
            <text:p>€ 12.000,00</text:p>
          </table:table-cell>
          <table:table-cell table:content-validation-name="val10"/>
          <table:table-cell office:value-type="float" office:value="1">
            <text:p>1</text:p>
          </table:table-cell>
          <table:table-cell table:formula="of:=[.J227]*[.L227]" office:value-type="currency" office:currency="EUR" office:value="12000">
            <text:p>€ 12.000,00</text:p>
          </table:table-cell>
          <table:table-cell office:value-type="string">
            <text:p>Per tutta la durata del progetto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3.1</text:p>
          </table:table-cell>
          <table:table-cell table:content-validation-name="val4" office:value-type="string">
            <text:p>Presence at high-visibility targeted events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CNA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4">
            <text:p>€ 24,00</text:p>
          </table:table-cell>
          <table:table-cell table:content-validation-name="val10"/>
          <table:table-cell office:value-type="float" office:value="60">
            <text:p>60</text:p>
          </table:table-cell>
          <table:table-cell table:formula="of:=[.J228]*[.L228]" office:value-type="currency" office:currency="EUR" office:value="1440">
            <text:p>€ 1.440,00</text:p>
          </table:table-cell>
          <table:table-cell office:value-type="string">
            <text:p>Partecipazione a 5 eventi + preparazione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3.1</text:p>
          </table:table-cell>
          <table:table-cell table:content-validation-name="val4" office:value-type="string">
            <text:p>Presence at high-visibility targeted events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CNAPROAS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4">
            <text:p>€ 14,00</text:p>
          </table:table-cell>
          <table:table-cell table:content-validation-name="val10"/>
          <table:table-cell office:value-type="float" office:value="40">
            <text:p>40</text:p>
          </table:table-cell>
          <table:table-cell table:formula="of:=[.J229]*[.L229]" office:value-type="currency" office:currency="EUR" office:value="560">
            <text:p>€ 560,00</text:p>
          </table:table-cell>
          <table:table-cell office:value-type="string">
            <text:p>Partecipazione a 5 eventi 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3.1</text:p>
          </table:table-cell>
          <table:table-cell table:content-validation-name="val4" office:value-type="string">
            <text:p>Presence at high-visibility targeted events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Corner</text:p>
          </table:table-cell>
          <table:table-cell table:content-validation-name="val9" office:value-type="string">
            <text:p>No</text:p>
          </table:table-cell>
          <table:table-cell table:content-validation-name="val10" office:value-type="currency" office:currency="EUR" office:value="350">
            <text:p>€ 350,00</text:p>
          </table:table-cell>
          <table:table-cell table:content-validation-name="val10"/>
          <table:table-cell office:value-type="float" office:value="5">
            <text:p>5</text:p>
          </table:table-cell>
          <table:table-cell table:formula="of:=[.J230]*[.L230]" office:value-type="currency" office:currency="EUR" office:value="1750">
            <text:p>€ 1.750,00</text:p>
          </table:table-cell>
          <table:table-cell office:value-type="string">
            <text:p>Partecipazione a 5 eventi (acquisti spazi e corner)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3.1</text:p>
          </table:table-cell>
          <table:table-cell table:content-validation-name="val4" office:value-type="string">
            <text:p>Presence at high-visibility targeted events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SelfStanding Panel </text:p>
          </table:table-cell>
          <table:table-cell table:content-validation-name="val9" office:value-type="string">
            <text:p>No</text:p>
          </table:table-cell>
          <table:table-cell table:content-validation-name="val10" office:value-type="currency" office:currency="EUR" office:value="250">
            <text:p>€ 250,00</text:p>
          </table:table-cell>
          <table:table-cell table:content-validation-name="val10"/>
          <table:table-cell office:value-type="float" office:value="6">
            <text:p>6</text:p>
          </table:table-cell>
          <table:table-cell table:formula="of:=[.J231]*[.L231]" office:value-type="currency" office:currency="EUR" office:value="1500">
            <text:p>€ 1.500,00</text:p>
          </table:table-cell>
          <table:table-cell office:value-type="string">
            <text:p>Diversi pannelli per target diversi (3 target 2 pannelli diversi)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3.1</text:p>
          </table:table-cell>
          <table:table-cell table:content-validation-name="val4" office:value-type="string">
            <text:p>Presence at high-visibility targeted events</text:p>
          </table:table-cell>
          <table:table-cell table:content-validation-name="val5" office:value-type="string">
            <text:p>P6</text:p>
          </table:table-cell>
          <table:table-cell table:style-name="ce4" table:content-validation-name="val6" office:value-type="string">
            <text:p>CNAMAR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office:value-type="float" office:value="6">
            <text:p>6</text:p>
          </table:table-cell>
          <table:table-cell table:formula="of:=[.J232]*[.L232]" office:value-type="currency" office:currency="EUR" office:value="150">
            <text:p>€ 150,00</text:p>
          </table:table-cell>
          <table:table-cell office:value-type="string">
            <text:p>Diversi pannelli per target diversi (3 target 2 pannelli diversi)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3.2</text:p>
          </table:table-cell>
          <table:table-cell table:content-validation-name="val4" office:value-type="string">
            <text:p>Communication to targeted events and specialized press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A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40">
            <text:p>€ 40,00</text:p>
          </table:table-cell>
          <table:table-cell table:content-validation-name="val10"/>
          <table:table-cell table:formula="of:=24*3" office:value-type="float" office:value="72">
            <text:p>72</text:p>
          </table:table-cell>
          <table:table-cell table:formula="of:=[.J233]*[.L233]" office:value-type="currency" office:currency="EUR" office:value="2880">
            <text:p>€ 2.880,00</text:p>
          </table:table-cell>
          <table:table-cell office:value-type="string">
            <text:p>Stesura articoli (3)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3.2</text:p>
          </table:table-cell>
          <table:table-cell table:content-validation-name="val4" office:value-type="string">
            <text:p>Communication to targeted events and specialized press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office:value-type="float" office:value="15">
            <text:p>15</text:p>
          </table:table-cell>
          <table:table-cell table:formula="of:=[.J234]*[.L234]" office:value-type="currency" office:currency="EUR" office:value="375">
            <text:p>€ 375,00</text:p>
          </table:table-cell>
          <table:table-cell office:value-type="string">
            <text:p>articolo di 5 pagine 3 lingue (IT-EN-PT)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3.2</text:p>
          </table:table-cell>
          <table:table-cell table:content-validation-name="val4" office:value-type="string">
            <text:p>Communication to targeted events and specialized press</text:p>
          </table:table-cell>
          <table:table-cell table:content-validation-name="val5" office:value-type="string">
            <text:p>P3</text:p>
          </table:table-cell>
          <table:table-cell table:style-name="ce4" table:content-validation-name="val6" office:value-type="string">
            <text:p>INEGI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INEGITEMAN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2">
            <text:p>€ 22,00</text:p>
          </table:table-cell>
          <table:table-cell table:content-validation-name="val10"/>
          <table:table-cell table:formula="of:=24*3" office:value-type="float" office:value="72">
            <text:p>72</text:p>
          </table:table-cell>
          <table:table-cell table:formula="of:=[.J235]*[.L235]" office:value-type="currency" office:currency="EUR" office:value="1584">
            <text:p>€ 1.584,00</text:p>
          </table:table-cell>
          <table:table-cell office:value-type="string">
            <text:p>Stesura articoli (3)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3.2</text:p>
          </table:table-cell>
          <table:table-cell table:content-validation-name="val4" office:value-type="string">
            <text:p>Communication to targeted events and specialized press</text:p>
          </table:table-cell>
          <table:table-cell table:content-validation-name="val5" office:value-type="string">
            <text:p>P2</text:p>
          </table:table-cell>
          <table:table-cell table:style-name="ce4" table:content-validation-name="val6" office:value-type="string">
            <text:p>INEGA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office:value-type="float" office:value="15">
            <text:p>15</text:p>
          </table:table-cell>
          <table:table-cell table:formula="of:=[.J236]*[.L236]" office:value-type="currency" office:currency="EUR" office:value="375">
            <text:p>€ 375,00</text:p>
          </table:table-cell>
          <table:table-cell office:value-type="string">
            <text:p>articolo di 5 pagine 3 lingue (IT-EN-ES)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5</text:p>
          </table:table-cell>
          <table:table-cell table:content-validation-name="val2" office:value-type="string">
            <text:p>Communication activities</text:p>
          </table:table-cell>
          <table:table-cell table:content-validation-name="val3" office:value-type="string">
            <text:p>5.3.2</text:p>
          </table:table-cell>
          <table:table-cell table:content-validation-name="val4" office:value-type="string">
            <text:p>Pressrelease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OtherSpecificCosts</text:p>
          </table:table-cell>
          <table:table-cell table:content-validation-name="val8" office:value-type="string">
            <text:p>Translation</text:p>
          </table:table-cell>
          <table:table-cell table:content-validation-name="val9" office:value-type="string">
            <text:p>Per page</text:p>
          </table:table-cell>
          <table:table-cell table:content-validation-name="val10" office:value-type="currency" office:currency="EUR" office:value="25">
            <text:p>€ 25,00</text:p>
          </table:table-cell>
          <table:table-cell table:content-validation-name="val10"/>
          <table:table-cell office:value-type="float" office:value="20">
            <text:p>20</text:p>
          </table:table-cell>
          <table:table-cell table:formula="of:=[.J237]*[.L237]" office:value-type="currency" office:currency="EUR" office:value="500">
            <text:p>€ 500,00</text:p>
          </table:table-cell>
          <table:table-cell office:value-type="string">
            <text:p>12 press release varie lingue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6</text:p>
          </table:table-cell>
          <table:table-cell table:content-validation-name="val2" office:value-type="string">
            <text:p>EACI Dissemination Activities</text:p>
          </table:table-cell>
          <table:table-cell table:content-validation-name="val3" office:value-type="string">
            <text:p>6.1.1</text:p>
          </table:table-cell>
          <table:table-cell table:content-validation-name="val4" office:value-type="string">
            <text:p>Development of information material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content-validation-name="val10"/>
          <table:table-cell office:value-type="float" office:value="32">
            <text:p>32</text:p>
          </table:table-cell>
          <table:table-cell table:formula="of:=[.J238]*[.L238]" office:value-type="currency" office:currency="EUR" office:value="640">
            <text:p>€ 64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6</text:p>
          </table:table-cell>
          <table:table-cell table:content-validation-name="val2" office:value-type="string">
            <text:p>EACI Dissemination Activities</text:p>
          </table:table-cell>
          <table:table-cell table:content-validation-name="val3" office:value-type="string">
            <text:p>6.1.1</text:p>
          </table:table-cell>
          <table:table-cell table:content-validation-name="val4" office:value-type="string">
            <text:p>Development of information material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ROAS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4">
            <text:p>€ 14,00</text:p>
          </table:table-cell>
          <table:table-cell table:content-validation-name="val10"/>
          <table:table-cell office:value-type="float" office:value="32">
            <text:p>32</text:p>
          </table:table-cell>
          <table:table-cell table:formula="of:=[.J239]*[.L239]" office:value-type="currency" office:currency="EUR" office:value="448">
            <text:p>€ 448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6</text:p>
          </table:table-cell>
          <table:table-cell table:content-validation-name="val2" office:value-type="string">
            <text:p>EACI Dissemination Activities</text:p>
          </table:table-cell>
          <table:table-cell table:content-validation-name="val3" office:value-type="string">
            <text:p>6.1.2</text:p>
          </table:table-cell>
          <table:table-cell table:content-validation-name="val4" office:value-type="string">
            <text:p>Inputs to EU portals and database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ROAS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14">
            <text:p>€ 14,00</text:p>
          </table:table-cell>
          <table:table-cell table:content-validation-name="val10"/>
          <table:table-cell office:value-type="float" office:value="24">
            <text:p>24</text:p>
          </table:table-cell>
          <table:table-cell table:formula="of:=[.J240]*[.L240]" office:value-type="currency" office:currency="EUR" office:value="336">
            <text:p>€ 336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6</text:p>
          </table:table-cell>
          <table:table-cell table:content-validation-name="val2" office:value-type="string">
            <text:p>EACI Dissemination Activities</text:p>
          </table:table-cell>
          <table:table-cell table:content-validation-name="val3" office:value-type="string">
            <text:p>6.1.2</text:p>
          </table:table-cell>
          <table:table-cell table:content-validation-name="val4" office:value-type="string">
            <text:p>Inputs to EU portals and database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content-validation-name="val10"/>
          <table:table-cell office:value-type="float" office:value="24">
            <text:p>24</text:p>
          </table:table-cell>
          <table:table-cell table:formula="of:=[.J241]*[.L241]" office:value-type="currency" office:currency="EUR" office:value="480">
            <text:p>€ 48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6</text:p>
          </table:table-cell>
          <table:table-cell table:content-validation-name="val2" office:value-type="string">
            <text:p>EACI Dissemination Activities</text:p>
          </table:table-cell>
          <table:table-cell table:content-validation-name="val3" office:value-type="string">
            <text:p>6.2.1</text:p>
          </table:table-cell>
          <table:table-cell table:content-validation-name="val4" office:value-type="string">
            <text:p>Participation to dissemination events (3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content-validation-name="val10"/>
          <table:table-cell office:value-type="float" office:value="36">
            <text:p>36</text:p>
          </table:table-cell>
          <table:table-cell table:formula="of:=[.J242]*[.L242]" office:value-type="currency" office:currency="EUR" office:value="1260">
            <text:p>€ 1.26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6</text:p>
          </table:table-cell>
          <table:table-cell table:content-validation-name="val2" office:value-type="string">
            <text:p>EACI Dissemination Activities</text:p>
          </table:table-cell>
          <table:table-cell table:content-validation-name="val3" office:value-type="string">
            <text:p>6.2.1</text:p>
          </table:table-cell>
          <table:table-cell table:content-validation-name="val4" office:value-type="string">
            <text:p>Participation to dissemination events (3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Travel</text:p>
          </table:table-cell>
          <table:table-cell table:content-validation-name="val9" office:value-type="string">
            <text:p>No</text:p>
          </table:table-cell>
          <table:table-cell table:content-validation-name="val10" office:value-type="currency" office:currency="EUR" office:value="350">
            <text:p>€ 350,00</text:p>
          </table:table-cell>
          <table:table-cell table:content-validation-name="val10"/>
          <table:table-cell office:value-type="float" office:value="3">
            <text:p>3</text:p>
          </table:table-cell>
          <table:table-cell table:formula="of:=[.J243]*[.L243]" office:value-type="currency" office:currency="EUR" office:value="1050">
            <text:p>€ 1.050,00</text:p>
          </table:table-cell>
          <table:table-cell office:value-type="string">
            <text:p>3 viaggi del coordinatore a Bruxelles (2+ eventuale viaggio workshop)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6</text:p>
          </table:table-cell>
          <table:table-cell table:content-validation-name="val2" office:value-type="string">
            <text:p>EACI Dissemination Activities</text:p>
          </table:table-cell>
          <table:table-cell table:content-validation-name="val3" office:value-type="string">
            <text:p>6.2.1</text:p>
          </table:table-cell>
          <table:table-cell table:content-validation-name="val4" office:value-type="string">
            <text:p>Participation to dissemination events (3)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TravelCosts&amp;SubsistanceStaff</text:p>
          </table:table-cell>
          <table:table-cell table:content-validation-name="val8" office:value-type="string">
            <text:p>Subsistance</text:p>
          </table:table-cell>
          <table:table-cell table:content-validation-name="val9" office:value-type="string">
            <text:p>Day/Person</text:p>
          </table:table-cell>
          <table:table-cell table:content-validation-name="val10" office:value-type="currency" office:currency="EUR" office:value="232">
            <text:p>€ 232,00</text:p>
          </table:table-cell>
          <table:table-cell table:content-validation-name="val10"/>
          <table:table-cell office:value-type="float" office:value="6">
            <text:p>6</text:p>
          </table:table-cell>
          <table:table-cell table:formula="of:=[.J244]*[.L244]" office:value-type="currency" office:currency="EUR" office:value="1392">
            <text:p>€ 1.392,00</text:p>
          </table:table-cell>
          <table:table-cell office:value-type="string">
            <text:p>2 giorni per viaggio (alloggio e vitto)</text:p>
          </table:table-cell>
          <table:table-cell table:number-columns-repeated="1010"/>
        </table:table-row>
        <table:table-row table:style-name="ro2" table:visibility="filter">
          <table:table-cell table:content-validation-name="val1" office:value-type="string">
            <text:p>WP6</text:p>
          </table:table-cell>
          <table:table-cell table:content-validation-name="val2" office:value-type="string">
            <text:p>EACI Dissemination Activities</text:p>
          </table:table-cell>
          <table:table-cell table:content-validation-name="val3" office:value-type="string">
            <text:p>6.2.2</text:p>
          </table:table-cell>
          <table:table-cell table:content-validation-name="val4" office:value-type="string">
            <text:p>Contribution to information, training and dissemination event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PMNG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35">
            <text:p>€ 35,00</text:p>
          </table:table-cell>
          <table:table-cell table:content-validation-name="val10"/>
          <table:table-cell office:value-type="float" office:value="32">
            <text:p>32</text:p>
          </table:table-cell>
          <table:table-cell table:formula="of:=[.J245]*[.L245]" office:value-type="currency" office:currency="EUR" office:value="1120">
            <text:p>€ 1.12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6</text:p>
          </table:table-cell>
          <table:table-cell table:content-validation-name="val2" office:value-type="string">
            <text:p>EACI Dissemination Activities</text:p>
          </table:table-cell>
          <table:table-cell table:content-validation-name="val3" office:value-type="string">
            <text:p>6.3.1</text:p>
          </table:table-cell>
          <table:table-cell table:content-validation-name="val4" office:value-type="string">
            <text:p>Update of action's contribution to the IEE Common performance indicator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EXPER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0">
            <text:p>€ 20,00</text:p>
          </table:table-cell>
          <table:table-cell table:content-validation-name="val10"/>
          <table:table-cell office:value-type="float" office:value="32">
            <text:p>32</text:p>
          </table:table-cell>
          <table:table-cell table:formula="of:=[.J246]*[.L246]" office:value-type="currency" office:currency="EUR" office:value="640">
            <text:p>€ 640,00</text:p>
          </table:table-cell>
          <table:table-cell table:number-columns-repeated="1011"/>
        </table:table-row>
        <table:table-row table:style-name="ro2" table:visibility="filter">
          <table:table-cell table:content-validation-name="val1" office:value-type="string">
            <text:p>WP6</text:p>
          </table:table-cell>
          <table:table-cell table:content-validation-name="val2" office:value-type="string">
            <text:p>EACI Dissemination Activities</text:p>
          </table:table-cell>
          <table:table-cell table:content-validation-name="val3" office:value-type="string">
            <text:p>6.3.1</text:p>
          </table:table-cell>
          <table:table-cell table:content-validation-name="val4" office:value-type="string">
            <text:p>Update of action's contribution to the IEE Common performance indicators</text:p>
          </table:table-cell>
          <table:table-cell table:content-validation-name="val5" office:value-type="string">
            <text:p>P1</text:p>
          </table:table-cell>
          <table:table-cell table:style-name="ce4" table:content-validation-name="val6" office:value-type="string">
            <text:p>FUNITG</text:p>
          </table:table-cell>
          <table:table-cell table:content-validation-name="val7" office:value-type="string">
            <text:p>DirectStaffCosts</text:p>
          </table:table-cell>
          <table:table-cell table:content-validation-name="val8" office:value-type="string">
            <text:p>FUNSENEX</text:p>
          </table:table-cell>
          <table:table-cell table:content-validation-name="val9" office:value-type="string">
            <text:p>Hour</text:p>
          </table:table-cell>
          <table:table-cell table:content-validation-name="val10" office:value-type="currency" office:currency="EUR" office:value="26">
            <text:p>€ 26,00</text:p>
          </table:table-cell>
          <table:table-cell table:content-validation-name="val10"/>
          <table:table-cell office:value-type="float" office:value="32">
            <text:p>32</text:p>
          </table:table-cell>
          <table:table-cell table:formula="of:=[.J247]*[.L247]" office:value-type="currency" office:currency="EUR" office:value="832">
            <text:p>€ 832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48]*[.L24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49]*[.L24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50]*[.L25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51]*[.L25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 table:formula="of:=30/12" office:value-type="float" office:value="2.5">
            <text:p>2,5</text:p>
          </table:table-cell>
          <table:table-cell table:content-validation-name="val10"/>
          <table:table-cell table:content-validation-name="val10"/>
          <table:table-cell/>
          <table:table-cell table:formula="of:=[.J252]*[.L25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 table:formula="of:=100*2.5" office:value-type="float" office:value="250">
            <text:p>250</text:p>
          </table:table-cell>
          <table:table-cell table:content-validation-name="val10"/>
          <table:table-cell table:content-validation-name="val10"/>
          <table:table-cell/>
          <table:table-cell table:formula="of:=[.J253]*[.L25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54]*[.L25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55]*[.L25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56]*[.L25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57]*[.L25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58]*[.L25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59]*[.L25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60]*[.L26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61]*[.L26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62]*[.L26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63]*[.L26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64]*[.L26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65]*[.L26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66]*[.L26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67]*[.L26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68]*[.L26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69]*[.L26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70]*[.L27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71]*[.L27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72]*[.L27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73]*[.L27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74]*[.L27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75]*[.L27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76]*[.L27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77]*[.L27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style-name="ce4"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78]*[.L27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79]*[.L27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80]*[.L28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81]*[.L28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82]*[.L28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83]*[.L28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84]*[.L28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85]*[.L28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86]*[.L28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87]*[.L28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88]*[.L28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89]*[.L28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90]*[.L29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91]*[.L29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92]*[.L29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93]*[.L29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94]*[.L29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95]*[.L29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96]*[.L29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97]*[.L29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98]*[.L29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299]*[.L29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00]*[.L30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01]*[.L30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02]*[.L30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03]*[.L30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04]*[.L30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05]*[.L30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06]*[.L30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07]*[.L30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08]*[.L30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09]*[.L30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10]*[.L31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11]*[.L31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12]*[.L31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13]*[.L31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14]*[.L31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15]*[.L31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16]*[.L31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17]*[.L31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18]*[.L31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19]*[.L31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20]*[.L32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21]*[.L32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22]*[.L32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23]*[.L32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24]*[.L32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25]*[.L32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26]*[.L32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27]*[.L32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28]*[.L32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29]*[.L32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30]*[.L33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31]*[.L33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32]*[.L33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33]*[.L33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34]*[.L33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35]*[.L33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36]*[.L33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37]*[.L33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38]*[.L33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39]*[.L33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40]*[.L34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41]*[.L34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42]*[.L34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43]*[.L34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44]*[.L34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45]*[.L34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46]*[.L34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47]*[.L34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48]*[.L34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49]*[.L34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50]*[.L35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51]*[.L35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52]*[.L35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53]*[.L35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54]*[.L35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55]*[.L35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56]*[.L35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57]*[.L35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58]*[.L35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59]*[.L35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60]*[.L36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61]*[.L36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62]*[.L36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63]*[.L36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64]*[.L36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65]*[.L36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66]*[.L36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67]*[.L36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68]*[.L36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69]*[.L36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70]*[.L37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71]*[.L37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72]*[.L37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73]*[.L37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74]*[.L37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75]*[.L37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76]*[.L37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77]*[.L37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78]*[.L37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79]*[.L37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80]*[.L38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81]*[.L38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82]*[.L38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83]*[.L38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84]*[.L38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85]*[.L38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86]*[.L38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87]*[.L38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88]*[.L38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89]*[.L38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90]*[.L39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91]*[.L39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92]*[.L39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93]*[.L39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94]*[.L39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95]*[.L39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96]*[.L39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97]*[.L39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98]*[.L39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399]*[.L39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00]*[.L40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01]*[.L40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02]*[.L40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03]*[.L40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04]*[.L40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05]*[.L40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06]*[.L40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07]*[.L40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08]*[.L40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09]*[.L40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10]*[.L41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11]*[.L41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12]*[.L41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13]*[.L41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14]*[.L41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15]*[.L41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16]*[.L41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17]*[.L41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18]*[.L41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19]*[.L41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20]*[.L42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21]*[.L42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22]*[.L42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23]*[.L42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24]*[.L42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25]*[.L42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26]*[.L42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27]*[.L42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28]*[.L42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29]*[.L42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30]*[.L43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31]*[.L43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32]*[.L43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33]*[.L43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34]*[.L43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35]*[.L43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36]*[.L43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37]*[.L43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38]*[.L43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39]*[.L43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40]*[.L44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41]*[.L44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42]*[.L44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43]*[.L44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44]*[.L44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45]*[.L44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46]*[.L44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47]*[.L44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48]*[.L448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49]*[.L449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50]*[.L450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51]*[.L451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52]*[.L452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53]*[.L453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54]*[.L454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55]*[.L455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56]*[.L456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content-validation-name="val10"/>
          <table:table-cell/>
          <table:table-cell table:formula="of:=[.J457]*[.L457]" office:value-type="currency" office:currency="EUR" office:value="0">
            <text:p>€ 0,00</text:p>
          </table:table-cell>
          <table:table-cell table:number-columns-repeated="1011"/>
        </table:table-row>
        <table:table-row table:style-name="ro1" table:visibility="filter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 table:number-columns-repeated="2"/>
          <table:table-cell/>
          <table:table-cell table:formula="of:=SUBTOTAL(9;[.M2:.M457])" office:value-type="currency" office:currency="EUR" office:value="16200">
            <text:p>€ 16.200,00</text:p>
          </table:table-cell>
          <table:table-cell table:number-columns-repeated="1011"/>
        </table:table-row>
        <table:table-row table:style-name="ro1" table:number-rows-repeated="64729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 table:number-columns-repeated="2"/>
          <table:table-cell table:number-columns-repeated="1013"/>
        </table:table-row>
        <table:table-row table:style-name="ro1" table:number-rows-repeated="350">
          <table:table-cell table:style-name="ce4" table:content-validation-name="val1"/>
          <table:table-cell table:style-name="ce4" table:content-validation-name="val2"/>
          <table:table-cell table:style-name="ce4" table:number-columns-repeated="2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015"/>
        </table:table-row>
        <table:table-row table:style-name="ro1">
          <table:table-cell table:style-name="ce4" table:content-validation-name="val1"/>
          <table:table-cell table:style-name="ce4" table:content-validation-name="val2"/>
          <table:table-cell table:style-name="ce4" table:number-columns-repeated="2"/>
          <table:table-cell table:style-name="ce4" table:content-validation-name="val5"/>
          <table:table-cell table:style-name="ce4" table:content-validation-name="val6"/>
          <table:table-cell table:style-name="ce4" table:content-validation-name="val7"/>
          <table:table-cell table:style-name="ce4" table:content-validation-name="val8"/>
          <table:table-cell table:style-name="ce4" table:content-validation-name="val9"/>
          <table:table-cell table:style-name="ce4" table:number-columns-repeated="1015"/>
        </table:table-row>
      </table:table>
      <table:table table:name="DataPilot_RINNOVATE_NoOver_1" table:style-name="ta1" table:print="false">
        <table:table-column table:style-name="co16" table:default-cell-style-name="ce32"/>
        <table:table-column table:style-name="co17" table:default-cell-style-name="ce40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5" table:default-cell-style-name="Default"/>
        <table:table-column table:style-name="co25" table:default-cell-style-name="Default"/>
        <table:table-row table:style-name="ro7" table:number-rows-repeated="2">
          <table:table-cell table:style-name="Default" table:number-columns-repeated="2"/>
          <table:table-cell table:number-columns-repeated="9"/>
        </table:table-row>
        <table:table-row table:style-name="ro7">
          <table:table-cell table:style-name="Default" office:value-type="string">
            <text:p>Filtro</text:p>
          </table:table-cell>
          <table:table-cell table:style-name="Default"/>
          <table:table-cell table:number-columns-repeated="9"/>
        </table:table-row>
        <table:table-row table:style-name="ro7">
          <table:table-cell table:style-name="DataPilot_20_Campo" office:value-type="string">
            <text:p>PartnersAcronym</text:p>
          </table:table-cell>
          <table:table-cell table:style-name="ce37" office:value-type="string">
            <text:p>INEGI</text:p>
          </table:table-cell>
          <table:table-cell table:number-columns-repeated="9"/>
        </table:table-row>
        <table:table-row table:style-name="ro7">
          <table:table-cell table:style-name="Default" table:number-columns-repeated="2"/>
          <table:table-cell table:number-columns-repeated="9"/>
        </table:table-row>
        <table:table-row table:style-name="ro7">
          <table:table-cell table:style-name="ce30" office:value-type="string">
            <text:p>Somma - TotCost</text:p>
          </table:table-cell>
          <table:table-cell table:style-name="ce38"/>
          <table:table-cell table:style-name="ce45" office:value-type="string">
            <text:p>WPDesc</text:p>
          </table:table-cell>
          <table:table-cell table:style-name="ce38" table:number-columns-repeated="3"/>
          <table:table-cell table:style-name="ce63"/>
          <table:table-cell table:number-columns-repeated="4"/>
        </table:table-row>
        <table:table-row table:style-name="ro7">
          <table:table-cell table:style-name="ce31" office:value-type="string">
            <text:p>CostType</text:p>
          </table:table-cell>
          <table:table-cell table:style-name="ce39" office:value-type="string">
            <text:p>SubCostType</text:p>
          </table:table-cell>
          <table:table-cell table:style-name="ce46" office:value-type="string">
            <text:p>Communication activities</text:p>
          </table:table-cell>
          <table:table-cell table:style-name="ce54" office:value-type="string">
            <text:p>Management</text:p>
          </table:table-cell>
          <table:table-cell table:style-name="ce54" office:value-type="string">
            <text:p>Set-up of RINNOVATE catalyst environment</text:p>
          </table:table-cell>
          <table:table-cell table:style-name="ce54" office:value-type="string">
            <text:p>Start snow-ball, nurture and operationalise memetic effects</text:p>
          </table:table-cell>
          <table:table-cell table:style-name="ce64" office:value-type="string">
            <text:p>Start-up collaboration across renovation value-chain</text:p>
          </table:table-cell>
          <table:table-cell table:number-columns-repeated="4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INEGISENEX</text:p>
          </table:table-cell>
          <table:table-cell table:style-name="ce47" office:value-type="currency" office:currency="EUR" office:value="624">
            <text:p>€ 624,00</text:p>
          </table:table-cell>
          <table:table-cell table:style-name="ce55" office:value-type="currency" office:currency="EUR" office:value="520">
            <text:p>€ 520,00</text:p>
          </table:table-cell>
          <table:table-cell table:style-name="ce61"/>
          <table:table-cell table:style-name="ce55" office:value-type="currency" office:currency="EUR" office:value="14196">
            <text:p>€ 14.196,00</text:p>
          </table:table-cell>
          <table:table-cell table:style-name="ce65" office:value-type="currency" office:currency="EUR" office:value="8320">
            <text:p>€ 8.320,00</text:p>
          </table:table-cell>
          <table:table-cell table:number-columns-repeated="4"/>
        </table:table-row>
        <table:table-row table:style-name="ro7">
          <table:table-cell table:style-name="ce33"/>
          <table:table-cell table:style-name="ce41" office:value-type="string">
            <text:p>INEGITEALE</text:p>
          </table:table-cell>
          <table:table-cell table:style-name="ce48"/>
          <table:table-cell table:style-name="ce56" office:value-type="currency" office:currency="EUR" office:value="2160">
            <text:p>€ 2.160,00</text:p>
          </table:table-cell>
          <table:table-cell table:style-name="ce56" office:value-type="currency" office:currency="EUR" office:value="1920">
            <text:p>€ 1.920,00</text:p>
          </table:table-cell>
          <table:table-cell table:style-name="ce56" office:value-type="currency" office:currency="EUR" office:value="7920">
            <text:p>€ 7.920,00</text:p>
          </table:table-cell>
          <table:table-cell table:style-name="ce66" office:value-type="currency" office:currency="EUR" office:value="960">
            <text:p>€ 960,00</text:p>
          </table:table-cell>
          <table:table-cell table:number-columns-repeated="4"/>
        </table:table-row>
        <table:table-row table:style-name="ro7">
          <table:table-cell table:style-name="ce33"/>
          <table:table-cell table:style-name="ce41" office:value-type="string">
            <text:p>INEGITEMAN</text:p>
          </table:table-cell>
          <table:table-cell table:style-name="ce49" office:value-type="currency" office:currency="EUR" office:value="1584">
            <text:p>€ 1.584,00</text:p>
          </table:table-cell>
          <table:table-cell table:style-name="ce56" office:value-type="currency" office:currency="EUR" office:value="1056">
            <text:p>€ 1.056,00</text:p>
          </table:table-cell>
          <table:table-cell table:style-name="ce56" office:value-type="currency" office:currency="EUR" office:value="3520">
            <text:p>€ 3.520,00</text:p>
          </table:table-cell>
          <table:table-cell table:style-name="ce56" office:value-type="currency" office:currency="EUR" office:value="29128">
            <text:p>€ 29.128,00</text:p>
          </table:table-cell>
          <table:table-cell table:style-name="ce67"/>
          <table:table-cell table:number-columns-repeated="4"/>
        </table:table-row>
        <table:table-row table:style-name="ro7">
          <table:table-cell table:style-name="ce34"/>
          <table:table-cell table:style-name="ce42" office:value-type="string">
            <text:p>INEGIXPER</text:p>
          </table:table-cell>
          <table:table-cell table:style-name="ce50"/>
          <table:table-cell table:style-name="ce57" office:value-type="currency" office:currency="EUR" office:value="6976">
            <text:p>€ 6.976,00</text:p>
          </table:table-cell>
          <table:table-cell table:style-name="ce58"/>
          <table:table-cell table:style-name="ce57" office:value-type="currency" office:currency="EUR" office:value="4416">
            <text:p>€ 4.416,00</text:p>
          </table:table-cell>
          <table:table-cell table:style-name="ce68" office:value-type="currency" office:currency="EUR" office:value="1280">
            <text:p>€ 1.280,00</text:p>
          </table:table-cell>
          <table:table-cell table:number-columns-repeated="4"/>
        </table:table-row>
        <table:table-row table:style-name="ro7">
          <table:table-cell office:value-type="string">
            <text:p>OtherSpecificCosts</text:p>
          </table:table-cell>
          <table:table-cell office:value-type="string">
            <text:p>DinnerMeeting</text:p>
          </table:table-cell>
          <table:table-cell table:style-name="ce51"/>
          <table:table-cell table:style-name="ce55" office:value-type="currency" office:currency="EUR" office:value="600">
            <text:p>€ 600,00</text:p>
          </table:table-cell>
          <table:table-cell table:style-name="ce61" table:number-columns-repeated="2"/>
          <table:table-cell table:style-name="ce69"/>
          <table:table-cell table:number-columns-repeated="4"/>
        </table:table-row>
        <table:table-row table:style-name="ro7">
          <table:table-cell table:style-name="ce33"/>
          <table:table-cell table:style-name="ce41" office:value-type="string">
            <text:p>Interpreters</text:p>
          </table:table-cell>
          <table:table-cell table:style-name="ce48"/>
          <table:table-cell table:style-name="ce56" office:value-type="currency" office:currency="EUR" office:value="600">
            <text:p>€ 600,00</text:p>
          </table:table-cell>
          <table:table-cell table:style-name="DataPilot_20_Valore" table:number-columns-repeated="2"/>
          <table:table-cell table:style-name="ce67"/>
          <table:table-cell table:number-columns-repeated="4"/>
        </table:table-row>
        <table:table-row table:style-name="ro7">
          <table:table-cell table:style-name="ce34"/>
          <table:table-cell table:style-name="ce42" office:value-type="string">
            <text:p>Translation</text:p>
          </table:table-cell>
          <table:table-cell table:style-name="ce50"/>
          <table:table-cell table:style-name="ce58"/>
          <table:table-cell table:style-name="ce57" office:value-type="currency" office:currency="EUR" office:value="1500">
            <text:p>€ 1.500,00</text:p>
          </table:table-cell>
          <table:table-cell table:style-name="ce57" office:value-type="currency" office:currency="EUR" office:value="8500">
            <text:p>€ 8.500,00</text:p>
          </table:table-cell>
          <table:table-cell table:style-name="ce70"/>
          <table:table-cell table:number-columns-repeated="4"/>
        </table:table-row>
        <table:table-row table:style-name="ro7">
          <table:table-cell table:style-name="ce35" office:value-type="string">
            <text:p>Subcontracting</text:p>
          </table:table-cell>
          <table:table-cell table:style-name="ce43" office:value-type="string">
            <text:p>TBD</text:p>
          </table:table-cell>
          <table:table-cell table:style-name="ce52"/>
          <table:table-cell table:style-name="ce59" table:number-columns-repeated="3"/>
          <table:table-cell table:style-name="ce71" office:value-type="currency" office:currency="EUR" office:value="2000">
            <text:p>€ 2.000,00</text:p>
          </table:table-cell>
          <table:table-cell table:number-columns-repeated="4"/>
        </table:table-row>
        <table:table-row table:style-name="ro7">
          <table:table-cell office:value-type="string">
            <text:p>TravelCosts&amp;SubsistanceStaff</text:p>
          </table:table-cell>
          <table:table-cell office:value-type="string">
            <text:p>Subsistance</text:p>
          </table:table-cell>
          <table:table-cell table:style-name="ce51"/>
          <table:table-cell table:style-name="ce55" office:value-type="currency" office:currency="EUR" office:value="1308">
            <text:p>€ 1.308,00</text:p>
          </table:table-cell>
          <table:table-cell table:style-name="ce61" table:number-columns-repeated="2"/>
          <table:table-cell table:style-name="ce69"/>
          <table:table-cell table:number-columns-repeated="4"/>
        </table:table-row>
        <table:table-row table:style-name="ro7">
          <table:table-cell table:style-name="ce36"/>
          <table:table-cell table:style-name="ce44" office:value-type="string">
            <text:p>Travel</text:p>
          </table:table-cell>
          <table:table-cell table:style-name="ce53"/>
          <table:table-cell table:style-name="ce60" office:value-type="currency" office:currency="EUR" office:value="426">
            <text:p>€ 426,00</text:p>
          </table:table-cell>
          <table:table-cell table:style-name="ce62" table:number-columns-repeated="2"/>
          <table:table-cell table:style-name="ce72"/>
          <table:table-cell table:number-columns-repeated="4"/>
        </table:table-row>
      </table:table>
      <table:table table:name="Const&amp;Vars" table:style-name="ta1" table:print="false">
        <table:table-column table:style-name="co15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5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5" table:default-cell-style-name="Default"/>
        <table:table-column table:style-name="co36" table:default-cell-style-name="Default"/>
        <table:table-column table:style-name="co15" table:number-columns-repeated="9" table:default-cell-style-name="Default"/>
        <table:table-column table:style-name="co37" table:default-cell-style-name="Default"/>
        <table:table-column table:style-name="co15" table:default-cell-style-name="Default"/>
        <table:table-row table:style-name="ro7">
          <table:table-cell office:value-type="string">
            <text:p>WPNr</text:p>
          </table:table-cell>
          <table:table-cell office:value-type="string">
            <text:p>WPDesc</text:p>
          </table:table-cell>
          <table:table-cell office:value-type="string">
            <text:p>PartnersNo</text:p>
          </table:table-cell>
          <table:table-cell office:value-type="string">
            <text:p>PartnersAcronym</text:p>
          </table:table-cell>
          <table:table-cell office:value-type="string">
            <text:p>TypeOfDeliverable</text:p>
          </table:table-cell>
          <table:table-cell office:value-type="string">
            <text:p>FormatOfDeliverable</text:p>
          </table:table-cell>
          <table:table-cell office:value-type="string">
            <text:p>Languages</text:p>
          </table:table-cell>
          <table:table-cell office:value-type="string">
            <text:p>TargetGroup</text:p>
          </table:table-cell>
          <table:table-cell office:value-type="string">
            <text:p>DisseminationLevel</text:p>
          </table:table-cell>
          <table:table-cell office:value-type="string">
            <text:p>O_D</text:p>
          </table:table-cell>
          <table:table-cell office:value-type="string">
            <text:p>CostType</text:p>
          </table:table-cell>
          <table:table-cell office:value-type="string">
            <text:p>SubCostType</text:p>
          </table:table-cell>
          <table:table-cell office:value-type="string">
            <text:p>UnitType</text:p>
          </table:table-cell>
          <table:table-cell office:value-type="string">
            <text:p>Travel</text:p>
          </table:table-cell>
          <table:table-cell/>
          <table:table-cell office:value-type="string">
            <office:annotation draw:style-name="gr1" draw:text-style-name="P1" svg:width="2.894cm" svg:height="1.781cm" svg:x="80.817cm" svg:y="0cm" draw:caption-point-x="-0.61cm" draw:caption-point-y="0.01cm">
              <dc:date>2011-05-02T00:00:00</dc:date>
              <text:p text:style-name="P1"><text:span text:style-name="T1">Costi a 09/11 stimnati a 02/05/11</text:span></text:p>
              <text:p text:style-name="P1"><text:span text:style-name="T1"/></text:p>
            </office:annotation>
            <text:p>a/r</text:p>
          </table:table-cell>
          <table:table-cell table:style-name="ce77"/>
          <table:table-cell table:style-name="ce80" office:value-type="string">
            <text:p>Vitto</text:p>
          </table:table-cell>
          <table:table-cell table:style-name="ce80" office:value-type="string">
            <text:p>Alloggio</text:p>
          </table:table-cell>
          <table:table-cell table:style-name="ce82"/>
          <table:table-cell office:value-type="string">
            <text:p>note</text:p>
          </table:table-cell>
          <table:table-cell office:value-type="string">
            <text:p>treno</text:p>
          </table:table-cell>
          <table:table-cell office:value-type="string">
            <text:p>€</text:p>
          </table:table-cell>
          <table:table-cell/>
          <table:table-cell office:value-type="string">
            <text:p>Traduzioni</text:p>
          </table:table-cell>
          <table:table-cell/>
        </table:table-row>
        <table:table-row table:style-name="ro7">
          <table:table-cell office:value-type="string">
            <text:p>WP1</text:p>
          </table:table-cell>
          <table:table-cell office:value-type="string">
            <text:p>Management</text:p>
          </table:table-cell>
          <table:table-cell office:value-type="string">
            <text:p>P1</text:p>
          </table:table-cell>
          <table:table-cell office:value-type="string">
            <text:p>FUNITG</text:p>
          </table:table-cell>
          <table:table-cell office:value-type="string">
            <text:p>Publication - Flyer</text:p>
          </table:table-cell>
          <table:table-cell office:value-type="string">
            <text:p>Printed</text:p>
          </table:table-cell>
          <table:table-cell office:value-type="string">
            <text:p>EN</text:p>
          </table:table-cell>
          <table:table-cell office:value-type="string">
            <text:p>Property owners</text:p>
          </table:table-cell>
          <table:table-cell office:value-type="string">
            <text:p>PU</text:p>
          </table:table-cell>
          <table:table-cell office:value-type="string">
            <text:p>O</text:p>
          </table:table-cell>
          <table:table-cell office:value-type="string">
            <text:p>DirectStaffCosts</text:p>
          </table:table-cell>
          <table:table-cell table:style-name="ce73" office:value-type="string">
            <text:p>FUNPMNG</text:p>
          </table:table-cell>
          <table:table-cell office:value-type="string">
            <text:p>Day</text:p>
          </table:table-cell>
          <table:table-cell office:value-type="string">
            <text:p>CNG-BRU</text:p>
          </table:table-cell>
          <table:table-cell office:value-type="string">
            <text:p>LaCoruna-Bruxelles</text:p>
          </table:table-cell>
          <table:table-cell office:value-type="float" office:value="350">
            <text:p>350</text:p>
          </table:table-cell>
          <table:table-cell table:style-name="ce78" office:value-type="string">
            <text:p>BE</text:p>
          </table:table-cell>
          <table:table-cell office:value-type="float" office:value="92">
            <text:p>92</text:p>
          </table:table-cell>
          <table:table-cell office:value-type="float" office:value="140">
            <text:p>140</text:p>
          </table:table-cell>
          <table:table-cell table:style-name="ce83" table:formula="of:=[.R2]+[.S2]" office:value-type="float" office:value="232">
            <text:p>232</text:p>
          </table:table-cell>
          <table:table-cell table:number-columns-repeated="4"/>
          <table:table-cell office:value-type="string">
            <text:p>GRUPPO 1 Italiano,Inglese,Francese,Spagnolo.</text:p>
          </table:table-cell>
          <table:table-cell office:value-type="float" office:value="23">
            <text:p>23</text:p>
          </table:table-cell>
        </table:table-row>
        <table:table-row table:style-name="ro7">
          <table:table-cell office:value-type="string">
            <text:p>WP2</text:p>
          </table:table-cell>
          <table:table-cell office:value-type="string">
            <text:p>Set-up of RINNOVATE catalyst environment</text:p>
          </table:table-cell>
          <table:table-cell office:value-type="string">
            <text:p>P2</text:p>
          </table:table-cell>
          <table:table-cell office:value-type="string">
            <text:p>INEGA</text:p>
          </table:table-cell>
          <table:table-cell office:value-type="string">
            <text:p>Publication - Brochure</text:p>
          </table:table-cell>
          <table:table-cell office:value-type="string">
            <text:p>Electronic (dowloadable)</text:p>
          </table:table-cell>
          <table:table-cell office:value-type="string">
            <text:p>ES</text:p>
          </table:table-cell>
          <table:table-cell office:value-type="string">
            <text:p>Designers and specialists</text:p>
          </table:table-cell>
          <table:table-cell office:value-type="string">
            <text:p>CO</text:p>
          </table:table-cell>
          <table:table-cell office:value-type="string">
            <text:p>D</text:p>
          </table:table-cell>
          <table:table-cell office:value-type="string">
            <text:p>Subcontracting</text:p>
          </table:table-cell>
          <table:table-cell table:style-name="ce73" office:value-type="string">
            <text:p>FUNTEMAN</text:p>
          </table:table-cell>
          <table:table-cell office:value-type="string">
            <text:p>Day/Person</text:p>
          </table:table-cell>
          <table:table-cell office:value-type="string">
            <text:p>OPO-CNG</text:p>
          </table:table-cell>
          <table:table-cell office:value-type="string">
            <text:p>Oporto-LaCoruna</text:p>
          </table:table-cell>
          <table:table-cell office:value-type="float" office:value="216">
            <text:p>216</text:p>
          </table:table-cell>
          <table:table-cell table:style-name="ce78" office:value-type="string">
            <text:p>ES</text:p>
          </table:table-cell>
          <table:table-cell office:value-type="float" office:value="87">
            <text:p>87</text:p>
          </table:table-cell>
          <table:table-cell office:value-type="float" office:value="125">
            <text:p>125</text:p>
          </table:table-cell>
          <table:table-cell table:style-name="ce83" table:formula="of:=[.R3]+[.S3]" office:value-type="float" office:value="212">
            <text:p>212</text:p>
          </table:table-cell>
          <table:table-cell office:value-type="string">
            <text:p>viaggio auto</text:p>
          </table:table-cell>
          <table:table-cell table:number-columns-repeated="3"/>
          <table:table-cell office:value-type="string">
            <text:p>GRUPPO 2 Portoghese, Russo, Tedesco.</text:p>
          </table:table-cell>
          <table:table-cell office:value-type="float" office:value="28">
            <text:p>28</text:p>
          </table:table-cell>
        </table:table-row>
        <table:table-row table:style-name="ro7">
          <table:table-cell office:value-type="string">
            <text:p>WP3</text:p>
          </table:table-cell>
          <table:table-cell office:value-type="string">
            <text:p>Start-up collaboration across renovation value-chain</text:p>
          </table:table-cell>
          <table:table-cell office:value-type="string">
            <text:p>P3</text:p>
          </table:table-cell>
          <table:table-cell office:value-type="string">
            <text:p>INEGI</text:p>
          </table:table-cell>
          <table:table-cell office:value-type="string">
            <text:p>Publication - Working Paper</text:p>
          </table:table-cell>
          <table:table-cell/>
          <table:table-cell office:value-type="string">
            <text:p>IT</text:p>
          </table:table-cell>
          <table:table-cell office:value-type="string">
            <text:p>Suppliers</text:p>
          </table:table-cell>
          <table:table-cell/>
          <table:table-cell office:value-type="string">
            <text:p>R</text:p>
          </table:table-cell>
          <table:table-cell office:value-type="string">
            <text:p>TravelCosts&amp;SubsistanceStaff</text:p>
          </table:table-cell>
          <table:table-cell table:style-name="ce73" office:value-type="string">
            <text:p>FUNSENEX</text:p>
          </table:table-cell>
          <table:table-cell office:value-type="string">
            <text:p>ReturnTrip/Person</text:p>
          </table:table-cell>
          <table:table-cell office:value-type="string">
            <text:p>FCO-CNG</text:p>
          </table:table-cell>
          <table:table-cell office:value-type="string">
            <text:p>Roma-Coruna</text:p>
          </table:table-cell>
          <table:table-cell office:value-type="float" office:value="240">
            <text:p>240</text:p>
          </table:table-cell>
          <table:table-cell table:style-name="ce78" office:value-type="string">
            <text:p>IT</text:p>
          </table:table-cell>
          <table:table-cell office:value-type="float" office:value="95">
            <text:p>95</text:p>
          </table:table-cell>
          <table:table-cell office:value-type="float" office:value="135">
            <text:p>135</text:p>
          </table:table-cell>
          <table:table-cell table:style-name="ce83" table:formula="of:=[.R4]+[.S4]" office:value-type="float" office:value="230">
            <text:p>230</text:p>
          </table:table-cell>
          <table:table-cell/>
          <table:table-cell office:value-type="string">
            <text:p>AN-ROMA</text:p>
          </table:table-cell>
          <table:table-cell office:value-type="float" office:value="33">
            <text:p>33</text:p>
          </table:table-cell>
          <table:table-cell table:formula="of:=[.P4]+([.W4]*4)" office:value-type="float" office:value="372">
            <text:p>372</text:p>
          </table:table-cell>
          <table:table-cell table:number-columns-repeated="2"/>
        </table:table-row>
        <table:table-row table:style-name="ro7">
          <table:table-cell office:value-type="string">
            <text:p>WP4</text:p>
          </table:table-cell>
          <table:table-cell office:value-type="string">
            <text:p>Start snow-ball, nurture and operationalise memetic effects</text:p>
          </table:table-cell>
          <table:table-cell office:value-type="string">
            <text:p>P4</text:p>
          </table:table-cell>
          <table:table-cell office:value-type="string">
            <text:p>TRECON</text:p>
          </table:table-cell>
          <table:table-cell office:value-type="string">
            <text:p>Publication - Paper</text:p>
          </table:table-cell>
          <table:table-cell/>
          <table:table-cell office:value-type="string">
            <text:p>PT</text:p>
          </table:table-cell>
          <table:table-cell office:value-type="string">
            <text:p>Investors</text:p>
          </table:table-cell>
          <table:table-cell/>
          <table:table-cell office:value-type="string">
            <text:p>IS</text:p>
          </table:table-cell>
          <table:table-cell office:value-type="string">
            <text:p>OtherSpecificCosts</text:p>
          </table:table-cell>
          <table:table-cell table:style-name="ce73" office:value-type="string">
            <text:p>FUNEXPER</text:p>
          </table:table-cell>
          <table:table-cell office:value-type="string">
            <text:p>Lump Sum</text:p>
          </table:table-cell>
          <table:table-cell office:value-type="string">
            <text:p>CNG-FCO</text:p>
          </table:table-cell>
          <table:table-cell office:value-type="string">
            <text:p>LaCoruna-Roma</text:p>
          </table:table-cell>
          <table:table-cell office:value-type="float" office:value="240">
            <text:p>240</text:p>
          </table:table-cell>
          <table:table-cell table:style-name="ce79" office:value-type="string">
            <text:p>PT</text:p>
          </table:table-cell>
          <table:table-cell table:style-name="ce81" office:value-type="float" office:value="84">
            <text:p>84</text:p>
          </table:table-cell>
          <table:table-cell table:style-name="ce81" office:value-type="float" office:value="120">
            <text:p>120</text:p>
          </table:table-cell>
          <table:table-cell table:style-name="ce84" table:formula="of:=[.R5]+[.S5]" office:value-type="float" office:value="204">
            <text:p>204</text:p>
          </table:table-cell>
          <table:table-cell table:number-columns-repeated="6"/>
        </table:table-row>
        <table:table-row table:style-name="ro7">
          <table:table-cell office:value-type="string">
            <text:p>WP5</text:p>
          </table:table-cell>
          <table:table-cell office:value-type="string">
            <text:p>Communication activities</text:p>
          </table:table-cell>
          <table:table-cell office:value-type="string">
            <text:p>P5</text:p>
          </table:table-cell>
          <table:table-cell office:value-type="string">
            <text:p>APPLUS</text:p>
          </table:table-cell>
          <table:table-cell office:value-type="string">
            <text:p>Publication - Article</text:p>
          </table:table-cell>
          <table:table-cell/>
          <table:table-cell office:value-type="string">
            <text:p>RO</text:p>
          </table:table-cell>
          <table:table-cell office:value-type="string">
            <text:p>RinnovatePartnership</text:p>
          </table:table-cell>
          <table:table-cell table:number-columns-repeated="2"/>
          <table:table-cell office:value-type="string">
            <text:p>IndirectCosts</text:p>
          </table:table-cell>
          <table:table-cell table:style-name="ce73" office:value-type="string">
            <text:p>FUNPROAS</text:p>
          </table:table-cell>
          <table:table-cell office:value-type="string">
            <text:p>Per page</text:p>
          </table:table-cell>
          <table:table-cell office:value-type="string">
            <text:p>OPO-FCO</text:p>
          </table:table-cell>
          <table:table-cell office:value-type="string">
            <text:p>Oporto-Fiumicino</text:p>
          </table:table-cell>
          <table:table-cell office:value-type="float" office:value="210">
            <text:p>210</text:p>
          </table:table-cell>
          <table:table-cell table:number-columns-repeated="10"/>
        </table:table-row>
        <table:table-row table:style-name="ro7">
          <table:table-cell office:value-type="string">
            <text:p>WP6</text:p>
          </table:table-cell>
          <table:table-cell office:value-type="string">
            <text:p>EACI Dissemination Activities</text:p>
          </table:table-cell>
          <table:table-cell office:value-type="string">
            <text:p>P6</text:p>
          </table:table-cell>
          <table:table-cell office:value-type="string">
            <text:p>CNAMAR</text:p>
          </table:table-cell>
          <table:table-cell office:value-type="string">
            <text:p>Publication - Press Release</text:p>
          </table:table-cell>
          <table:table-cell/>
          <table:table-cell office:value-type="string">
            <text:p>EN-ES-IT-PT</text:p>
          </table:table-cell>
          <table:table-cell office:value-type="string">
            <text:p>EACI</text:p>
          </table:table-cell>
          <table:table-cell table:number-columns-repeated="3"/>
          <table:table-cell table:style-name="ce29" office:value-type="string">
            <text:p>TRETEALE</text:p>
          </table:table-cell>
          <table:table-cell office:value-type="string">
            <text:p>Hour</text:p>
          </table:table-cell>
          <table:table-cell office:value-type="string">
            <text:p>FCO-OPO</text:p>
          </table:table-cell>
          <table:table-cell office:value-type="string">
            <text:p>Fiumicino-Oporto</text:p>
          </table:table-cell>
          <table:table-cell office:value-type="float" office:value="210">
            <text:p>210</text:p>
          </table:table-cell>
          <table:table-cell table:number-columns-repeated="6"/>
          <table:table-cell table:formula="of:=[.P7]+(33*2)" office:value-type="float" office:value="276">
            <text:p>276</text:p>
          </table:table-cell>
          <table:table-cell table:number-columns-repeated="3"/>
        </table:table-row>
        <table:table-row table:style-name="ro7">
          <table:table-cell table:number-columns-repeated="2"/>
          <table:table-cell office:value-type="string">
            <text:p>P7</text:p>
          </table:table-cell>
          <table:table-cell/>
          <table:table-cell office:value-type="string">
            <text:p>Publication - Slides</text:p>
          </table:table-cell>
          <table:table-cell/>
          <table:table-cell office:value-type="string">
            <text:p>EN-ES-IT-PT-RO</text:p>
          </table:table-cell>
          <table:table-cell office:value-type="string">
            <text:p>Property owners-Designers and Specialists-Suppliers-Investors</text:p>
          </table:table-cell>
          <table:table-cell table:number-columns-repeated="3"/>
          <table:table-cell table:style-name="ce29" office:value-type="string">
            <text:p>TRESENEX</text:p>
          </table:table-cell>
          <table:table-cell office:value-type="string">
            <text:p>Monthly</text:p>
          </table:table-cell>
          <table:table-cell table:number-columns-repeated="13"/>
        </table:table-row>
        <table:table-row table:style-name="ro7">
          <table:table-cell table:number-columns-repeated="2"/>
          <table:table-cell office:value-type="string">
            <text:p>P8</text:p>
          </table:table-cell>
          <table:table-cell/>
          <table:table-cell office:value-type="string">
            <text:p>Publication - CD Roms</text:p>
          </table:table-cell>
          <table:table-cell table:number-columns-repeated="6"/>
          <table:table-cell table:style-name="ce29" office:value-type="string">
            <text:p>TREEXPER</text:p>
          </table:table-cell>
          <table:table-cell office:value-type="string">
            <text:p>No</text:p>
          </table:table-cell>
          <table:table-cell table:number-columns-repeated="13"/>
        </table:table-row>
        <table:table-row table:style-name="ro7">
          <table:table-cell table:number-columns-repeated="2"/>
          <table:table-cell office:value-type="string">
            <text:p>P9</text:p>
          </table:table-cell>
          <table:table-cell/>
          <table:table-cell office:value-type="string">
            <text:p>Web site</text:p>
          </table:table-cell>
          <table:table-cell table:number-columns-repeated="6"/>
          <table:table-cell table:style-name="ce29" office:value-type="string">
            <text:p>TREPROAS</text:p>
          </table:table-cell>
          <table:table-cell office:value-type="string">
            <text:p>Year/Unit</text:p>
          </table:table-cell>
          <table:table-cell table:number-columns-repeated="13"/>
        </table:table-row>
        <table:table-row table:style-name="ro7">
          <table:table-cell table:number-columns-repeated="2"/>
          <table:table-cell office:value-type="string">
            <text:p>P10</text:p>
          </table:table-cell>
          <table:table-cell/>
          <table:table-cell office:value-type="string">
            <text:p>Web tool</text:p>
          </table:table-cell>
          <table:table-cell table:number-columns-repeated="6"/>
          <table:table-cell table:style-name="ce74" office:value-type="string">
            <text:p>INEGATEALE</text:p>
          </table:table-cell>
          <table:table-cell table:number-columns-repeated="14"/>
        </table:table-row>
        <table:table-row table:style-name="ro7">
          <table:table-cell table:number-columns-repeated="4"/>
          <table:table-cell office:value-type="string">
            <text:p>Media work (animation video)</text:p>
          </table:table-cell>
          <table:table-cell table:number-columns-repeated="6"/>
          <table:table-cell table:style-name="ce74" office:value-type="string">
            <text:p>INEGASENEX</text:p>
          </table:table-cell>
          <table:table-cell table:number-columns-repeated="14"/>
        </table:table-row>
        <table:table-row table:style-name="ro7">
          <table:table-cell table:number-columns-repeated="4"/>
          <table:table-cell office:value-type="string">
            <text:p>Self standing panel</text:p>
          </table:table-cell>
          <table:table-cell table:number-columns-repeated="6"/>
          <table:table-cell table:style-name="ce74" office:value-type="string">
            <text:p>INEGAEXPER</text:p>
          </table:table-cell>
          <table:table-cell table:number-columns-repeated="14"/>
        </table:table-row>
        <table:table-row table:style-name="ro7">
          <table:table-cell table:number-columns-repeated="11"/>
          <table:table-cell table:style-name="ce74" office:value-type="string">
            <text:p>INEGAJUEXP</text:p>
          </table:table-cell>
          <table:table-cell table:number-columns-repeated="14"/>
        </table:table-row>
        <table:table-row table:style-name="ro7">
          <table:table-cell table:number-columns-repeated="11"/>
          <table:table-cell table:style-name="ce29" office:value-type="string">
            <text:p>INEGITEALE</text:p>
          </table:table-cell>
          <table:table-cell table:number-columns-repeated="14"/>
        </table:table-row>
        <table:table-row table:style-name="ro7">
          <table:table-cell table:number-columns-repeated="11"/>
          <table:table-cell table:style-name="ce4" office:value-type="string">
            <text:p>INEGITEMAN</text:p>
          </table:table-cell>
          <table:table-cell table:number-columns-repeated="14"/>
        </table:table-row>
        <table:table-row table:style-name="ro7">
          <table:table-cell table:number-columns-repeated="11"/>
          <table:table-cell table:style-name="ce29" office:value-type="string">
            <text:p>INEGISENEX</text:p>
          </table:table-cell>
          <table:table-cell table:number-columns-repeated="14"/>
        </table:table-row>
        <table:table-row table:style-name="ro7">
          <table:table-cell table:number-columns-repeated="11"/>
          <table:table-cell table:style-name="ce29" office:value-type="string">
            <text:p>INEGIXPER</text:p>
          </table:table-cell>
          <table:table-cell table:number-columns-repeated="14"/>
        </table:table-row>
        <table:table-row table:style-name="ro7">
          <table:table-cell table:number-columns-repeated="11"/>
          <table:table-cell table:style-name="ce75" office:value-type="string">
            <text:p>APPTEALE</text:p>
          </table:table-cell>
          <table:table-cell table:number-columns-repeated="14"/>
        </table:table-row>
        <table:table-row table:style-name="ro7">
          <table:table-cell table:number-columns-repeated="11"/>
          <table:table-cell table:style-name="ce75" office:value-type="string">
            <text:p>APPTEMAN</text:p>
          </table:table-cell>
          <table:table-cell table:number-columns-repeated="14"/>
        </table:table-row>
        <table:table-row table:style-name="ro7">
          <table:table-cell table:number-columns-repeated="11"/>
          <table:table-cell table:style-name="ce75" office:value-type="string">
            <text:p>APPEXPER</text:p>
          </table:table-cell>
          <table:table-cell table:number-columns-repeated="14"/>
        </table:table-row>
        <table:table-row table:style-name="ro7">
          <table:table-cell table:number-columns-repeated="11"/>
          <table:table-cell table:style-name="ce75" office:value-type="string">
            <text:p>APPPROAS</text:p>
          </table:table-cell>
          <table:table-cell table:number-columns-repeated="14"/>
        </table:table-row>
        <table:table-row table:style-name="ro7">
          <table:table-cell table:number-columns-repeated="11"/>
          <table:table-cell table:style-name="ce29" office:value-type="string">
            <text:p>CNAEXPER</text:p>
          </table:table-cell>
          <table:table-cell table:number-columns-repeated="14"/>
        </table:table-row>
        <table:table-row table:style-name="ro7">
          <table:table-cell table:number-columns-repeated="11"/>
          <table:table-cell table:style-name="ce29" office:value-type="string">
            <text:p>CNAPROAS</text:p>
          </table:table-cell>
          <table:table-cell table:number-columns-repeated="14"/>
        </table:table-row>
        <table:table-row table:style-name="ro7">
          <table:table-cell table:number-columns-repeated="11"/>
          <table:table-cell office:value-type="string">
            <text:p>TBD</text:p>
          </table:table-cell>
          <table:table-cell table:number-columns-repeated="14"/>
        </table:table-row>
        <table:table-row table:style-name="ro7">
          <table:table-cell table:number-columns-repeated="11"/>
          <table:table-cell office:value-type="string">
            <text:p>NomeCognome</text:p>
          </table:table-cell>
          <table:table-cell table:number-columns-repeated="14"/>
        </table:table-row>
        <table:table-row table:style-name="ro7">
          <table:table-cell table:number-columns-repeated="11"/>
          <table:table-cell office:value-type="string">
            <text:p>Travel</text:p>
          </table:table-cell>
          <table:table-cell table:number-columns-repeated="14"/>
        </table:table-row>
        <table:table-row table:style-name="ro7">
          <table:table-cell table:number-columns-repeated="11"/>
          <table:table-cell office:value-type="string">
            <text:p>Subsistance</text:p>
          </table:table-cell>
          <table:table-cell table:number-columns-repeated="14"/>
        </table:table-row>
        <table:table-row table:style-name="ro7">
          <table:table-cell table:number-columns-repeated="11"/>
          <table:table-cell office:value-type="string">
            <text:p>Equipment</text:p>
          </table:table-cell>
          <table:table-cell table:number-columns-repeated="14"/>
        </table:table-row>
        <table:table-row table:style-name="ro7">
          <table:table-cell table:number-columns-repeated="11"/>
          <table:table-cell office:value-type="string">
            <text:p>DinnerMeeting</text:p>
          </table:table-cell>
          <table:table-cell table:number-columns-repeated="14"/>
        </table:table-row>
        <table:table-row table:style-name="ro7">
          <table:table-cell table:number-columns-repeated="11"/>
          <table:table-cell office:value-type="string">
            <text:p>Printing</text:p>
          </table:table-cell>
          <table:table-cell table:number-columns-repeated="14"/>
        </table:table-row>
        <table:table-row table:style-name="ro7">
          <table:table-cell table:number-columns-repeated="11"/>
          <table:table-cell office:value-type="string">
            <text:p>TravelOther</text:p>
          </table:table-cell>
          <table:table-cell table:number-columns-repeated="14"/>
        </table:table-row>
        <table:table-row table:style-name="ro7">
          <table:table-cell table:number-columns-repeated="11"/>
          <table:table-cell office:value-type="string">
            <text:p>ConferenceFees</text:p>
          </table:table-cell>
          <table:table-cell office:value-type="string">
            <text:p>including travel</text:p>
          </table:table-cell>
          <table:table-cell table:number-columns-repeated="13"/>
        </table:table-row>
        <table:table-row table:style-name="ro7">
          <table:table-cell table:number-columns-repeated="11"/>
          <table:table-cell office:value-type="string">
            <text:p>EquipmentNotDepreciated</text:p>
          </table:table-cell>
          <table:table-cell table:number-columns-repeated="14"/>
        </table:table-row>
        <table:table-row table:style-name="ro7">
          <table:table-cell table:number-columns-repeated="11"/>
          <table:table-cell office:value-type="string">
            <text:p>BankGuarantee</text:p>
          </table:table-cell>
          <table:table-cell table:number-columns-repeated="14"/>
        </table:table-row>
        <table:table-row table:style-name="ro7">
          <table:table-cell table:number-columns-repeated="11"/>
          <table:table-cell office:value-type="string">
            <text:p>AuditCost</text:p>
          </table:table-cell>
          <table:table-cell office:value-type="string">
            <text:p>including travel</text:p>
          </table:table-cell>
          <table:table-cell table:number-columns-repeated="13"/>
        </table:table-row>
        <table:table-row table:style-name="ro7">
          <table:table-cell table:number-columns-repeated="11"/>
          <table:table-cell office:value-type="string">
            <text:p>Translation</text:p>
          </table:table-cell>
          <table:table-cell table:number-columns-repeated="14"/>
        </table:table-row>
        <table:table-row table:style-name="ro7">
          <table:table-cell table:number-columns-repeated="11"/>
          <table:table-cell office:value-type="string">
            <text:p>Interpreters</text:p>
          </table:table-cell>
          <table:table-cell table:number-columns-repeated="14"/>
        </table:table-row>
        <table:table-row table:style-name="ro7">
          <table:table-cell table:number-columns-repeated="11"/>
          <table:table-cell office:value-type="string">
            <text:p>BankCharges</text:p>
          </table:table-cell>
          <table:table-cell table:number-columns-repeated="14"/>
        </table:table-row>
        <table:table-row table:style-name="ro7">
          <table:table-cell table:number-columns-repeated="11"/>
          <table:table-cell office:value-type="string">
            <text:p>IndirectCosts</text:p>
          </table:table-cell>
          <table:table-cell office:value-type="string">
            <text:p>Dinner cost=max twice number of consortium participants and € 40/p (only 1 dinner for meeting)</text:p>
          </table:table-cell>
          <table:table-cell table:number-columns-repeated="13"/>
        </table:table-row>
        <table:table-row table:style-name="ro7">
          <table:table-cell table:number-columns-repeated="11"/>
          <table:table-cell office:value-type="string">
            <text:p>CD-Rom</text:p>
          </table:table-cell>
          <table:table-cell office:value-type="string">
            <text:p>Provide unit cost and total number</text:p>
          </table:table-cell>
          <table:table-cell table:number-columns-repeated="13"/>
        </table:table-row>
        <table:table-row table:style-name="ro7">
          <table:table-cell table:number-columns-repeated="11"/>
          <table:table-cell office:value-type="string">
            <text:p>Media-Work</text:p>
          </table:table-cell>
          <table:table-cell office:value-type="string">
            <text:p>travelc osts for persons who are not members of staff nor subcontractors</text:p>
          </table:table-cell>
          <table:table-cell table:number-columns-repeated="13"/>
        </table:table-row>
        <table:table-row table:style-name="ro7">
          <table:table-cell table:number-columns-repeated="11"/>
          <table:table-cell office:value-type="string">
            <text:p>WebSite</text:p>
          </table:table-cell>
          <table:table-cell table:number-columns-repeated="14"/>
        </table:table-row>
        <table:table-row table:style-name="ro7">
          <table:table-cell table:number-columns-repeated="11"/>
          <table:table-cell office:value-type="string">
            <text:p>SelfStanding Panel</text:p>
          </table:table-cell>
          <table:table-cell table:number-columns-repeated="14"/>
        </table:table-row>
        <table:table-row table:style-name="ro7">
          <table:table-cell table:number-columns-repeated="12"/>
          <table:table-cell office:value-type="string">
            <text:p>Financial Guarantees equivalent to the amout of the first pre-financing &gt; 100.000 eur are requested by the EACI</text:p>
          </table:table-cell>
          <table:table-cell table:number-columns-repeated="13"/>
        </table:table-row>
        <table:table-row table:style-name="ro8">
          <table:table-cell table:number-columns-repeated="12"/>
          <table:table-cell table:style-name="ce76" office:value-type="string">
            <text:p>Are only requested at the end of the action in case the amount of EU funding exceed EUR 225.000 per beneficiary save when the beneficiary is a public body</text:p>
          </table:table-cell>
          <table:table-cell table:number-columns-repeated="13"/>
        </table:table-row>
        <table:table-row table:style-name="ro7" table:number-rows-repeated="2">
          <table:table-cell table:number-columns-repeated="26"/>
        </table:table-row>
        <table:table-row table:style-name="ro7">
          <table:table-cell table:number-columns-repeated="12"/>
          <table:table-cell office:value-type="string">
            <text:p>Open a specific Bank Account</text:p>
          </table:table-cell>
          <table:table-cell table:number-columns-repeated="13"/>
        </table:table-row>
        <table:table-row table:style-name="ro7">
          <table:table-cell table:number-columns-repeated="12"/>
          <table:table-cell office:value-type="string">
            <text:p>60% of staff costs</text:p>
          </table:table-cell>
          <table:table-cell table:number-columns-repeated="13"/>
        </table:table-row>
      </table:table>
      <table:table table:name="HRCost" table:style-name="ta1" table:print="false">
        <table:table-column table:style-name="co38" table:number-columns-repeated="2" table:default-cell-style-name="ce29"/>
        <table:table-column table:style-name="co39" table:default-cell-style-name="ce29"/>
        <table:table-column table:style-name="co40" table:visibility="collapse" table:default-cell-style-name="ce29"/>
        <table:table-column table:style-name="co41" table:visibility="collapse" table:default-cell-style-name="ce29"/>
        <table:table-column table:style-name="co42" table:default-cell-style-name="ce29"/>
        <table:table-column table:style-name="co43" table:default-cell-style-name="ce29"/>
        <table:table-column table:style-name="co44" table:default-cell-style-name="ce29"/>
        <table:table-column table:style-name="co45" table:default-cell-style-name="ce29"/>
        <table:table-column table:style-name="co46" table:default-cell-style-name="ce29"/>
        <table:table-column table:style-name="co47" table:default-cell-style-name="ce29"/>
        <table:table-column table:style-name="co15" table:number-columns-repeated="1013" table:default-cell-style-name="ce29"/>
        <table:table-row table:style-name="ro3">
          <table:table-cell table:style-name="ce85" office:value-type="string">
            <text:p>Partner</text:p>
          </table:table-cell>
          <table:table-cell table:style-name="ce92" office:value-type="string">
            <text:p>Sigla</text:p>
          </table:table-cell>
          <table:table-cell table:style-name="ce92" office:value-type="string">
            <text:p>Descrizione</text:p>
          </table:table-cell>
          <table:table-cell table:style-name="ce85" office:value-type="string">
            <text:p>Nome Cognome</text:p>
          </table:table-cell>
          <table:table-cell table:style-name="ce85" office:value-type="string">
            <text:p>senior/junior</text:p>
          </table:table-cell>
          <table:table-cell table:style-name="ce85" office:value-type="string">
            <text:p>permanent/temporary</text:p>
          </table:table-cell>
          <table:table-cell table:style-name="ce85" office:value-type="string">
            <text:p>hourlycost</text:p>
          </table:table-cell>
          <table:table-cell table:style-name="ce85" office:value-type="string">
            <text:p>note</text:p>
          </table:table-cell>
          <table:table-cell table:number-columns-repeated="1016"/>
        </table:table-row>
        <table:table-row table:style-name="ro1">
          <table:table-cell table:style-name="ce86" table:number-columns-repeated="8"/>
          <table:table-cell table:number-columns-repeated="1016"/>
        </table:table-row>
        <table:table-row table:style-name="ro1">
          <table:table-cell table:style-name="ce87" office:value-type="string">
            <text:p>FUNITG</text:p>
          </table:table-cell>
          <table:table-cell table:style-name="ce87" office:value-type="string">
            <text:p>FUNPMNG</text:p>
          </table:table-cell>
          <table:table-cell table:style-name="ce87" office:value-type="string">
            <text:p>PROJECT MANAGER</text:p>
          </table:table-cell>
          <table:table-cell table:style-name="ce87" table:number-columns-repeated="3"/>
          <table:table-cell table:style-name="ce87" office:value-type="float" office:value="35">
            <text:p>35</text:p>
          </table:table-cell>
          <table:table-cell table:style-name="ce87"/>
          <table:table-cell table:style-name="ce73" table:number-columns-repeated="1016"/>
        </table:table-row>
        <table:table-row table:style-name="ro1">
          <table:table-cell table:style-name="ce87" office:value-type="string">
            <text:p>FUNITG</text:p>
          </table:table-cell>
          <table:table-cell table:style-name="ce87" office:value-type="string">
            <text:p>FUNTEALE</text:p>
          </table:table-cell>
          <table:table-cell table:style-name="ce87" office:value-type="string">
            <text:p>TEAM LEADER</text:p>
          </table:table-cell>
          <table:table-cell table:style-name="ce87" table:number-columns-repeated="3"/>
          <table:table-cell table:style-name="ce87" office:value-type="float" office:value="0">
            <text:p>0</text:p>
          </table:table-cell>
          <table:table-cell table:style-name="ce87"/>
          <table:table-cell table:style-name="ce73" table:number-columns-repeated="1016"/>
        </table:table-row>
        <table:table-row table:style-name="ro7">
          <table:table-cell table:style-name="ce88" office:value-type="string">
            <text:p>FUNITG</text:p>
          </table:table-cell>
          <table:table-cell table:style-name="ce87" office:value-type="string">
            <text:p>FUNTEMAN</text:p>
          </table:table-cell>
          <table:table-cell table:style-name="ce87" office:value-type="string">
            <text:p>TECHNICAL MANAGER</text:p>
          </table:table-cell>
          <table:table-cell table:style-name="ce87" table:number-columns-repeated="3"/>
          <table:table-cell table:style-name="ce87" office:value-type="float" office:value="30">
            <text:p>30</text:p>
          </table:table-cell>
          <table:table-cell table:style-name="ce87"/>
          <table:table-cell table:style-name="ce73" table:number-columns-repeated="1016"/>
        </table:table-row>
        <table:table-row table:style-name="ro1">
          <table:table-cell table:style-name="ce87" office:value-type="string">
            <text:p>FUNITG</text:p>
          </table:table-cell>
          <table:table-cell table:style-name="ce87" office:value-type="string">
            <text:p>FUNSENEX</text:p>
          </table:table-cell>
          <table:table-cell table:style-name="ce87" office:value-type="string">
            <text:p>SENIOR EXPERT</text:p>
          </table:table-cell>
          <table:table-cell table:style-name="ce87" table:number-columns-repeated="3"/>
          <table:table-cell table:style-name="ce87" office:value-type="float" office:value="26">
            <text:p>26</text:p>
          </table:table-cell>
          <table:table-cell table:style-name="ce87"/>
          <table:table-cell table:style-name="ce73" table:number-columns-repeated="1016"/>
        </table:table-row>
        <table:table-row table:style-name="ro1">
          <table:table-cell table:style-name="ce87" office:value-type="string">
            <text:p>FUNITG</text:p>
          </table:table-cell>
          <table:table-cell table:style-name="ce87" office:value-type="string">
            <text:p>FUNEXPER</text:p>
          </table:table-cell>
          <table:table-cell table:style-name="ce87" office:value-type="string">
            <text:p>EXPERT</text:p>
          </table:table-cell>
          <table:table-cell table:style-name="ce87" table:number-columns-repeated="3"/>
          <table:table-cell table:style-name="ce87" office:value-type="float" office:value="20">
            <text:p>20</text:p>
          </table:table-cell>
          <table:table-cell table:style-name="ce87"/>
          <table:table-cell table:style-name="ce73" table:number-columns-repeated="1016"/>
        </table:table-row>
        <table:table-row table:style-name="ro1">
          <table:table-cell table:style-name="ce87" office:value-type="string">
            <text:p>FUNITG</text:p>
          </table:table-cell>
          <table:table-cell table:style-name="ce87" office:value-type="string">
            <text:p>FUNJUEXP</text:p>
          </table:table-cell>
          <table:table-cell table:style-name="ce87" office:value-type="string">
            <text:p>JUNIOR EXPERT</text:p>
          </table:table-cell>
          <table:table-cell table:style-name="ce87" table:number-columns-repeated="3"/>
          <table:table-cell table:style-name="ce87" office:value-type="float" office:value="0">
            <text:p>0</text:p>
          </table:table-cell>
          <table:table-cell table:style-name="ce87"/>
          <table:table-cell table:style-name="ce73" table:number-columns-repeated="1016"/>
        </table:table-row>
        <table:table-row table:style-name="ro1">
          <table:table-cell table:style-name="ce87" office:value-type="string">
            <text:p>FUNITG</text:p>
          </table:table-cell>
          <table:table-cell table:style-name="ce87" office:value-type="string">
            <text:p>FUNPROAS</text:p>
          </table:table-cell>
          <table:table-cell table:style-name="ce87" office:value-type="string">
            <text:p>PROJECT ASSISTANT</text:p>
          </table:table-cell>
          <table:table-cell table:style-name="ce87" table:number-columns-repeated="3"/>
          <table:table-cell table:style-name="ce87" office:value-type="float" office:value="14">
            <text:p>14</text:p>
          </table:table-cell>
          <table:table-cell table:style-name="ce87"/>
          <table:table-cell table:style-name="ce73" table:number-columns-repeated="1016"/>
        </table:table-row>
        <table:table-row table:style-name="ro7">
          <table:table-cell table:style-name="ce89" office:value-type="string">
            <text:p>TRECON</text:p>
          </table:table-cell>
          <table:table-cell table:style-name="ce86" office:value-type="string">
            <text:p>TRETEALE</text:p>
          </table:table-cell>
          <table:table-cell table:style-name="ce86" office:value-type="string">
            <text:p>TEAM LEADER</text:p>
          </table:table-cell>
          <table:table-cell table:style-name="ce86" table:number-columns-repeated="3"/>
          <table:table-cell table:style-name="ce86" office:value-type="float" office:value="50">
            <text:p>50</text:p>
          </table:table-cell>
          <table:table-cell table:style-name="ce86"/>
          <table:table-cell table:number-columns-repeated="1016"/>
        </table:table-row>
        <table:table-row table:style-name="ro7">
          <table:table-cell table:style-name="ce89" office:value-type="string">
            <text:p>TRECON</text:p>
          </table:table-cell>
          <table:table-cell table:style-name="ce86" office:value-type="string">
            <text:p>TREMANTE</text:p>
          </table:table-cell>
          <table:table-cell table:style-name="ce86" office:value-type="string">
            <text:p>TECHNICAL MANAGER</text:p>
          </table:table-cell>
          <table:table-cell table:style-name="ce86" table:number-columns-repeated="3"/>
          <table:table-cell table:style-name="ce86" office:value-type="float" office:value="0">
            <text:p>0</text:p>
          </table:table-cell>
          <table:table-cell table:style-name="ce86"/>
          <table:table-cell table:number-columns-repeated="1016"/>
        </table:table-row>
        <table:table-row table:style-name="ro7">
          <table:table-cell table:style-name="ce89" office:value-type="string">
            <text:p>TRECON</text:p>
          </table:table-cell>
          <table:table-cell table:style-name="ce86" office:value-type="string">
            <text:p>TRESENEX</text:p>
          </table:table-cell>
          <table:table-cell table:style-name="ce86" office:value-type="string">
            <text:p>SENIOR EXPERT</text:p>
          </table:table-cell>
          <table:table-cell table:style-name="ce86" table:number-columns-repeated="3"/>
          <table:table-cell table:style-name="ce86" office:value-type="float" office:value="29">
            <text:p>29</text:p>
          </table:table-cell>
          <table:table-cell table:style-name="ce86"/>
          <table:table-cell table:number-columns-repeated="1016"/>
        </table:table-row>
        <table:table-row table:style-name="ro7">
          <table:table-cell table:style-name="ce89" office:value-type="string">
            <text:p>TRECON</text:p>
          </table:table-cell>
          <table:table-cell table:style-name="ce86" office:value-type="string">
            <text:p>TREEXPER</text:p>
          </table:table-cell>
          <table:table-cell table:style-name="ce86" office:value-type="string">
            <text:p>EXPERT</text:p>
          </table:table-cell>
          <table:table-cell table:style-name="ce86" table:number-columns-repeated="3"/>
          <table:table-cell table:style-name="ce86" office:value-type="float" office:value="24">
            <text:p>24</text:p>
          </table:table-cell>
          <table:table-cell table:style-name="ce86"/>
          <table:table-cell table:number-columns-repeated="1016"/>
        </table:table-row>
        <table:table-row table:style-name="ro7">
          <table:table-cell table:style-name="ce89" office:value-type="string">
            <text:p>TRECON</text:p>
          </table:table-cell>
          <table:table-cell table:style-name="ce86" office:value-type="string">
            <text:p>TREJUEXP</text:p>
          </table:table-cell>
          <table:table-cell table:style-name="ce86" office:value-type="string">
            <text:p>JUNIOR EXPERT</text:p>
          </table:table-cell>
          <table:table-cell table:style-name="ce86" table:number-columns-repeated="3"/>
          <table:table-cell table:style-name="ce86" office:value-type="float" office:value="0">
            <text:p>0</text:p>
          </table:table-cell>
          <table:table-cell table:style-name="ce86"/>
          <table:table-cell table:number-columns-repeated="1016"/>
        </table:table-row>
        <table:table-row table:style-name="ro7">
          <table:table-cell table:style-name="ce89" office:value-type="string">
            <text:p>TRECON</text:p>
          </table:table-cell>
          <table:table-cell table:style-name="ce86" office:value-type="string">
            <text:p>TREPROAS</text:p>
          </table:table-cell>
          <table:table-cell table:style-name="ce86" office:value-type="string">
            <text:p>PROJECT ASSISTANT</text:p>
          </table:table-cell>
          <table:table-cell table:style-name="ce86" table:number-columns-repeated="3"/>
          <table:table-cell table:style-name="ce86" office:value-type="float" office:value="0">
            <text:p>0</text:p>
          </table:table-cell>
          <table:table-cell table:style-name="ce86"/>
          <table:table-cell table:number-columns-repeated="1016"/>
        </table:table-row>
        <table:table-row table:style-name="ro7">
          <table:table-cell table:style-name="ce90" office:value-type="string">
            <text:p>INEGA</text:p>
          </table:table-cell>
          <table:table-cell table:style-name="ce93" office:value-type="string">
            <text:p>INEGATEALE</text:p>
          </table:table-cell>
          <table:table-cell table:style-name="ce93" office:value-type="string">
            <text:p>TEAM LEADER</text:p>
          </table:table-cell>
          <table:table-cell table:style-name="ce93"/>
          <table:table-cell table:style-name="ce90"/>
          <table:table-cell table:style-name="ce93"/>
          <table:table-cell table:style-name="ce93" office:value-type="float" office:value="40">
            <text:p>40</text:p>
          </table:table-cell>
          <table:table-cell table:style-name="ce93"/>
          <table:table-cell table:style-name="ce74" table:number-columns-repeated="1016"/>
        </table:table-row>
        <table:table-row table:style-name="ro7">
          <table:table-cell table:style-name="ce90" office:value-type="string">
            <text:p>INEGA</text:p>
          </table:table-cell>
          <table:table-cell table:style-name="ce93" office:value-type="string">
            <text:p>INEGATEMAN</text:p>
          </table:table-cell>
          <table:table-cell table:style-name="ce93" office:value-type="string">
            <text:p>TECHNICAL MANAGER</text:p>
          </table:table-cell>
          <table:table-cell table:style-name="ce93"/>
          <table:table-cell table:style-name="ce90"/>
          <table:table-cell table:style-name="ce93"/>
          <table:table-cell table:style-name="ce93" office:value-type="float" office:value="0">
            <text:p>0</text:p>
          </table:table-cell>
          <table:table-cell table:style-name="ce93"/>
          <table:table-cell table:style-name="ce74" table:number-columns-repeated="1016"/>
        </table:table-row>
        <table:table-row table:style-name="ro7">
          <table:table-cell table:style-name="ce90" office:value-type="string">
            <text:p>INEGA</text:p>
          </table:table-cell>
          <table:table-cell table:style-name="ce93" office:value-type="string">
            <text:p>INEGASENEX</text:p>
          </table:table-cell>
          <table:table-cell table:style-name="ce93" office:value-type="string">
            <text:p>SENIOR EXPERT</text:p>
          </table:table-cell>
          <table:table-cell table:style-name="ce93"/>
          <table:table-cell table:style-name="ce90"/>
          <table:table-cell table:style-name="ce93"/>
          <table:table-cell table:style-name="ce93" office:value-type="float" office:value="40">
            <text:p>40</text:p>
          </table:table-cell>
          <table:table-cell table:style-name="ce93"/>
          <table:table-cell table:style-name="ce74" table:number-columns-repeated="1016"/>
        </table:table-row>
        <table:table-row table:style-name="ro7">
          <table:table-cell table:style-name="ce90" office:value-type="string">
            <text:p>INEGA</text:p>
          </table:table-cell>
          <table:table-cell table:style-name="ce93" office:value-type="string">
            <text:p>INEGAEXPER</text:p>
          </table:table-cell>
          <table:table-cell table:style-name="ce93" office:value-type="string">
            <text:p>EXPERT</text:p>
          </table:table-cell>
          <table:table-cell table:style-name="ce93"/>
          <table:table-cell table:style-name="ce90"/>
          <table:table-cell table:style-name="ce93"/>
          <table:table-cell table:style-name="ce93" office:value-type="float" office:value="36">
            <text:p>36</text:p>
          </table:table-cell>
          <table:table-cell table:style-name="ce93"/>
          <table:table-cell table:style-name="ce74" table:number-columns-repeated="1016"/>
        </table:table-row>
        <table:table-row table:style-name="ro7">
          <table:table-cell table:style-name="ce90" office:value-type="string">
            <text:p>INEGA</text:p>
          </table:table-cell>
          <table:table-cell table:style-name="ce93" office:value-type="string">
            <text:p>INEGAJUEXP</text:p>
          </table:table-cell>
          <table:table-cell table:style-name="ce93" office:value-type="string">
            <text:p>JUNIOR EXPERT</text:p>
          </table:table-cell>
          <table:table-cell table:style-name="ce93" table:number-columns-repeated="3"/>
          <table:table-cell table:style-name="ce93" office:value-type="float" office:value="30">
            <text:p>30</text:p>
          </table:table-cell>
          <table:table-cell table:style-name="ce93"/>
          <table:table-cell table:style-name="ce74" table:number-columns-repeated="1016"/>
        </table:table-row>
        <table:table-row table:style-name="ro7">
          <table:table-cell table:style-name="ce90" office:value-type="string">
            <text:p>INEGA</text:p>
          </table:table-cell>
          <table:table-cell table:style-name="ce93" office:value-type="string">
            <text:p>INEGAPROAS</text:p>
          </table:table-cell>
          <table:table-cell table:style-name="ce93" office:value-type="string">
            <text:p>PROJECT ASSISTANT</text:p>
          </table:table-cell>
          <table:table-cell table:style-name="ce93" table:number-columns-repeated="3"/>
          <table:table-cell table:style-name="ce93" office:value-type="float" office:value="0">
            <text:p>0</text:p>
          </table:table-cell>
          <table:table-cell table:style-name="ce93"/>
          <table:table-cell table:style-name="ce74" table:number-columns-repeated="1016"/>
        </table:table-row>
        <table:table-row table:style-name="ro7">
          <table:table-cell table:style-name="ce89" office:value-type="string">
            <text:p>INEGI</text:p>
          </table:table-cell>
          <table:table-cell table:style-name="ce86" office:value-type="string">
            <text:p>INEGITEALE</text:p>
          </table:table-cell>
          <table:table-cell table:style-name="ce86" office:value-type="string">
            <text:p>TEAM LEADER</text:p>
          </table:table-cell>
          <table:table-cell table:style-name="ce86" table:number-columns-repeated="3"/>
          <table:table-cell table:style-name="ce86" office:value-type="float" office:value="30">
            <text:p>30</text:p>
          </table:table-cell>
          <table:table-cell table:style-name="ce86"/>
          <table:table-cell table:number-columns-repeated="1016"/>
        </table:table-row>
        <table:table-row table:style-name="ro7">
          <table:table-cell table:style-name="ce89" office:value-type="string">
            <text:p>INEGI</text:p>
          </table:table-cell>
          <table:table-cell table:style-name="ce94" office:value-type="string">
            <text:p>INEGITEMAN</text:p>
          </table:table-cell>
          <table:table-cell table:style-name="ce86" office:value-type="string">
            <text:p>TECHNICAL MANAGER</text:p>
          </table:table-cell>
          <table:table-cell table:style-name="ce86" table:number-columns-repeated="3"/>
          <table:table-cell table:style-name="ce86" office:value-type="float" office:value="22">
            <text:p>22</text:p>
          </table:table-cell>
          <table:table-cell table:style-name="ce86"/>
          <table:table-cell table:number-columns-repeated="1016"/>
        </table:table-row>
        <table:table-row table:style-name="ro7">
          <table:table-cell table:style-name="ce89" office:value-type="string">
            <text:p>INEGI</text:p>
          </table:table-cell>
          <table:table-cell table:style-name="ce86" office:value-type="string">
            <text:p>INEGISENEX</text:p>
          </table:table-cell>
          <table:table-cell table:style-name="ce86" office:value-type="string">
            <text:p>SENIOR EXPERT</text:p>
          </table:table-cell>
          <table:table-cell table:style-name="ce86" table:number-columns-repeated="3"/>
          <table:table-cell table:style-name="ce86" office:value-type="float" office:value="13">
            <text:p>13</text:p>
          </table:table-cell>
          <table:table-cell table:style-name="ce86"/>
          <table:table-cell table:number-columns-repeated="1016"/>
        </table:table-row>
        <table:table-row table:style-name="ro7">
          <table:table-cell table:style-name="ce89" office:value-type="string">
            <text:p>INEGI</text:p>
          </table:table-cell>
          <table:table-cell table:style-name="ce86" office:value-type="string">
            <text:p>INEGIXPER</text:p>
          </table:table-cell>
          <table:table-cell table:style-name="ce86" office:value-type="string">
            <text:p>EXPERT</text:p>
          </table:table-cell>
          <table:table-cell table:style-name="ce86" table:number-columns-repeated="3"/>
          <table:table-cell table:style-name="ce86" office:value-type="float" office:value="8">
            <text:p>8</text:p>
          </table:table-cell>
          <table:table-cell table:style-name="ce86"/>
          <table:table-cell table:number-columns-repeated="1016"/>
        </table:table-row>
        <table:table-row table:style-name="ro7">
          <table:table-cell table:style-name="ce89" office:value-type="string">
            <text:p>INEGI</text:p>
          </table:table-cell>
          <table:table-cell table:style-name="ce86" office:value-type="string">
            <text:p>INEGIJUEXP</text:p>
          </table:table-cell>
          <table:table-cell table:style-name="ce86" office:value-type="string">
            <text:p>JUNIOR EXPERT</text:p>
          </table:table-cell>
          <table:table-cell table:style-name="ce86" table:number-columns-repeated="3"/>
          <table:table-cell table:style-name="ce86" office:value-type="float" office:value="0">
            <text:p>0</text:p>
          </table:table-cell>
          <table:table-cell table:style-name="ce86"/>
          <table:table-cell table:number-columns-repeated="1016"/>
        </table:table-row>
        <table:table-row table:style-name="ro7">
          <table:table-cell table:style-name="ce89" office:value-type="string">
            <text:p>INEGI</text:p>
          </table:table-cell>
          <table:table-cell table:style-name="ce86" office:value-type="string">
            <text:p>INEGIPROAS</text:p>
          </table:table-cell>
          <table:table-cell table:style-name="ce86" office:value-type="string">
            <text:p>PROJECT ASSISTANT</text:p>
          </table:table-cell>
          <table:table-cell table:style-name="ce86" table:number-columns-repeated="3"/>
          <table:table-cell table:style-name="ce86" office:value-type="float" office:value="0">
            <text:p>0</text:p>
          </table:table-cell>
          <table:table-cell table:style-name="ce86"/>
          <table:table-cell table:number-columns-repeated="1016"/>
        </table:table-row>
        <table:table-row table:style-name="ro7">
          <table:table-cell table:style-name="ce91" office:value-type="string">
            <text:p>APPLUS</text:p>
          </table:table-cell>
          <table:table-cell table:style-name="ce95" office:value-type="string">
            <text:p>APPTEALE</text:p>
          </table:table-cell>
          <table:table-cell table:style-name="ce95" office:value-type="string">
            <text:p>TEAM LEADER</text:p>
          </table:table-cell>
          <table:table-cell table:style-name="ce95" table:number-columns-repeated="3"/>
          <table:table-cell table:style-name="ce95" office:value-type="float" office:value="30">
            <text:p>30</text:p>
          </table:table-cell>
          <table:table-cell table:style-name="ce95" office:value-type="string">
            <text:p>1 persona</text:p>
          </table:table-cell>
          <table:table-cell table:style-name="ce75" table:number-columns-repeated="1016"/>
        </table:table-row>
        <table:table-row table:style-name="ro7">
          <table:table-cell table:style-name="ce91" office:value-type="string">
            <text:p>APPLUS</text:p>
          </table:table-cell>
          <table:table-cell table:style-name="ce95" office:value-type="string">
            <text:p>APPTEMAN</text:p>
          </table:table-cell>
          <table:table-cell table:style-name="ce95" office:value-type="string">
            <text:p>TECHNICAL MANAGER</text:p>
          </table:table-cell>
          <table:table-cell table:style-name="ce95" table:number-columns-repeated="3"/>
          <table:table-cell table:style-name="ce95" office:value-type="float" office:value="25">
            <text:p>25</text:p>
          </table:table-cell>
          <table:table-cell table:style-name="ce95" office:value-type="string">
            <text:p>1 persona</text:p>
          </table:table-cell>
          <table:table-cell table:style-name="ce75" table:number-columns-repeated="1016"/>
        </table:table-row>
        <table:table-row table:style-name="ro7">
          <table:table-cell table:style-name="ce91" office:value-type="string">
            <text:p>APPLUS</text:p>
          </table:table-cell>
          <table:table-cell table:style-name="ce95" office:value-type="string">
            <text:p>APPSENEX</text:p>
          </table:table-cell>
          <table:table-cell table:style-name="ce95" office:value-type="string">
            <text:p>SENIOR EXPERT</text:p>
          </table:table-cell>
          <table:table-cell table:style-name="ce95" table:number-columns-repeated="3"/>
          <table:table-cell table:style-name="ce95" office:value-type="float" office:value="0">
            <text:p>0</text:p>
          </table:table-cell>
          <table:table-cell table:style-name="ce95"/>
          <table:table-cell table:style-name="ce75" table:number-columns-repeated="1016"/>
        </table:table-row>
        <table:table-row table:style-name="ro7">
          <table:table-cell table:style-name="ce91" office:value-type="string">
            <text:p>APPLUS</text:p>
          </table:table-cell>
          <table:table-cell table:style-name="ce95" office:value-type="string">
            <text:p>APPEXPER</text:p>
          </table:table-cell>
          <table:table-cell table:style-name="ce95" office:value-type="string">
            <text:p>EXPERT</text:p>
          </table:table-cell>
          <table:table-cell table:style-name="ce95" table:number-columns-repeated="3"/>
          <table:table-cell table:style-name="ce95" office:value-type="float" office:value="22">
            <text:p>22</text:p>
          </table:table-cell>
          <table:table-cell table:style-name="ce95" office:value-type="string">
            <text:p>3 persone</text:p>
          </table:table-cell>
          <table:table-cell table:style-name="ce75" table:number-columns-repeated="1016"/>
        </table:table-row>
        <table:table-row table:style-name="ro7">
          <table:table-cell table:style-name="ce91" office:value-type="string">
            <text:p>APPLUS</text:p>
          </table:table-cell>
          <table:table-cell table:style-name="ce95" office:value-type="string">
            <text:p>APPJUEXP</text:p>
          </table:table-cell>
          <table:table-cell table:style-name="ce95" office:value-type="string">
            <text:p>JUNIOR EXPERT</text:p>
          </table:table-cell>
          <table:table-cell table:style-name="ce95" table:number-columns-repeated="3"/>
          <table:table-cell table:style-name="ce95" office:value-type="float" office:value="0">
            <text:p>0</text:p>
          </table:table-cell>
          <table:table-cell table:style-name="ce95"/>
          <table:table-cell table:style-name="ce75" table:number-columns-repeated="1016"/>
        </table:table-row>
        <table:table-row table:style-name="ro7">
          <table:table-cell table:style-name="ce91" office:value-type="string">
            <text:p>APPLUS</text:p>
          </table:table-cell>
          <table:table-cell table:style-name="ce95" office:value-type="string">
            <text:p>APPPROAS</text:p>
          </table:table-cell>
          <table:table-cell table:style-name="ce95" office:value-type="string">
            <text:p>PROJECT ASSISTANT</text:p>
          </table:table-cell>
          <table:table-cell table:style-name="ce95" table:number-columns-repeated="3"/>
          <table:table-cell table:style-name="ce95" office:value-type="float" office:value="14">
            <text:p>14</text:p>
          </table:table-cell>
          <table:table-cell table:style-name="ce95" office:value-type="string">
            <text:p>1 persona</text:p>
          </table:table-cell>
          <table:table-cell table:style-name="ce75" table:number-columns-repeated="1016"/>
        </table:table-row>
        <table:table-row table:style-name="ro9">
          <table:table-cell table:style-name="ce89" office:value-type="string">
            <text:p>CNAMAR</text:p>
          </table:table-cell>
          <table:table-cell table:style-name="ce86" office:value-type="string">
            <text:p>CNAEXPER</text:p>
          </table:table-cell>
          <table:table-cell table:style-name="ce86" office:value-type="string">
            <text:p>EXPERT</text:p>
          </table:table-cell>
          <table:table-cell table:style-name="ce86" table:number-columns-repeated="3"/>
          <table:table-cell table:style-name="ce86" office:value-type="float" office:value="24">
            <text:p>24</text:p>
          </table:table-cell>
          <table:table-cell table:style-name="ce86" office:value-type="string">
            <text:p>direttore</text:p>
          </table:table-cell>
          <table:table-cell table:number-columns-repeated="1016"/>
        </table:table-row>
        <table:table-row table:style-name="ro9">
          <table:table-cell table:style-name="ce89" office:value-type="string">
            <text:p>CNAMAR</text:p>
          </table:table-cell>
          <table:table-cell table:style-name="ce86" office:value-type="string">
            <text:p>CNAPROAS</text:p>
          </table:table-cell>
          <table:table-cell table:style-name="ce86" office:value-type="string">
            <text:p>PROJECT ASSISTANT</text:p>
          </table:table-cell>
          <table:table-cell table:style-name="ce86" table:number-columns-repeated="3"/>
          <table:table-cell table:style-name="ce86" office:value-type="float" office:value="14">
            <text:p>14</text:p>
          </table:table-cell>
          <table:table-cell table:style-name="ce86" office:value-type="string">
            <text:p>imputato da noi</text:p>
          </table:table-cell>
          <table:table-cell table:number-columns-repeated="1016"/>
        </table:table-row>
        <table:table-row table:style-name="ro9">
          <table:table-cell table:style-name="ce89" office:value-type="string">
            <text:p>AIIROM</text:p>
          </table:table-cell>
          <table:table-cell table:style-name="ce86" office:value-type="string">
            <text:p>AIITEALE</text:p>
          </table:table-cell>
          <table:table-cell table:style-name="ce86" office:value-type="string">
            <text:p>TEAM LEADER</text:p>
          </table:table-cell>
          <table:table-cell table:style-name="ce86" table:number-columns-repeated="5"/>
          <table:table-cell table:number-columns-repeated="1016"/>
        </table:table-row>
        <table:table-row table:style-name="ro7">
          <table:table-cell table:style-name="ce89" office:value-type="string">
            <text:p>AIIROM</text:p>
          </table:table-cell>
          <table:table-cell table:style-name="ce94" office:value-type="string">
            <text:p>AIITEMAN</text:p>
          </table:table-cell>
          <table:table-cell table:style-name="ce86" office:value-type="string">
            <text:p>TECHNICAL MANAGER</text:p>
          </table:table-cell>
          <table:table-cell table:style-name="ce86" table:number-columns-repeated="5"/>
          <table:table-cell table:number-columns-repeated="1016"/>
        </table:table-row>
        <table:table-row table:style-name="ro7">
          <table:table-cell table:style-name="ce89" office:value-type="string">
            <text:p>AIIROM</text:p>
          </table:table-cell>
          <table:table-cell table:style-name="ce86" office:value-type="string">
            <text:p>AIISENEX</text:p>
          </table:table-cell>
          <table:table-cell table:style-name="ce86" office:value-type="string">
            <text:p>SENIOR EXPERT</text:p>
          </table:table-cell>
          <table:table-cell table:style-name="ce86" table:number-columns-repeated="5"/>
          <table:table-cell table:number-columns-repeated="1016"/>
        </table:table-row>
        <table:table-row table:style-name="ro7">
          <table:table-cell table:style-name="ce89" office:value-type="string">
            <text:p>AIIROM</text:p>
          </table:table-cell>
          <table:table-cell table:style-name="ce86" office:value-type="string">
            <text:p>AIIEXPER</text:p>
          </table:table-cell>
          <table:table-cell table:style-name="ce86" office:value-type="string">
            <text:p>EXPERT</text:p>
          </table:table-cell>
          <table:table-cell table:style-name="ce86" table:number-columns-repeated="5"/>
          <table:table-cell table:number-columns-repeated="1016"/>
        </table:table-row>
        <table:table-row table:style-name="ro7">
          <table:table-cell table:style-name="ce89" office:value-type="string">
            <text:p>AIIROM</text:p>
          </table:table-cell>
          <table:table-cell table:style-name="ce86" office:value-type="string">
            <text:p>AIIJUEXP</text:p>
          </table:table-cell>
          <table:table-cell table:style-name="ce86" office:value-type="string">
            <text:p>JUNIOR EXPERT</text:p>
          </table:table-cell>
          <table:table-cell table:style-name="ce86" table:number-columns-repeated="5"/>
          <table:table-cell table:number-columns-repeated="1016"/>
        </table:table-row>
        <table:table-row table:style-name="ro7">
          <table:table-cell table:style-name="ce89" office:value-type="string">
            <text:p>AIIROM</text:p>
          </table:table-cell>
          <table:table-cell table:style-name="ce86" office:value-type="string">
            <text:p>AIIPROAS</text:p>
          </table:table-cell>
          <table:table-cell table:style-name="ce86" office:value-type="string">
            <text:p>PROJECT ASSISTANT</text:p>
          </table:table-cell>
          <table:table-cell table:style-name="ce86" table:number-columns-repeated="5"/>
          <table:table-cell table:number-columns-repeated="1016"/>
        </table:table-row>
        <table:table-row table:style-name="ro1">
          <table:table-cell table:style-name="ce86" table:number-columns-repeated="8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" table:number-rows-repeated="653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tners" table:style-name="ta1" table:print="false">
        <table:table-column table:style-name="co48" table:default-cell-style-name="Default"/>
        <table:table-column table:style-name="co49" table:default-cell-style-name="Default"/>
        <table:table-column table:style-name="co50" table:default-cell-style-name="ce76"/>
        <table:table-column table:style-name="co15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row table:style-name="ro7">
          <table:table-cell/>
          <table:table-cell office:value-type="string">
            <text:p>Nr</text:p>
          </table:table-cell>
          <table:table-cell office:value-type="string">
            <text:p>Partner</text:p>
          </table:table-cell>
          <table:table-cell office:value-type="string">
            <text:p>Country</text:p>
          </table:table-cell>
          <table:table-cell office:value-type="string">
            <text:p>Acronym</text:p>
          </table:table-cell>
          <table:table-cell table:content-validation-name="val12" office:value-type="string">
            <text:p>LegalStatus</text:p>
          </table:table-cell>
          <table:table-cell table:content-validation-name="val13" office:value-type="string">
            <text:p>TypeOfOrganisation</text:p>
          </table:table-cell>
          <table:table-cell table:content-validation-name="val13"/>
          <table:table-cell office:value-type="string">
            <text:p>Website</text:p>
          </table:table-cell>
        </table:table-row>
        <table:table-row table:style-name="ro7">
          <table:table-cell table:style-name="ce96" office:value-type="string">
            <text:p>OK</text:p>
          </table:table-cell>
          <table:table-cell table:style-name="ce96" office:value-type="float" office:value="1">
            <text:p>1</text:p>
          </table:table-cell>
          <table:table-cell table:style-name="ce100" office:value-type="string">
            <text:p>Instituto Tecnológico de Galicia</text:p>
          </table:table-cell>
          <table:table-cell table:style-name="ce96" office:value-type="string">
            <text:p>ES</text:p>
          </table:table-cell>
          <table:table-cell table:style-name="ce96" office:value-type="string">
            <text:p>FUNITG</text:p>
          </table:table-cell>
          <table:table-cell table:style-name="ce96" table:content-validation-name="val12" office:value-type="string">
            <text:p>Privat non-profit making organisation</text:p>
          </table:table-cell>
          <table:table-cell table:style-name="ce96" table:content-validation-name="val13" office:value-type="string">
            <text:p>Research Organisation/University</text:p>
          </table:table-cell>
          <table:table-cell table:style-name="ce96" table:content-validation-name="val13"/>
          <table:table-cell table:style-name="ce96" office:value-type="string">
            <text:p><text:a xlink:href="http://www.itg.es/">http://www.itg.es</text:a></text:p>
          </table:table-cell>
        </table:table-row>
        <table:table-row table:style-name="ro7">
          <table:table-cell table:style-name="ce96" office:value-type="string">
            <text:p>OK</text:p>
          </table:table-cell>
          <table:table-cell table:style-name="ce96" office:value-type="float" office:value="2">
            <text:p>2</text:p>
          </table:table-cell>
          <table:table-cell table:style-name="ce100" office:value-type="string">
            <text:p>Trecon s.r.l.</text:p>
          </table:table-cell>
          <table:table-cell table:style-name="ce96" office:value-type="string">
            <text:p>IT</text:p>
          </table:table-cell>
          <table:table-cell table:style-name="ce96" office:value-type="string">
            <text:p>TRECON</text:p>
          </table:table-cell>
          <table:table-cell table:style-name="ce96" table:content-validation-name="val12" office:value-type="string">
            <text:p>Privat commercial organisation</text:p>
          </table:table-cell>
          <table:table-cell table:style-name="ce96" table:content-validation-name="val13" office:value-type="string">
            <text:p>Business (Industries, Service Sector, please specify further)</text:p>
          </table:table-cell>
          <table:table-cell table:style-name="ce96" table:content-validation-name="val13"/>
          <table:table-cell table:style-name="ce96" office:value-type="string">
            <text:p><text:a xlink:href="http://www.treconsrl.it/">http://www.treconsrl.it</text:a></text:p>
          </table:table-cell>
        </table:table-row>
        <table:table-row table:style-name="ro7">
          <table:table-cell table:style-name="ce96" office:value-type="string">
            <text:p>OK</text:p>
          </table:table-cell>
          <table:table-cell table:style-name="ce96" office:value-type="float" office:value="3">
            <text:p>3</text:p>
          </table:table-cell>
          <table:table-cell table:style-name="ce101" office:value-type="string">
            <text:p>Instituto Enerxético de Galicia</text:p>
          </table:table-cell>
          <table:table-cell table:style-name="ce96" office:value-type="string">
            <text:p>ES</text:p>
          </table:table-cell>
          <table:table-cell table:style-name="ce96" office:value-type="string">
            <text:p>INEGA</text:p>
          </table:table-cell>
          <table:table-cell table:style-name="ce96" table:content-validation-name="val12" office:value-type="string">
            <text:p>Governmental</text:p>
          </table:table-cell>
          <table:table-cell table:style-name="ce96" table:content-validation-name="val13" office:value-type="string">
            <text:p>Public Authority</text:p>
          </table:table-cell>
          <table:table-cell table:style-name="ce96" table:content-validation-name="val13"/>
          <table:table-cell table:style-name="ce100" office:value-type="string">
            <text:p>http://www.inega.es/inega/2007/web/portada.php</text:p>
          </table:table-cell>
        </table:table-row>
        <table:table-row table:style-name="ro7">
          <table:table-cell table:style-name="ce97" office:value-type="string">
            <text:p>NYC</text:p>
          </table:table-cell>
          <table:table-cell table:style-name="ce99" office:value-type="float" office:value="4">
            <text:p>4</text:p>
          </table:table-cell>
          <table:table-cell table:style-name="ce102" office:value-type="string">
            <text:p>Comune di Ancona</text:p>
          </table:table-cell>
          <table:table-cell office:value-type="string">
            <text:p>IT</text:p>
          </table:table-cell>
          <table:table-cell office:value-type="string">
            <text:p>COMANC</text:p>
          </table:table-cell>
          <table:table-cell table:content-validation-name="val12" office:value-type="string">
            <text:p>Governmental</text:p>
          </table:table-cell>
          <table:table-cell table:content-validation-name="val13" office:value-type="string">
            <text:p>Public Authority</text:p>
          </table:table-cell>
          <table:table-cell table:content-validation-name="val13"/>
          <table:table-cell office:value-type="string">
            <text:p><text:a xlink:href="http://www.comune.ancona.it/ankonline/it/index.html">http://www.comune.ancona.it/ankonline/it/index.html</text:a></text:p>
          </table:table-cell>
        </table:table-row>
        <table:table-row table:style-name="ro7">
          <table:table-cell table:style-name="ce97" office:value-type="string">
            <text:p>NYC</text:p>
          </table:table-cell>
          <table:table-cell office:value-type="float" office:value="5">
            <text:p>5</text:p>
          </table:table-cell>
          <table:table-cell table:style-name="ce102" office:value-type="string">
            <text:p>Università di Ancona – Dipartimento di energetica</text:p>
          </table:table-cell>
          <table:table-cell office:value-type="string">
            <text:p>IT</text:p>
          </table:table-cell>
          <table:table-cell office:value-type="string">
            <text:p>UNIVPM</text:p>
          </table:table-cell>
          <table:table-cell table:content-validation-name="val12" office:value-type="string">
            <text:p>Governmental</text:p>
          </table:table-cell>
          <table:table-cell table:content-validation-name="val13" office:value-type="string">
            <text:p>Research Organisation/University</text:p>
          </table:table-cell>
          <table:table-cell table:content-validation-name="val13"/>
          <table:table-cell office:value-type="string">
            <text:p><text:a xlink:href="http://www.energetica.univpm.it/">http://www.energetica.univpm.it/</text:a></text:p>
          </table:table-cell>
        </table:table-row>
        <table:table-row table:style-name="ro7">
          <table:table-cell table:style-name="ce98" office:value-type="string">
            <text:p>OK</text:p>
          </table:table-cell>
          <table:table-cell table:style-name="ce96" office:value-type="float" office:value="6">
            <text:p>6</text:p>
          </table:table-cell>
          <table:table-cell table:style-name="ce100" office:value-type="string">
            <text:p>Instituto de Engenharia Mecânica e Gestão Industrial</text:p>
          </table:table-cell>
          <table:table-cell table:style-name="ce96" office:value-type="string">
            <text:p>PT</text:p>
          </table:table-cell>
          <table:table-cell table:style-name="ce96" office:value-type="string">
            <text:p>INEMGI</text:p>
          </table:table-cell>
          <table:table-cell table:style-name="ce96" table:content-validation-name="val12" office:value-type="string">
            <text:p>Governmental</text:p>
          </table:table-cell>
          <table:table-cell table:style-name="ce96" table:content-validation-name="val13" office:value-type="string">
            <text:p>Research Organisation/University</text:p>
          </table:table-cell>
          <table:table-cell table:style-name="ce96" table:content-validation-name="val13"/>
          <table:table-cell table:style-name="ce96" office:value-type="string">
            <text:p><text:a xlink:href="http://www.inegi.up.pt/">http://www.inegi.up.pt/</text:a></text:p>
          </table:table-cell>
        </table:table-row>
        <table:table-row table:style-name="ro7">
          <table:table-cell table:style-name="ce96" office:value-type="string">
            <text:p>OK</text:p>
          </table:table-cell>
          <table:table-cell table:style-name="ce96" office:value-type="float" office:value="7">
            <text:p>7</text:p>
          </table:table-cell>
          <table:table-cell table:style-name="ce100" office:value-type="string">
            <text:p>Applus+</text:p>
          </table:table-cell>
          <table:table-cell table:style-name="ce96" office:value-type="string">
            <text:p>ES</text:p>
          </table:table-cell>
          <table:table-cell table:style-name="ce96" office:value-type="string">
            <text:p>APPLUS</text:p>
          </table:table-cell>
          <table:table-cell table:style-name="ce96" table:content-validation-name="val12" office:value-type="string">
            <text:p>Privat commercial organisation</text:p>
          </table:table-cell>
          <table:table-cell table:style-name="ce96" table:content-validation-name="val13" office:value-type="string">
            <text:p>Business (Industries, Service Sector, please specify further)</text:p>
          </table:table-cell>
          <table:table-cell table:style-name="ce96" table:content-validation-name="val13"/>
          <table:table-cell table:style-name="ce96" office:value-type="string">
            <text:p>http://www.applus.com/</text:p>
          </table:table-cell>
        </table:table-row>
        <table:table-row table:style-name="ro8">
          <table:table-cell table:style-name="ce98" office:value-type="string">
            <text:p>OK</text:p>
          </table:table-cell>
          <table:table-cell table:style-name="ce96" office:value-type="float" office:value="8">
            <text:p>8</text:p>
          </table:table-cell>
          <table:table-cell table:style-name="ce100" office:value-type="string">
            <text:p>CNA Marche - Confederazione Nazionale dell'Artigianato e della Piccola e Media Impresa </text:p>
          </table:table-cell>
          <table:table-cell table:style-name="ce96" office:value-type="string">
            <text:p>IT</text:p>
          </table:table-cell>
          <table:table-cell table:style-name="ce96" office:value-type="string">
            <text:p>CNAMAR</text:p>
          </table:table-cell>
          <table:table-cell table:style-name="ce96" table:content-validation-name="val12" office:value-type="string">
            <text:p>Privat non-profit making organisation</text:p>
          </table:table-cell>
          <table:table-cell table:style-name="ce96" table:content-validation-name="val13" office:value-type="string">
            <text:p>Interest Group/Trade Association (Industry, Consumer, Building Owners, Environment, etc)</text:p>
          </table:table-cell>
          <table:table-cell table:style-name="ce96" table:content-validation-name="val13"/>
          <table:table-cell table:style-name="ce96" office:value-type="string">
            <text:p><text:a xlink:href="http://www.marche.cna.it/">http://www.marche.cna.it</text:a></text:p>
          </table:table-cell>
        </table:table-row>
        <table:table-row table:style-name="ro7">
          <table:table-cell table:style-name="ce97" office:value-type="string">
            <text:p>NYC</text:p>
          </table:table-cell>
          <table:table-cell office:value-type="float" office:value="9">
            <text:p>9</text:p>
          </table:table-cell>
          <table:table-cell table:style-name="ce102" office:value-type="string">
            <text:p>Asociatia Inginerilor de instalatii Din Romania</text:p>
          </table:table-cell>
          <table:table-cell office:value-type="string">
            <text:p>RO</text:p>
          </table:table-cell>
          <table:table-cell office:value-type="string">
            <text:p>AIIROM</text:p>
          </table:table-cell>
          <table:table-cell table:content-validation-name="val12" office:value-type="string">
            <text:p>Privat non-profit making organisation</text:p>
          </table:table-cell>
          <table:table-cell table:content-validation-name="val13" office:value-type="string">
            <text:p>Interest Group/Trade Association (Industry, Consumer, Building Owners, Environment, etc)</text:p>
          </table:table-cell>
          <table:table-cell table:content-validation-name="val13"/>
          <table:table-cell office:value-type="string">
            <text:p><text:a xlink:href="http://www.aiiro.ro/">http://www.aiiro.ro</text:a></text:p>
          </table:table-cell>
        </table:table-row>
        <table:table-row table:style-name="ro7" table:number-rows-repeated="65521">
          <table:table-cell table:number-columns-repeated="5"/>
          <table:table-cell table:content-validation-name="val12"/>
          <table:table-cell table:content-validation-name="val13" table:number-columns-repeated="2"/>
          <table:table-cell/>
        </table:table-row>
        <table:table-row table:style-name="ro7">
          <table:table-cell table:number-columns-repeated="5"/>
          <table:table-cell table:content-validation-name="val12"/>
          <table:table-cell table:content-validation-name="val13" table:number-columns-repeated="2"/>
          <table:table-cell/>
        </table:table-row>
      </table:table>
      <table:table table:name="CostType" table:style-name="ta1" table:print="false">
        <table:table-column table:style-name="co55" table:default-cell-style-name="Default"/>
        <table:table-column table:style-name="co56" table:default-cell-style-name="ce29"/>
        <table:table-column table:style-name="co57" table:default-cell-style-name="Default"/>
        <table:table-column table:style-name="co58" table:default-cell-style-name="Default"/>
        <table:table-column table:style-name="co15" table:number-columns-repeated="3" table:default-cell-style-name="Default"/>
        <table:table-row table:style-name="ro7">
          <table:table-cell table:style-name="ce103" office:value-type="string">
            <text:p>CosType</text:p>
          </table:table-cell>
          <table:table-cell table:style-name="ce103" office:value-type="string">
            <text:p>SubCostType</text:p>
          </table:table-cell>
          <table:table-cell table:style-name="ce103"/>
          <table:table-cell table:style-name="ce104" office:value-type="string">
            <text:p>UnitType</text:p>
          </table:table-cell>
          <table:table-cell table:style-name="ce103" table:number-columns-repeated="2"/>
          <table:table-cell table:style-name="ce103" office:value-type="string">
            <text:p>Note</text:p>
          </table:table-cell>
        </table:table-row>
        <table:table-row table:style-name="ro7">
          <table:table-cell office:value-type="string">
            <text:p>DirectStaffCosts</text:p>
          </table:table-cell>
          <table:table-cell table:style-name="ce73" office:value-type="string">
            <text:p>FUNPMNG</text:p>
          </table:table-cell>
          <table:table-cell/>
          <table:table-cell office:value-type="string">
            <text:p>Hourly/Person</text:p>
          </table:table-cell>
          <table:table-cell table:number-columns-repeated="3"/>
        </table:table-row>
        <table:table-row table:style-name="ro7">
          <table:table-cell office:value-type="string">
            <text:p>DirectStaffCosts</text:p>
          </table:table-cell>
          <table:table-cell table:style-name="ce73" office:value-type="string">
            <text:p>FUNTEALE</text:p>
          </table:table-cell>
          <table:table-cell/>
          <table:table-cell office:value-type="string">
            <text:p>ReturnTrip/Person</text:p>
          </table:table-cell>
          <table:table-cell table:number-columns-repeated="3"/>
        </table:table-row>
        <table:table-row table:style-name="ro7">
          <table:table-cell office:value-type="string">
            <text:p>DirectStaffCosts</text:p>
          </table:table-cell>
          <table:table-cell table:style-name="ce73" office:value-type="string">
            <text:p>FUNTEMAN</text:p>
          </table:table-cell>
          <table:table-cell/>
          <table:table-cell office:value-type="string">
            <text:p>Lump Sum</text:p>
          </table:table-cell>
          <table:table-cell table:number-columns-repeated="3"/>
        </table:table-row>
        <table:table-row table:style-name="ro7">
          <table:table-cell office:value-type="string">
            <text:p>DirectStaffCosts</text:p>
          </table:table-cell>
          <table:table-cell table:style-name="ce73" office:value-type="string">
            <text:p>FUNSENEX</text:p>
          </table:table-cell>
          <table:table-cell/>
          <table:table-cell office:value-type="string">
            <text:p>Per page</text:p>
          </table:table-cell>
          <table:table-cell table:number-columns-repeated="3"/>
        </table:table-row>
        <table:table-row table:style-name="ro7">
          <table:table-cell office:value-type="string">
            <text:p>DirectStaffCosts</text:p>
          </table:table-cell>
          <table:table-cell table:style-name="ce73" office:value-type="string">
            <text:p>FUNEXPER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73" office:value-type="string">
            <text:p>FUNJUEXP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73" office:value-type="string">
            <text:p>FUNPROAS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TRETEALE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TREMANTE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TRESENEX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TREEXPER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TREJUEXP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TREPROAS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74" office:value-type="string">
            <text:p>INETEALE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74" office:value-type="string">
            <text:p>INETEMAN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74" office:value-type="string">
            <text:p>INESENEX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74" office:value-type="string">
            <text:p>INEEXPER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74" office:value-type="string">
            <text:p>INEJUEXP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74" office:value-type="string">
            <text:p>INEPROAS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INEMTEALE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4" office:value-type="string">
            <text:p>INEMTEMAN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INEMSENEX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INEMEXPER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INEMJUEXP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INEMPROAS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75" office:value-type="string">
            <text:p>APPTEALE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75" office:value-type="string">
            <text:p>APPTEMAN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75" office:value-type="string">
            <text:p>APPSENEX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75" office:value-type="string">
            <text:p>APPEXPER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75" office:value-type="string">
            <text:p>APPJUEXP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75" office:value-type="string">
            <text:p>APPPROAS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AIITEALE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table:style-name="ce4" office:value-type="string">
            <text:p>AIITEMAN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AIISENEX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AIIEXPER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AIIJUEXP</text:p>
          </table:table-cell>
          <table:table-cell table:number-columns-repeated="5"/>
        </table:table-row>
        <table:table-row table:style-name="ro7">
          <table:table-cell office:value-type="string">
            <text:p>DirectStaffCosts</text:p>
          </table:table-cell>
          <table:table-cell office:value-type="string">
            <text:p>AIIPROAS</text:p>
          </table:table-cell>
          <table:table-cell table:number-columns-repeated="5"/>
        </table:table-row>
        <table:table-row table:style-name="ro7">
          <table:table-cell office:value-type="string">
            <text:p>Subcontracting</text:p>
          </table:table-cell>
          <table:table-cell table:style-name="Default" office:value-type="string">
            <text:p>TBD</text:p>
          </table:table-cell>
          <table:table-cell office:value-type="string">
            <text:p>including travel</text:p>
          </table:table-cell>
          <table:table-cell table:number-columns-repeated="4"/>
        </table:table-row>
        <table:table-row table:style-name="ro7">
          <table:table-cell office:value-type="string">
            <text:p>Subcontracting</text:p>
          </table:table-cell>
          <table:table-cell table:style-name="Default" office:value-type="string">
            <text:p>NomeCognome</text:p>
          </table:table-cell>
          <table:table-cell office:value-type="string">
            <text:p>including travel</text:p>
          </table:table-cell>
          <table:table-cell table:number-columns-repeated="4"/>
        </table:table-row>
        <table:table-row table:style-name="ro7">
          <table:table-cell office:value-type="string">
            <text:p>TravelCosts&amp;SubsistanceStaff</text:p>
          </table:table-cell>
          <table:table-cell table:style-name="Default" office:value-type="string">
            <text:p>Travel</text:p>
          </table:table-cell>
          <table:table-cell table:number-columns-repeated="5"/>
        </table:table-row>
        <table:table-row table:style-name="ro7">
          <table:table-cell office:value-type="string">
            <text:p>TravelCosts&amp;SubsistanceStaff</text:p>
          </table:table-cell>
          <table:table-cell table:style-name="Default" office:value-type="string">
            <text:p>Subsistance</text:p>
          </table:table-cell>
          <table:table-cell table:number-columns-repeated="5"/>
        </table:table-row>
        <table:table-row table:style-name="ro7">
          <table:table-cell office:value-type="string">
            <text:p>PurchasingEquipment</text:p>
          </table:table-cell>
          <table:table-cell table:style-name="Default" office:value-type="string">
            <text:p>Equipment</text:p>
          </table:table-cell>
          <table:table-cell table:number-columns-repeated="5"/>
        </table:table-row>
        <table:table-row table:style-name="ro7">
          <table:table-cell office:value-type="string">
            <text:p>OtherSpecificCosts</text:p>
          </table:table-cell>
          <table:table-cell table:style-name="Default" office:value-type="string">
            <text:p>DinnerMeeting</text:p>
          </table:table-cell>
          <table:table-cell office:value-type="string">
            <text:p>Dinner cost=max twice number of consortium participants and € 40/p (only 1 dinner for meeting)</text:p>
          </table:table-cell>
          <table:table-cell table:number-columns-repeated="4"/>
        </table:table-row>
        <table:table-row table:style-name="ro7">
          <table:table-cell office:value-type="string">
            <text:p>OtherSpecificCosts</text:p>
          </table:table-cell>
          <table:table-cell table:style-name="Default" office:value-type="string">
            <text:p>Printing</text:p>
          </table:table-cell>
          <table:table-cell office:value-type="string">
            <text:p>Provide unit cost and total number</text:p>
          </table:table-cell>
          <table:table-cell table:number-columns-repeated="4"/>
        </table:table-row>
        <table:table-row table:style-name="ro7">
          <table:table-cell office:value-type="string">
            <text:p>OtherSpecificCosts</text:p>
          </table:table-cell>
          <table:table-cell table:style-name="Default" office:value-type="string">
            <text:p>TravelOther</text:p>
          </table:table-cell>
          <table:table-cell office:value-type="string">
            <text:p>travelc osts for persons who are not members of staff nor subcontractors</text:p>
          </table:table-cell>
          <table:table-cell table:number-columns-repeated="4"/>
        </table:table-row>
        <table:table-row table:style-name="ro7">
          <table:table-cell office:value-type="string">
            <text:p>OtherSpecificCosts</text:p>
          </table:table-cell>
          <table:table-cell table:style-name="Default" office:value-type="string">
            <text:p>ConferenceFees</text:p>
          </table:table-cell>
          <table:table-cell table:number-columns-repeated="5"/>
        </table:table-row>
        <table:table-row table:style-name="ro7">
          <table:table-cell office:value-type="string">
            <text:p>OtherSpecificCosts</text:p>
          </table:table-cell>
          <table:table-cell table:style-name="Default" office:value-type="string">
            <text:p>EqupmentNotDepreciated</text:p>
          </table:table-cell>
          <table:table-cell table:number-columns-repeated="5"/>
        </table:table-row>
        <table:table-row table:style-name="ro7">
          <table:table-cell office:value-type="string">
            <text:p>OtherSpecificCosts</text:p>
          </table:table-cell>
          <table:table-cell table:style-name="Default" office:value-type="string">
            <text:p>BankGuarantee</text:p>
          </table:table-cell>
          <table:table-cell office:value-type="string">
            <text:p>Financial Guarantees equivalent to the amout of the first pre-financing &gt; 100.000 eur are requested by the EACI</text:p>
          </table:table-cell>
          <table:table-cell table:number-columns-repeated="4"/>
        </table:table-row>
        <table:table-row table:style-name="ro11">
          <table:table-cell office:value-type="string">
            <text:p>OtherSpecificCosts</text:p>
          </table:table-cell>
          <table:table-cell table:style-name="Default" office:value-type="string">
            <text:p>AuditCost</text:p>
          </table:table-cell>
          <table:table-cell table:style-name="ce76" office:value-type="string">
            <text:p>Are only requested at the end of the action in case the amount of EU funding exceed EUR 225.000 per beneficiary save when the beneficiary is a public body</text:p>
          </table:table-cell>
          <table:table-cell table:number-columns-repeated="4"/>
        </table:table-row>
        <table:table-row table:style-name="ro7">
          <table:table-cell office:value-type="string">
            <text:p>OtherSpecificCosts</text:p>
          </table:table-cell>
          <table:table-cell table:style-name="Default" office:value-type="string">
            <text:p>Translation</text:p>
          </table:table-cell>
          <table:table-cell table:number-columns-repeated="5"/>
        </table:table-row>
        <table:table-row table:style-name="ro7">
          <table:table-cell office:value-type="string">
            <text:p>OtherSpecificCosts</text:p>
          </table:table-cell>
          <table:table-cell table:style-name="Default" office:value-type="string">
            <text:p>Interpreters</text:p>
          </table:table-cell>
          <table:table-cell table:number-columns-repeated="5"/>
        </table:table-row>
        <table:table-row table:style-name="ro7">
          <table:table-cell office:value-type="string">
            <text:p>OtherSpecificCosts</text:p>
          </table:table-cell>
          <table:table-cell table:style-name="Default" office:value-type="string">
            <text:p>BankCharges</text:p>
          </table:table-cell>
          <table:table-cell office:value-type="string">
            <text:p>Open a specific Bank Account</text:p>
          </table:table-cell>
          <table:table-cell table:number-columns-repeated="4"/>
        </table:table-row>
        <table:table-row table:style-name="ro7">
          <table:table-cell office:value-type="string">
            <text:p>IndirectCosts</text:p>
          </table:table-cell>
          <table:table-cell table:style-name="Default" office:value-type="string">
            <text:p>IndirectCosts</text:p>
          </table:table-cell>
          <table:table-cell office:value-type="string">
            <text:p>60% of staff costs</text:p>
          </table:table-cell>
          <table:table-cell table:number-columns-repeated="4"/>
        </table:table-row>
      </table:table>
      <table:table table:name="Stime" table:style-name="ta1" table:print="false">
        <table:table-column table:style-name="co59" table:number-columns-repeated="2" table:default-cell-style-name="Default"/>
        <table:table-column table:style-name="co60" table:default-cell-style-name="ce116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5" table:default-cell-style-name="ce76"/>
        <table:table-column table:style-name="co66" table:default-cell-style-name="Default"/>
        <table:table-column table:style-name="co67" table:number-columns-repeated="1014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105" office:value-type="string">
            <text:p>WP</text:p>
          </table:table-cell>
          <table:table-cell table:style-name="ce111" office:value-type="string">
            <text:p>Titolo fase</text:p>
          </table:table-cell>
          <table:table-cell table:style-name="ce121" office:value-type="string">
            <text:p>€</text:p>
          </table:table-cell>
          <table:table-cell table:style-name="ce131" office:value-type="string">
            <text:p>%</text:p>
          </table:table-cell>
          <table:table-cell table:number-columns-repeated="1020"/>
        </table:table-row>
        <table:table-row table:style-name="ro7">
          <table:table-cell table:style-name="ce106" office:value-type="float" office:value="1">
            <text:p>1</text:p>
          </table:table-cell>
          <table:table-cell table:style-name="ce112"/>
          <table:table-cell table:style-name="ce122"/>
          <table:table-cell table:style-name="ce132"/>
          <table:table-cell table:number-columns-repeated="1020"/>
        </table:table-row>
        <table:table-row table:style-name="ro7">
          <table:table-cell table:style-name="ce106" office:value-type="float" office:value="2">
            <text:p>2</text:p>
          </table:table-cell>
          <table:table-cell table:style-name="ce112"/>
          <table:table-cell table:style-name="ce122"/>
          <table:table-cell table:style-name="ce132"/>
          <table:table-cell table:number-columns-repeated="1020"/>
        </table:table-row>
        <table:table-row table:style-name="ro7">
          <table:table-cell table:style-name="ce106" office:value-type="float" office:value="3">
            <text:p>3</text:p>
          </table:table-cell>
          <table:table-cell table:style-name="ce112"/>
          <table:table-cell table:style-name="ce122"/>
          <table:table-cell table:style-name="ce132"/>
          <table:table-cell table:number-columns-repeated="1020"/>
        </table:table-row>
        <table:table-row table:style-name="ro7">
          <table:table-cell table:style-name="ce106" office:value-type="float" office:value="4">
            <text:p>4</text:p>
          </table:table-cell>
          <table:table-cell table:style-name="ce112"/>
          <table:table-cell table:style-name="ce122"/>
          <table:table-cell table:style-name="ce132"/>
          <table:table-cell table:number-columns-repeated="1020"/>
        </table:table-row>
        <table:table-row table:style-name="ro7">
          <table:table-cell table:style-name="ce106" office:value-type="float" office:value="5">
            <text:p>5</text:p>
          </table:table-cell>
          <table:table-cell table:style-name="ce112"/>
          <table:table-cell table:style-name="ce122"/>
          <table:table-cell table:style-name="ce132"/>
          <table:table-cell table:number-columns-repeated="1020"/>
        </table:table-row>
        <table:table-row table:style-name="ro7">
          <table:table-cell table:style-name="ce106" office:value-type="float" office:value="6">
            <text:p>6</text:p>
          </table:table-cell>
          <table:table-cell table:style-name="ce112"/>
          <table:table-cell table:style-name="ce122"/>
          <table:table-cell table:style-name="ce132"/>
          <table:table-cell table:number-columns-repeated="1020"/>
        </table:table-row>
        <table:table-row table:style-name="ro7">
          <table:table-cell table:style-name="ce107"/>
          <table:table-cell table:style-name="ce99"/>
          <table:table-cell table:style-name="ce123"/>
          <table:table-cell table:style-name="ce133"/>
          <table:table-cell table:number-columns-repeated="1020"/>
        </table:table-row>
        <table:table-row table:style-name="ro7">
          <table:table-cell table:style-name="ce108"/>
          <table:table-cell table:style-name="ce113" office:value-type="string">
            <text:p>Totale</text:p>
          </table:table-cell>
          <table:table-cell table:style-name="ce124" table:formula="of:=SUM([.C4:.C10])" office:value-type="currency" office:currency="EUR" office:value="0">
            <text:p>€ 0,00</text:p>
          </table:table-cell>
          <table:table-cell table:style-name="ce134" table:formula="of:=SUM([.D4:.D9])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number-columns-repeated="3"/>
          <table:table-cell table:style-name="ce130"/>
          <table:table-cell table:number-columns-repeated="1020"/>
        </table:table-row>
        <table:table-row table:style-name="ro7">
          <table:table-cell/>
          <table:table-cell table:style-name="ce105" office:value-type="string">
            <text:p>Tipo costo</text:p>
          </table:table-cell>
          <table:table-cell table:style-name="ce111" office:value-type="string">
            <text:p>Totale no overheads</text:p>
          </table:table-cell>
          <table:table-cell table:style-name="ce135" office:value-type="string">
            <text:p>%</text:p>
          </table:table-cell>
          <table:table-cell table:number-columns-repeated="1020"/>
        </table:table-row>
        <table:table-row table:style-name="ro7">
          <table:table-cell/>
          <table:table-cell table:style-name="ce78" office:value-type="string">
            <text:p>Personale</text:p>
          </table:table-cell>
          <table:table-cell table:style-name="ce125"/>
          <table:table-cell table:style-name="ce136" table:formula="of:=[.C14]*100/[.C18]" office:value-type="float" office:value="0">
            <text:p>#DIV/0!</text:p>
          </table:table-cell>
          <table:table-cell table:number-columns-repeated="1020"/>
        </table:table-row>
        <table:table-row table:style-name="ro7">
          <table:table-cell/>
          <table:table-cell table:style-name="ce78" office:value-type="string">
            <text:p>Viaggi e sussistenza</text:p>
          </table:table-cell>
          <table:table-cell/>
          <table:table-cell table:style-name="ce136" table:formula="of:=[.C15]*100/[.C18]" office:value-type="float" office:value="0">
            <text:p>#DIV/0!</text:p>
          </table:table-cell>
          <table:table-cell table:number-columns-repeated="1020"/>
        </table:table-row>
        <table:table-row table:style-name="ro7">
          <table:table-cell/>
          <table:table-cell table:style-name="ce78" office:value-type="string">
            <text:p>Assistenza esterna</text:p>
          </table:table-cell>
          <table:table-cell/>
          <table:table-cell table:style-name="ce136" table:formula="of:=[.C16]*100/[.C18]" office:value-type="float" office:value="0">
            <text:p>#DIV/0!</text:p>
          </table:table-cell>
          <table:table-cell table:number-columns-repeated="1020"/>
        </table:table-row>
        <table:table-row table:style-name="ro7">
          <table:table-cell/>
          <table:table-cell table:style-name="ce78" office:value-type="string">
            <text:p>Consumable</text:p>
          </table:table-cell>
          <table:table-cell/>
          <table:table-cell table:style-name="ce136" table:formula="of:=[.C17]*100/[.C18]" office:value-type="float" office:value="0">
            <text:p>#DIV/0!</text:p>
          </table:table-cell>
          <table:table-cell table:number-columns-repeated="1020"/>
        </table:table-row>
        <table:table-row table:style-name="ro7">
          <table:table-cell/>
          <table:table-cell table:style-name="ce79"/>
          <table:table-cell table:style-name="ce126" table:formula="of:=SUM([.C14:.C17])" office:value-type="currency" office:currency="EUR" office:value="0">
            <text:p>€ 0,00</text:p>
          </table:table-cell>
          <table:table-cell table:style-name="ce137" table:formula="of:=SUM([.D14:.D17])" office:value-type="float" office:value="0">
            <text:p>#DIV/0!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77"/>
          <table:table-cell table:style-name="ce114" office:value-type="string">
            <text:p>% prevista</text:p>
          </table:table-cell>
          <table:table-cell table:style-name="ce127" office:value-type="string">
            <text:p>Totale no overheads</text:p>
          </table:table-cell>
          <table:table-cell table:style-name="ce127" office:value-type="string">
            <text:p>% reale</text:p>
          </table:table-cell>
          <table:table-cell table:style-name="ce127" office:value-type="string">
            <text:p>Stima overheads</text:p>
          </table:table-cell>
          <table:table-cell table:style-name="ce141" office:value-type="string">
            <text:p>Totale + overheads/stima</text:p>
          </table:table-cell>
          <table:table-cell table:style-name="ce144" office:value-type="string">
            <text:p>Overheads Attribuiti</text:p>
          </table:table-cell>
          <table:table-cell table:style-name="ce148" office:value-type="string">
            <text:p>Totale di Progetto</text:p>
          </table:table-cell>
          <table:table-cell/>
          <table:table-cell office:value-type="string">
            <text:p>Differenze rispetto alla pivot</text:p>
          </table:table-cell>
          <table:table-cell table:number-columns-repeated="1014"/>
        </table:table-row>
        <table:table-row table:style-name="ro7">
          <table:table-cell table:style-name="ce109" office:value-type="string">
            <text:p>DICEA</text:p>
          </table:table-cell>
          <table:table-cell table:style-name="ce115" office:value-type="float" office:value="35">
            <text:p>35</text:p>
          </table:table-cell>
          <table:table-cell table:style-name="ce123" office:value-type="currency" office:currency="EUR" office:value="458078">
            <text:p>€ 458.078,00</text:p>
          </table:table-cell>
          <table:table-cell table:formula="of:=[.C21]*100/[.C25]" office:value-type="float" office:value="34.2228258758207">
            <text:p>34,22</text:p>
          </table:table-cell>
          <table:table-cell table:style-name="ce99" table:formula="of:=[.C21]*0.07" office:value-type="currency" office:currency="EUR" office:value="32065.46">
            <text:p>€ 32.065,46</text:p>
          </table:table-cell>
          <table:table-cell table:style-name="ce133" table:formula="of:=[.C21]+[.E21]" office:value-type="currency" office:currency="EUR" office:value="490143.46">
            <text:p>€ 490.143,46</text:p>
          </table:table-cell>
          <table:table-cell table:style-name="ce145" table:formula="of:=[.D34]*[.D21]/100" office:value-type="currency" office:currency="EUR" office:value="32065.0767043502">
            <text:p>€ 32.065,08</text:p>
          </table:table-cell>
          <table:table-cell table:style-name="ce149" table:formula="of:=[.C21]+[.G21]" office:value-type="currency" office:currency="EUR" office:value="490143.07670435">
            <text:p>€ 490.143,08</text:p>
          </table:table-cell>
          <table:table-cell table:style-name="ce102" table:formula="of:=[.H21]/2" office:value-type="currency" office:currency="EUR" office:value="245071.538352175">
            <text:p>€ 245.071,54</text:p>
          </table:table-cell>
          <table:table-cell table:formula="of:=[.G21]-32040" office:value-type="currency" office:currency="EUR" office:value="25.0767043501874">
            <text:p>€ 25,08</text:p>
          </table:table-cell>
          <table:table-cell table:number-columns-repeated="1014"/>
        </table:table-row>
        <table:table-row table:style-name="ro7">
          <table:table-cell table:style-name="ce109" office:value-type="string">
            <text:p>UTILI</text:p>
          </table:table-cell>
          <table:table-cell table:style-name="ce115" office:value-type="float" office:value="30">
            <text:p>30</text:p>
          </table:table-cell>
          <table:table-cell table:style-name="ce128" office:value-type="currency" office:currency="EUR" office:value="415017">
            <text:p>€ 415.017,00</text:p>
          </table:table-cell>
          <table:table-cell table:formula="of:=[.C22]*100/[.C25]" office:value-type="float" office:value="31.0057556278745">
            <text:p>31,01</text:p>
          </table:table-cell>
          <table:table-cell table:style-name="ce99" table:formula="of:=[.C22]*0.07" office:value-type="currency" office:currency="EUR" office:value="29051.19">
            <text:p>€ 29.051,19</text:p>
          </table:table-cell>
          <table:table-cell table:style-name="ce133" table:formula="of:=[.C22]+[.E22]" office:value-type="currency" office:currency="EUR" office:value="444068.19">
            <text:p>€ 444.068,19</text:p>
          </table:table-cell>
          <table:table-cell table:style-name="ce145" table:formula="of:=[.D34]*[.D22]/100" office:value-type="currency" office:currency="EUR" office:value="29050.842735537">
            <text:p>€ 29.050,84</text:p>
          </table:table-cell>
          <table:table-cell table:style-name="ce149" table:formula="of:=[.C22]+[.G22]" office:value-type="currency" office:currency="EUR" office:value="444067.842735537">
            <text:p>€ 444.067,84</text:p>
          </table:table-cell>
          <table:table-cell table:style-name="ce102" table:formula="of:=[.H22]/2" office:value-type="currency" office:currency="EUR" office:value="222033.921367768">
            <text:p>€ 222.033,92</text:p>
          </table:table-cell>
          <table:table-cell table:formula="of:=[.G22]-29394.19" office:value-type="currency" office:currency="EUR" office:value="-343.347264463031">
            <text:p>-€ 343,35</text:p>
          </table:table-cell>
          <table:table-cell table:number-columns-repeated="1014"/>
        </table:table-row>
        <table:table-row table:style-name="ro7">
          <table:table-cell table:style-name="ce109" office:value-type="string">
            <text:p>PHYSI</text:p>
          </table:table-cell>
          <table:table-cell table:style-name="ce115" office:value-type="float" office:value="25">
            <text:p>25</text:p>
          </table:table-cell>
          <table:table-cell table:style-name="ce123" office:value-type="currency" office:currency="EUR" office:value="352332">
            <text:p>€ 352.332,00</text:p>
          </table:table-cell>
          <table:table-cell table:formula="of:=[.C23]*100/[.C25]" office:value-type="float" office:value="26.3225841155429">
            <text:p>26,32</text:p>
          </table:table-cell>
          <table:table-cell table:style-name="ce99" table:formula="of:=[.C23]*0.07" office:value-type="currency" office:currency="EUR" office:value="24663.24">
            <text:p>€ 24.663,24</text:p>
          </table:table-cell>
          <table:table-cell table:style-name="ce133" table:formula="of:=[.C23]+[.E23]" office:value-type="currency" office:currency="EUR" office:value="376995.24">
            <text:p>€ 376.995,24</text:p>
          </table:table-cell>
          <table:table-cell table:style-name="ce145" table:formula="of:=[.D34]*[.D23]/100" office:value-type="currency" office:currency="EUR" office:value="24662.9451870579">
            <text:p>€ 24.662,95</text:p>
          </table:table-cell>
          <table:table-cell table:style-name="ce149" table:formula="of:=[.C23]+[.G23]" office:value-type="currency" office:currency="EUR" office:value="376994.945187058">
            <text:p>€ 376.994,95</text:p>
          </table:table-cell>
          <table:table-cell table:style-name="ce102" table:formula="of:=[.H23]/2" office:value-type="currency" office:currency="EUR" office:value="188497.472593529">
            <text:p>€ 188.497,47</text:p>
          </table:table-cell>
          <table:table-cell table:formula="of:=[.G23]-24663.24" office:value-type="currency" office:currency="EUR" office:value="-0.294812942098361">
            <text:p>-€ 0,29</text:p>
          </table:table-cell>
          <table:table-cell table:number-columns-repeated="1014"/>
        </table:table-row>
        <table:table-row table:style-name="ro7">
          <table:table-cell table:style-name="ce109" office:value-type="string">
            <text:p>MOSTW</text:p>
          </table:table-cell>
          <table:table-cell table:style-name="ce115" office:value-type="float" office:value="10">
            <text:p>10</text:p>
          </table:table-cell>
          <table:table-cell table:style-name="ce123" office:value-type="currency" office:currency="EUR" office:value="113089">
            <text:p>€ 113.089,00</text:p>
          </table:table-cell>
          <table:table-cell table:formula="of:=[.C24]*100/[.C25]" office:value-type="float" office:value="8.44883438076198">
            <text:p>8,45</text:p>
          </table:table-cell>
          <table:table-cell table:style-name="ce99" table:formula="of:=[.C24]*0.07" office:value-type="currency" office:currency="EUR" office:value="7916.23">
            <text:p>€ 7.916,23</text:p>
          </table:table-cell>
          <table:table-cell table:style-name="ce133" table:formula="of:=[.C24]+[.E24]" office:value-type="currency" office:currency="EUR" office:value="121005.23">
            <text:p>€ 121.005,23</text:p>
          </table:table-cell>
          <table:table-cell table:style-name="ce145" table:formula="of:=[.D34]*[.D24]/100" office:value-type="currency" office:currency="EUR" office:value="7916.13537305493">
            <text:p>€ 7.916,14</text:p>
          </table:table-cell>
          <table:table-cell table:style-name="ce149" table:formula="of:=[.C24]+[.G24]" office:value-type="currency" office:currency="EUR" office:value="121005.135373055">
            <text:p>€ 121.005,14</text:p>
          </table:table-cell>
          <table:table-cell table:style-name="ce102" table:formula="of:=[.H24]/2" office:value-type="currency" office:currency="EUR" office:value="60502.5676865275">
            <text:p>€ 60.502,57</text:p>
          </table:table-cell>
          <table:table-cell table:formula="of:=[.G24]-7986.23" office:value-type="currency" office:currency="EUR" office:value="-70.0946269450651">
            <text:p>-€ 70,09</text:p>
          </table:table-cell>
          <table:table-cell table:number-columns-repeated="1014"/>
        </table:table-row>
        <table:table-row table:style-name="ro7">
          <table:table-cell table:style-name="ce78"/>
          <table:table-cell table:style-name="ce115" table:formula="of:=SUM([.B21:.B24])" office:value-type="float" office:value="100">
            <text:p>100</text:p>
          </table:table-cell>
          <table:table-cell table:style-name="ce123" table:formula="of:=SUM([.C21:.C24])" office:value-type="currency" office:currency="EUR" office:value="1338516">
            <text:p>€ 1.338.516,00</text:p>
          </table:table-cell>
          <table:table-cell table:formula="of:=SUM([.D21:.D24])" office:value-type="float" office:value="100">
            <text:p>100</text:p>
          </table:table-cell>
          <table:table-cell table:style-name="ce99" table:formula="of:=SUM([.E21:.E24])" office:value-type="currency" office:currency="EUR" office:value="93696.12">
            <text:p>€ 93.696,12</text:p>
          </table:table-cell>
          <table:table-cell table:style-name="ce133" table:formula="of:=SUM([.F21:.F24])" office:value-type="currency" office:currency="EUR" office:value="1432212.12">
            <text:p>€ 1.432.212,12</text:p>
          </table:table-cell>
          <table:table-cell table:style-name="ce145" table:formula="of:=SUM([.G21:.G24])" office:value-type="currency" office:currency="EUR" office:value="93695">
            <text:p>€ 93.695,00</text:p>
          </table:table-cell>
          <table:table-cell table:style-name="ce149" table:formula="of:=SUM([.H21:.H24])" office:value-type="currency" office:currency="EUR" office:value="1432211">
            <text:p>€ 1.432.211,00</text:p>
          </table:table-cell>
          <table:table-cell table:style-name="ce102" table:formula="of:=SUM([.I21:.I24])" office:value-type="currency" office:currency="EUR" office:value="716105.5">
            <text:p>€ 716.105,50</text:p>
          </table:table-cell>
          <table:table-cell table:number-columns-repeated="1015"/>
        </table:table-row>
        <table:table-row table:style-name="ro7" table:number-rows-repeated="7">
          <table:table-cell table:style-name="ce78"/>
          <table:table-cell table:style-name="ce115"/>
          <table:table-cell table:style-name="ce123"/>
          <table:table-cell/>
          <table:table-cell table:style-name="ce99"/>
          <table:table-cell table:style-name="ce133"/>
          <table:table-cell table:style-name="ce145"/>
          <table:table-cell table:style-name="ce149"/>
          <table:table-cell table:style-name="ce102"/>
          <table:table-cell table:number-columns-repeated="1015"/>
        </table:table-row>
        <table:table-row table:style-name="ro7">
          <table:table-cell table:style-name="ce78"/>
          <table:table-cell table:style-name="ce115"/>
          <table:table-cell table:style-name="ce99"/>
          <table:table-cell table:number-columns-repeated="2"/>
          <table:table-cell table:style-name="ce83"/>
          <table:table-cell table:style-name="ce78"/>
          <table:table-cell table:style-name="ce83"/>
          <table:table-cell table:number-columns-repeated="1016"/>
        </table:table-row>
        <table:table-row table:style-name="ro7">
          <table:table-cell table:style-name="ce78"/>
          <table:table-cell table:style-name="ce116"/>
          <table:table-cell table:style-name="ce99" table:formula="of:=[.C25]*0.07" office:value-type="currency" office:currency="EUR" office:value="93696.12">
            <text:p>€ 93.696,12</text:p>
          </table:table-cell>
          <table:table-cell table:style-name="ce138" office:value-type="currency" office:currency="EUR" office:value="93695">
            <text:p>€ 93.695,00</text:p>
          </table:table-cell>
          <table:table-cell/>
          <table:table-cell table:style-name="ce83"/>
          <table:table-cell table:style-name="ce78"/>
          <table:table-cell table:style-name="ce83"/>
          <table:table-cell table:number-columns-repeated="1016"/>
        </table:table-row>
        <table:table-row table:style-name="ro7">
          <table:table-cell table:style-name="ce79"/>
          <table:table-cell table:style-name="ce117"/>
          <table:table-cell table:style-name="ce129" table:formula="of:=SUM([.C25:.C34])" office:value-type="currency" office:currency="EUR" office:value="1432212.12">
            <text:p>€ 1.432.212,12</text:p>
          </table:table-cell>
          <table:table-cell table:style-name="ce81" table:number-columns-repeated="2"/>
          <table:table-cell table:style-name="ce84"/>
          <table:table-cell table:style-name="ce79"/>
          <table:table-cell table:style-name="ce84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10" office:value-type="string">
            <text:p>DICEA</text:p>
          </table:table-cell>
          <table:table-cell table:style-name="ce118"/>
          <table:table-cell table:style-name="ce80" table:number-columns-repeated="3"/>
          <table:table-cell table:style-name="ce110" office:value-type="string">
            <text:p>Tipologia personale</text:p>
          </table:table-cell>
          <table:table-cell table:style-name="ce80" table:number-columns-repeated="2"/>
          <table:table-cell table:style-name="ce152"/>
          <table:table-cell table:number-columns-repeated="1015"/>
        </table:table-row>
        <table:table-row table:style-name="ro7">
          <table:table-cell table:style-name="ce78" office:value-type="string">
            <text:p>Personale</text:p>
          </table:table-cell>
          <table:table-cell table:style-name="ce119" office:value-type="currency" office:currency="EUR" office:value="383360">
            <text:p>€ 383.360,00</text:p>
          </table:table-cell>
          <table:table-cell table:style-name="Default" table:formula="of:=SUM([.G39:.G43])" office:value-type="currency" office:currency="EUR" office:value="167600">
            <text:p>€ 167.600,00</text:p>
          </table:table-cell>
          <table:table-cell table:number-columns-repeated="2"/>
          <table:table-cell table:style-name="ce142" office:value-type="string">
            <text:p>T1/temp</text:p>
          </table:table-cell>
          <table:table-cell table:style-name="ce146" office:value-type="currency" office:currency="EUR" office:value="27600">
            <text:p>€ 27.600,00</text:p>
          </table:table-cell>
          <table:table-cell table:style-name="ce146"/>
          <table:table-cell table:style-name="ce153"/>
          <table:table-cell table:number-columns-repeated="1015"/>
        </table:table-row>
        <table:table-row table:style-name="ro7">
          <table:table-cell table:style-name="ce78" office:value-type="string">
            <text:p>Assistenza esterna</text:p>
          </table:table-cell>
          <table:table-cell table:style-name="ce119" office:value-type="currency" office:currency="EUR" office:value="67700">
            <text:p>€ 67.700,00</text:p>
          </table:table-cell>
          <table:table-cell table:style-name="Default"/>
          <table:table-cell table:number-columns-repeated="2"/>
          <table:table-cell table:style-name="ce142" office:value-type="string">
            <text:p>T2/temp</text:p>
          </table:table-cell>
          <table:table-cell table:style-name="ce146" office:value-type="currency" office:currency="EUR" office:value="20400">
            <text:p>€ 20.400,00</text:p>
          </table:table-cell>
          <table:table-cell table:style-name="ce146"/>
          <table:table-cell table:style-name="ce153"/>
          <table:table-cell table:number-columns-repeated="1015"/>
        </table:table-row>
        <table:table-row table:style-name="ro7">
          <table:table-cell table:style-name="ce78" office:value-type="string">
            <text:p>Viaggi e sussistenza</text:p>
          </table:table-cell>
          <table:table-cell table:style-name="ce119" office:value-type="currency" office:currency="EUR" office:value="7018">
            <text:p>€ 7.018,00</text:p>
          </table:table-cell>
          <table:table-cell table:style-name="Default"/>
          <table:table-cell table:number-columns-repeated="2"/>
          <table:table-cell table:style-name="ce142" office:value-type="string">
            <text:p>PR/temp</text:p>
          </table:table-cell>
          <table:table-cell table:style-name="ce146" office:value-type="currency" office:currency="EUR" office:value="51000">
            <text:p>€ 51.000,00</text:p>
          </table:table-cell>
          <table:table-cell table:style-name="ce146"/>
          <table:table-cell table:style-name="ce153"/>
          <table:table-cell table:number-columns-repeated="1015"/>
        </table:table-row>
        <table:table-row table:style-name="ro7">
          <table:table-cell table:style-name="ce109" office:value-type="string">
            <text:p>Totale </text:p>
          </table:table-cell>
          <table:table-cell table:style-name="ce120" table:formula="of:=SUM([.B39:.B41])" office:value-type="currency" office:currency="EUR" office:value="458078">
            <text:p>€ 458.078,00</text:p>
          </table:table-cell>
          <table:table-cell table:style-name="ce99" table:formula="of:=[.B42]/2" office:value-type="currency" office:currency="EUR" office:value="229039">
            <text:p>€ 229.039,00</text:p>
          </table:table-cell>
          <table:table-cell table:style-name="ce139" table:formula="of:=([.B40]+[.B41]+[.C39])" office:value-type="currency" office:currency="EUR" office:value="242318">
            <text:p>€ 242.318,00</text:p>
          </table:table-cell>
          <table:table-cell/>
          <table:table-cell table:style-name="ce142" office:value-type="string">
            <text:p>R1/temp</text:p>
          </table:table-cell>
          <table:table-cell table:style-name="ce146" office:value-type="currency" office:currency="EUR" office:value="37100">
            <text:p>€ 37.100,00</text:p>
          </table:table-cell>
          <table:table-cell table:style-name="ce146"/>
          <table:table-cell table:style-name="ce153"/>
          <table:table-cell table:number-columns-repeated="1015"/>
        </table:table-row>
        <table:table-row table:style-name="ro12">
          <table:table-cell table:style-name="ce78"/>
          <table:table-cell table:style-name="ce116"/>
          <table:table-cell table:style-name="ce99" office:value-type="string">
            <text:p>cofinanziamento DICEA</text:p>
          </table:table-cell>
          <table:table-cell table:style-name="ce140" office:value-type="string">
            <text:p>quote spese cash (personale contrattato+spese vive)</text:p>
          </table:table-cell>
          <table:table-cell/>
          <table:table-cell table:style-name="ce142" office:value-type="string">
            <text:p>R2/temp</text:p>
          </table:table-cell>
          <table:table-cell table:style-name="ce146" office:value-type="currency" office:currency="EUR" office:value="31500">
            <text:p>€ 31.500,00</text:p>
          </table:table-cell>
          <table:table-cell table:style-name="ce150" table:formula="of:=SUM([.G39:.G43])" office:value-type="currency" office:currency="EUR" office:value="167600">
            <text:p>€ 167.600,00</text:p>
          </table:table-cell>
          <table:table-cell table:style-name="ce153" office:value-type="string">
            <text:p>Totale Personale Contrattato</text:p>
          </table:table-cell>
          <table:table-cell table:number-columns-repeated="1015"/>
        </table:table-row>
        <table:table-row table:style-name="ro7">
          <table:table-cell table:style-name="ce78"/>
          <table:table-cell table:style-name="ce116"/>
          <table:table-cell table:style-name="ce99" table:number-columns-repeated="2"/>
          <table:table-cell/>
          <table:table-cell table:style-name="ce142"/>
          <table:table-cell table:style-name="ce146" table:number-columns-repeated="2"/>
          <table:table-cell table:style-name="ce153"/>
          <table:table-cell table:number-columns-repeated="1015"/>
        </table:table-row>
        <table:table-row table:style-name="ro7">
          <table:table-cell table:style-name="ce78"/>
          <table:table-cell table:style-name="ce116"/>
          <table:table-cell table:style-name="ce99" table:number-columns-repeated="2"/>
          <table:table-cell/>
          <table:table-cell table:style-name="ce142" office:value-type="string">
            <text:p>PM/permanent</text:p>
          </table:table-cell>
          <table:table-cell table:style-name="ce146" office:value-type="currency" office:currency="EUR" office:value="147120">
            <text:p>€ 147.120,00</text:p>
          </table:table-cell>
          <table:table-cell table:style-name="ce146"/>
          <table:table-cell table:style-name="ce153"/>
          <table:table-cell table:number-columns-repeated="1015"/>
        </table:table-row>
        <table:table-row table:style-name="ro7">
          <table:table-cell table:style-name="ce78"/>
          <table:table-cell table:style-name="ce116"/>
          <table:table-cell table:style-name="ce99" table:number-columns-repeated="2"/>
          <table:table-cell/>
          <table:table-cell table:style-name="ce142" office:value-type="string">
            <text:p>SR1/permanent</text:p>
          </table:table-cell>
          <table:table-cell table:style-name="ce146" office:value-type="currency" office:currency="EUR" office:value="4000">
            <text:p>€ 4.000,00</text:p>
          </table:table-cell>
          <table:table-cell table:style-name="ce146"/>
          <table:table-cell table:style-name="ce153"/>
          <table:table-cell table:number-columns-repeated="1015"/>
        </table:table-row>
        <table:table-row table:style-name="ro7">
          <table:table-cell table:style-name="ce78"/>
          <table:table-cell table:style-name="ce116"/>
          <table:table-cell table:style-name="ce130"/>
          <table:table-cell table:number-columns-repeated="2"/>
          <table:table-cell table:style-name="ce142" office:value-type="string">
            <text:p>SR2/permanent</text:p>
          </table:table-cell>
          <table:table-cell table:style-name="ce146" office:value-type="currency" office:currency="EUR" office:value="64640">
            <text:p>€ 64.640,00</text:p>
          </table:table-cell>
          <table:table-cell table:style-name="ce146"/>
          <table:table-cell table:style-name="ce153"/>
          <table:table-cell table:number-columns-repeated="1015"/>
        </table:table-row>
        <table:table-row table:style-name="ro8">
          <table:table-cell table:style-name="ce78"/>
          <table:table-cell table:style-name="ce116"/>
          <table:table-cell table:style-name="Default"/>
          <table:table-cell table:number-columns-repeated="2"/>
          <table:table-cell table:style-name="ce142"/>
          <table:table-cell table:style-name="ce146"/>
          <table:table-cell table:style-name="ce150" table:formula="of:=SUM([.G45:.G47])" office:value-type="currency" office:currency="EUR" office:value="215760">
            <text:p>€ 215.760,00</text:p>
          </table:table-cell>
          <table:table-cell table:style-name="ce153" office:value-type="string">
            <text:p>Totale Personale Permanente</text:p>
          </table:table-cell>
          <table:table-cell table:number-columns-repeated="1015"/>
        </table:table-row>
        <table:table-row table:style-name="ro7">
          <table:table-cell table:style-name="ce78"/>
          <table:table-cell table:style-name="ce116"/>
          <table:table-cell table:style-name="Default"/>
          <table:table-cell table:number-columns-repeated="2"/>
          <table:table-cell table:style-name="ce142"/>
          <table:table-cell table:style-name="ce146" table:number-columns-repeated="2"/>
          <table:table-cell table:style-name="ce153"/>
          <table:table-cell table:number-columns-repeated="1015"/>
        </table:table-row>
        <table:table-row table:style-name="ro7">
          <table:table-cell table:style-name="ce79"/>
          <table:table-cell table:style-name="ce117"/>
          <table:table-cell table:style-name="ce81" table:number-columns-repeated="3"/>
          <table:table-cell table:style-name="ce143" office:value-type="string">
            <text:p>Totale Pers</text:p>
          </table:table-cell>
          <table:table-cell table:style-name="ce147" table:formula="of:=SUM([.G39:.G49])" office:value-type="currency" office:currency="EUR" office:value="383360">
            <text:p>€ 383.360,00</text:p>
          </table:table-cell>
          <table:table-cell table:style-name="ce147" table:formula="of:=SUM([.H39:.H48])" office:value-type="currency" office:currency="EUR" office:value="383360">
            <text:p>€ 383.360,00</text:p>
          </table:table-cell>
          <table:table-cell table:style-name="ce154"/>
          <table:table-cell table:number-columns-repeated="1015"/>
        </table:table-row>
        <table:table-row table:style-name="ro7">
          <table:table-cell/>
          <table:table-cell table:style-name="ce116"/>
          <table:table-cell table:style-name="Default"/>
          <table:table-cell table:number-columns-repeated="1021"/>
        </table:table-row>
        <table:table-row table:style-name="ro7">
          <table:table-cell table:number-columns-repeated="7"/>
          <table:table-cell table:style-name="ce151"/>
          <table:table-cell table:number-columns-repeated="1016"/>
        </table:table-row>
        <table:table-row table:style-name="ro7" table:number-rows-repeated="6548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INNOVATE" table:style-name="ta1" table:print="false">
        <table:table-column table:style-name="co68" table:default-cell-style-name="ce155"/>
        <table:table-column table:style-name="co69" table:default-cell-style-name="ce155"/>
        <table:table-column table:style-name="co70" table:default-cell-style-name="ce155"/>
        <table:table-column table:style-name="co71" table:default-cell-style-name="ce155"/>
        <table:table-column table:style-name="co72" table:default-cell-style-name="ce158"/>
        <table:table-column table:style-name="co68" table:default-cell-style-name="ce155"/>
        <table:table-column table:style-name="co73" table:default-cell-style-name="ce155"/>
        <table:table-column table:style-name="co74" table:default-cell-style-name="ce155"/>
        <table:table-column table:style-name="co15" table:default-cell-style-name="ce155"/>
        <table:table-column table:style-name="co15" table:visibility="collapse" table:number-columns-repeated="2" table:default-cell-style-name="ce155"/>
        <table:table-column table:style-name="co75" table:visibility="collapse" table:default-cell-style-name="ce155"/>
        <table:table-column table:style-name="co76" table:number-columns-repeated="12" table:default-cell-style-name="ce155"/>
        <table:table-column table:style-name="co77" table:number-columns-repeated="18" table:default-cell-style-name="ce155"/>
        <table:table-column table:style-name="co15" table:number-columns-repeated="982" table:default-cell-style-name="ce155"/>
        <table:table-row table:style-name="ro7">
          <table:table-cell office:value-type="string">
            <text:p>WP#</text:p>
          </table:table-cell>
          <table:table-cell office:value-type="string">
            <text:p>T#</text:p>
          </table:table-cell>
          <table:table-cell office:value-type="string">
            <text:p>ST#</text:p>
          </table:table-cell>
          <table:table-cell office:value-type="string">
            <text:p>N#</text:p>
          </table:table-cell>
          <table:table-cell office:value-type="string">
            <text:p>Name</text:p>
          </table:table-cell>
          <table:table-cell office:value-type="string">
            <text:p>Start</text:p>
          </table:table-cell>
          <table:table-cell office:value-type="string">
            <text:p>End</text:p>
          </table:table-cell>
          <table:table-cell office:value-type="string">
            <text:p>Duration</text:p>
          </table:table-cell>
          <table:table-cell office:value-type="string">
            <text:p>Leader</text:p>
          </table:table-cell>
          <table:table-cell office:value-type="string">
            <text:p>Effort</text:p>
          </table:table-cell>
          <table:table-cell office:value-type="string">
            <text:p>Cost</text:p>
          </table:table-cell>
          <table:table-cell office:value-type="string">
            <text:p>Details</text:p>
          </table:table-cell>
          <table:table-cell office:value-type="string">
            <text:p>M1</text:p>
          </table:table-cell>
          <table:table-cell office:value-type="string">
            <text:p>M2</text:p>
          </table:table-cell>
          <table:table-cell office:value-type="string">
            <text:p>M3</text:p>
          </table:table-cell>
          <table:table-cell office:value-type="string">
            <text:p>M4</text:p>
          </table:table-cell>
          <table:table-cell office:value-type="string">
            <text:p>M5</text:p>
          </table:table-cell>
          <table:table-cell office:value-type="string">
            <text:p>M6</text:p>
          </table:table-cell>
          <table:table-cell office:value-type="string">
            <text:p>M7</text:p>
          </table:table-cell>
          <table:table-cell office:value-type="string">
            <text:p>M8</text:p>
          </table:table-cell>
          <table:table-cell office:value-type="string">
            <text:p>M9</text:p>
          </table:table-cell>
          <table:table-cell office:value-type="string">
            <text:p>M10</text:p>
          </table:table-cell>
          <table:table-cell office:value-type="string">
            <text:p>M11</text:p>
          </table:table-cell>
          <table:table-cell office:value-type="string">
            <text:p>M12</text:p>
          </table:table-cell>
          <table:table-cell office:value-type="string">
            <text:p>M13</text:p>
          </table:table-cell>
          <table:table-cell office:value-type="string">
            <text:p>M14</text:p>
          </table:table-cell>
          <table:table-cell office:value-type="string">
            <text:p>M15</text:p>
          </table:table-cell>
          <table:table-cell office:value-type="string">
            <text:p>M16</text:p>
          </table:table-cell>
          <table:table-cell office:value-type="string">
            <text:p>M17</text:p>
          </table:table-cell>
          <table:table-cell office:value-type="string">
            <text:p>M18</text:p>
          </table:table-cell>
          <table:table-cell office:value-type="string">
            <text:p>M19</text:p>
          </table:table-cell>
          <table:table-cell office:value-type="string">
            <text:p>M20</text:p>
          </table:table-cell>
          <table:table-cell office:value-type="string">
            <text:p>M21</text:p>
          </table:table-cell>
          <table:table-cell office:value-type="string">
            <text:p>M22</text:p>
          </table:table-cell>
          <table:table-cell office:value-type="string">
            <text:p>M23</text:p>
          </table:table-cell>
          <table:table-cell office:value-type="string">
            <text:p>M24</text:p>
          </table:table-cell>
          <table:table-cell office:value-type="string">
            <text:p>M25</text:p>
          </table:table-cell>
          <table:table-cell office:value-type="string">
            <text:p>M26</text:p>
          </table:table-cell>
          <table:table-cell office:value-type="string">
            <text:p>M27</text:p>
          </table:table-cell>
          <table:table-cell office:value-type="string">
            <text:p>M28</text:p>
          </table:table-cell>
          <table:table-cell office:value-type="string">
            <text:p>M29</text:p>
          </table:table-cell>
          <table:table-cell office:value-type="string">
            <text:p>M30</text:p>
          </table:table-cell>
          <table:table-cell table:number-columns-repeated="982"/>
        </table:table-row>
        <table:table-row table:style-name="ro7">
          <table:table-cell table:style-name="ce156" office:value-type="string">
            <text:p>1</text:p>
          </table:table-cell>
          <table:table-cell table:style-name="ce156" office:value-type="string">
            <text:p>0</text:p>
          </table:table-cell>
          <table:table-cell table:style-name="ce156" office:value-type="string">
            <text:p>0</text:p>
          </table:table-cell>
          <table:table-cell table:style-name="ce156" table:formula="of:=CONCATENATE([.A2];&quot;.&quot;;[.B2];&quot;.&quot;;[.C2])" office:value-type="string" office:string-value="1.0.0">
            <text:p>1.0.0</text:p>
          </table:table-cell>
          <table:table-cell table:style-name="ce159" office:value-type="string">
            <text:p>Management</text:p>
          </table:table-cell>
          <table:table-cell table:style-name="ce156" office:value-type="float" office:value="1">
            <text:p>1</text:p>
          </table:table-cell>
          <table:table-cell table:style-name="ce156" office:value-type="float" office:value="30">
            <text:p>30</text:p>
          </table:table-cell>
          <table:table-cell table:style-name="ce156" table:formula="of:=[.G2]-[.F2]+1" office:value-type="float" office:value="30">
            <text:p>30</text:p>
          </table:table-cell>
          <table:table-cell table:style-name="ce156" table:content-validation-name="val14" office:value-type="string">
            <text:p>FUNITG</text:p>
          </table:table-cell>
          <table:table-cell table:style-name="ce156" table:number-columns-repeated="1015"/>
        </table:table-row>
        <table:table-row-group>
          <table:table-row table:style-name="ro7">
            <table:table-cell table:style-name="ce157" office:value-type="string">
              <text:p>1</text:p>
            </table:table-cell>
            <table:table-cell table:style-name="ce157" office:value-type="string">
              <text:p>1</text:p>
            </table:table-cell>
            <table:table-cell table:style-name="ce157" office:value-type="string">
              <text:p>0</text:p>
            </table:table-cell>
            <table:table-cell table:style-name="ce157" table:formula="of:=CONCATENATE([.A3];&quot;.&quot;;[.B3];&quot;.&quot;;[.C3])" office:value-type="string" office:string-value="1.1.0">
              <text:p>1.1.0</text:p>
            </table:table-cell>
            <table:table-cell table:style-name="ce160" office:value-type="string">
              <text:p>Coordination of Consortium</text:p>
            </table:table-cell>
            <table:table-cell table:style-name="ce157" office:value-type="float" office:value="1">
              <text:p>1</text:p>
            </table:table-cell>
            <table:table-cell table:style-name="ce157" office:value-type="float" office:value="30">
              <text:p>30</text:p>
            </table:table-cell>
            <table:table-cell table:style-name="ce157" table:formula="of:=[.G3]-[.F3]+1" office:value-type="float" office:value="30">
              <text:p>30</text:p>
            </table:table-cell>
            <table:table-cell table:style-name="ce157" table:content-validation-name="val14" office:value-type="string">
              <text:p>FUNITG</text:p>
            </table:table-cell>
            <table:table-cell table:style-name="ce157" table:number-columns-repeated="4"/>
            <table:table-cell table:style-name="ce164"/>
            <table:table-cell table:style-name="ce157" table:number-columns-repeated="1010"/>
          </table:table-row>
          <table:table-row-group>
            <table:table-row table:style-name="ro8">
              <table:table-cell table:number-columns-repeated="3" office:value-type="string">
                <text:p>1</text:p>
              </table:table-cell>
              <table:table-cell table:formula="of:=CONCATENATE([.A4];&quot;.&quot;;[.B4];&quot;.&quot;;[.C4])" office:value-type="string" office:string-value="1.1.1">
                <text:p>1.1.1</text:p>
              </table:table-cell>
              <table:table-cell table:style-name="ce161" office:value-type="string">
                <text:p>Provision of internal democracy tools (communication, consultation and reporting)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table:formula="of:=[.G4]-[.F4]+1" office:value-type="float" office:value="2">
                <text:p>2</text:p>
              </table:table-cell>
              <table:table-cell table:content-validation-name="val14" office:value-type="string">
                <text:p>FUNITG</text:p>
              </table:table-cell>
              <table:table-cell table:number-columns-repeated="3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1010"/>
            </table:table-row>
            <table:table-row table:style-name="ro7">
              <table:table-cell table:number-columns-repeated="2" office:value-type="string">
                <text:p>1</text:p>
              </table:table-cell>
              <table:table-cell office:value-type="string">
                <text:p>2</text:p>
              </table:table-cell>
              <table:table-cell table:formula="of:=CONCATENATE([.A5];&quot;.&quot;;[.B5];&quot;.&quot;;[.C5])" office:value-type="string" office:string-value="1.1.2">
                <text:p>1.1.2</text:p>
              </table:table-cell>
              <table:table-cell table:style-name="ce161" office:value-type="string">
                <text:p>Kick-off meeting</text:p>
              </table:table-cell>
              <table:table-cell table:number-columns-repeated="2" office:value-type="float" office:value="2">
                <text:p>2</text:p>
              </table:table-cell>
              <table:table-cell table:formula="of:=[.G5]-[.F5]+1" office:value-type="float" office:value="1">
                <text:p>1</text:p>
              </table:table-cell>
              <table:table-cell table:content-validation-name="val14" office:value-type="string">
                <text:p>FUNITG</text:p>
              </table:table-cell>
              <table:table-cell table:number-columns-repeated="3"/>
              <table:table-cell table:style-name="Default"/>
              <table:table-cell table:style-name="ce163" office:value-type="string">
                <text:p>K</text:p>
              </table:table-cell>
              <table:table-cell table:number-columns-repeated="1010"/>
            </table:table-row>
            <table:table-row table:style-name="ro7">
              <table:table-cell table:number-columns-repeated="2" office:value-type="string">
                <text:p>1</text:p>
              </table:table-cell>
              <table:table-cell office:value-type="string">
                <text:p>3</text:p>
              </table:table-cell>
              <table:table-cell table:formula="of:=CONCATENATE([.A6];&quot;.&quot;;[.B6];&quot;.&quot;;[.C6])" office:value-type="string" office:string-value="1.1.3">
                <text:p>1.1.3</text:p>
              </table:table-cell>
              <table:table-cell table:style-name="ce161" office:value-type="string">
                <text:p>Project meetings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table:formula="of:=[.G6]-[.F6]+1" office:value-type="float" office:value="30">
                <text:p>30</text:p>
              </table:table-cell>
              <table:table-cell table:content-validation-name="val14" office:value-type="string">
                <text:p>FUNITG</text:p>
              </table:table-cell>
              <table:table-cell table:number-columns-repeated="8"/>
              <table:table-cell table:style-name="ce163" office:value-type="string">
                <text:p>pm1</text:p>
              </table:table-cell>
              <table:table-cell/>
              <table:table-cell table:style-name="Default"/>
              <table:table-cell table:number-columns-repeated="3"/>
              <table:table-cell table:style-name="ce163" office:value-type="string">
                <text:p>pm2</text:p>
              </table:table-cell>
              <table:table-cell/>
              <table:table-cell table:style-name="Default"/>
              <table:table-cell table:number-columns-repeated="3"/>
              <table:table-cell table:style-name="ce163" office:value-type="string">
                <text:p>pm3</text:p>
              </table:table-cell>
              <table:table-cell/>
              <table:table-cell table:style-name="Default"/>
              <table:table-cell table:number-columns-repeated="3"/>
              <table:table-cell table:style-name="ce163" office:value-type="string">
                <text:p>pm4</text:p>
              </table:table-cell>
              <table:table-cell/>
              <table:table-cell table:style-name="Default"/>
              <table:table-cell table:number-columns-repeated="2"/>
              <table:table-cell table:style-name="ce163" office:value-type="string">
                <text:p>pm5</text:p>
              </table:table-cell>
              <table:table-cell table:style-name="Default"/>
              <table:table-cell table:number-columns-repeated="982"/>
            </table:table-row>
            <table:table-row table:style-name="ro7">
              <table:table-cell table:number-columns-repeated="2" office:value-type="string">
                <text:p>1</text:p>
              </table:table-cell>
              <table:table-cell office:value-type="string">
                <text:p>4</text:p>
              </table:table-cell>
              <table:table-cell table:formula="of:=CONCATENATE([.A7];&quot;.&quot;;[.B7];&quot;.&quot;;[.C7])" office:value-type="string" office:string-value="1.1.4">
                <text:p>1.1.4</text:p>
              </table:table-cell>
              <table:table-cell table:style-name="ce161" office:value-type="string">
                <text:p>Advisory board consultations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table:formula="of:=[.G7]-[.F7]+1" office:value-type="float" office:value="30">
                <text:p>30</text:p>
              </table:table-cell>
              <table:table-cell table:content-validation-name="val14" office:value-type="string">
                <text:p>FUNITG</text:p>
              </table:table-cell>
              <table:table-cell table:number-columns-repeated="8"/>
              <table:table-cell table:style-name="ce163" office:value-type="string">
                <text:p>X</text:p>
              </table:table-cell>
              <table:table-cell/>
              <table:table-cell table:style-name="Default"/>
              <table:table-cell table:number-columns-repeated="9"/>
              <table:table-cell table:style-name="ce163" office:value-type="string">
                <text:p>X</text:p>
              </table:table-cell>
              <table:table-cell/>
              <table:table-cell table:style-name="Default"/>
              <table:table-cell table:number-columns-repeated="8"/>
              <table:table-cell table:style-name="ce163" office:value-type="string">
                <text:p>X</text:p>
              </table:table-cell>
              <table:table-cell table:style-name="Default"/>
              <table:table-cell table:number-columns-repeated="982"/>
            </table:table-row>
          </table:table-row-group>
          <table:table-row table:style-name="ro7">
            <table:table-cell table:style-name="ce157" office:value-type="string">
              <text:p>1</text:p>
            </table:table-cell>
            <table:table-cell table:style-name="ce157" office:value-type="string">
              <text:p>2</text:p>
            </table:table-cell>
            <table:table-cell table:style-name="ce157" office:value-type="string">
              <text:p>0</text:p>
            </table:table-cell>
            <table:table-cell table:style-name="ce157" table:formula="of:=CONCATENATE([.A8];&quot;.&quot;;[.B8];&quot;.&quot;;[.C8])" office:value-type="string" office:string-value="1.2.0">
              <text:p>1.2.0</text:p>
            </table:table-cell>
            <table:table-cell table:style-name="ce160" office:value-type="string">
              <text:p>Keeping relations with EACI</text:p>
            </table:table-cell>
            <table:table-cell table:style-name="ce157" office:value-type="float" office:value="1">
              <text:p>1</text:p>
            </table:table-cell>
            <table:table-cell table:style-name="ce157" office:value-type="float" office:value="30">
              <text:p>30</text:p>
            </table:table-cell>
            <table:table-cell table:style-name="ce157" table:formula="of:=[.G8]-[.F8]+1" office:value-type="float" office:value="30">
              <text:p>30</text:p>
            </table:table-cell>
            <table:table-cell table:style-name="ce157" table:content-validation-name="val14" office:value-type="string">
              <text:p>FUNITG</text:p>
            </table:table-cell>
            <table:table-cell table:style-name="ce157" table:number-columns-repeated="1015"/>
          </table:table-row>
          <table:table-row-group>
            <table:table-row table:style-name="ro7"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  <table:table-cell table:formula="of:=CONCATENATE([.A9];&quot;.&quot;;[.B9];&quot;.&quot;;[.C9])" office:value-type="string" office:string-value="1.2.1">
                <text:p>1.2.1</text:p>
              </table:table-cell>
              <table:table-cell table:style-name="ce161" office:value-type="string">
                <text:p>Brussels training session</text:p>
              </table:table-cell>
              <table:table-cell table:number-columns-repeated="3" office:value-type="float" office:value="1">
                <text:p>1</text:p>
              </table:table-cell>
              <table:table-cell table:content-validation-name="val14" office:value-type="string">
                <text:p>FUNITG</text:p>
              </table:table-cell>
              <table:table-cell table:number-columns-repeated="3"/>
              <table:table-cell table:style-name="ce163" office:value-type="string">
                <text:p>X</text:p>
              </table:table-cell>
              <table:table-cell table:number-columns-repeated="1011"/>
            </table:table-row>
            <table:table-row table:style-name="ro7">
              <table:table-cell office:value-type="string">
                <text:p>1</text:p>
              </table:table-cell>
              <table:table-cell table:number-columns-repeated="2" office:value-type="string">
                <text:p>2</text:p>
              </table:table-cell>
              <table:table-cell table:formula="of:=CONCATENATE([.A10];&quot;.&quot;;[.B10];&quot;.&quot;;[.C10])" office:value-type="string" office:string-value="1.2.2">
                <text:p>1.2.2</text:p>
              </table:table-cell>
              <table:table-cell table:style-name="ce161" office:value-type="string">
                <text:p>Meeting to present results to EACI</text:p>
              </table:table-cell>
              <table:table-cell table:number-columns-repeated="2"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table:content-validation-name="val14" office:value-type="string">
                <text:p>FUNITG</text:p>
              </table:table-cell>
              <table:table-cell table:number-columns-repeated="31"/>
              <table:table-cell table:style-name="ce163" office:value-type="string">
                <text:p>X</text:p>
              </table:table-cell>
              <table:table-cell table:number-columns-repeated="983"/>
            </table:table-row>
          </table:table-row-group>
          <table:table-row table:style-name="ro7">
            <table:table-cell table:style-name="ce157" office:value-type="string">
              <text:p>1</text:p>
            </table:table-cell>
            <table:table-cell table:style-name="ce157" office:value-type="string">
              <text:p>3</text:p>
            </table:table-cell>
            <table:table-cell table:style-name="ce157" office:value-type="string">
              <text:p>0</text:p>
            </table:table-cell>
            <table:table-cell table:style-name="ce157" table:formula="of:=CONCATENATE([.A11];&quot;.&quot;;[.B11];&quot;.&quot;;[.C11])" office:value-type="string" office:string-value="1.3.0">
              <text:p>1.3.0</text:p>
            </table:table-cell>
            <table:table-cell table:style-name="ce160" office:value-type="string">
              <text:p>Monitoring and evaluation</text:p>
            </table:table-cell>
            <table:table-cell table:style-name="ce157" office:value-type="float" office:value="1">
              <text:p>1</text:p>
            </table:table-cell>
            <table:table-cell table:style-name="ce157" office:value-type="float" office:value="30">
              <text:p>30</text:p>
            </table:table-cell>
            <table:table-cell table:style-name="ce157" table:formula="of:=[.G11]-[.F11]+1" office:value-type="float" office:value="30">
              <text:p>30</text:p>
            </table:table-cell>
            <table:table-cell table:style-name="ce157" table:content-validation-name="val14" office:value-type="string">
              <text:p>FUNITG</text:p>
            </table:table-cell>
            <table:table-cell table:style-name="ce157" table:number-columns-repeated="1015"/>
          </table:table-row>
          <table:table-row-group>
            <table:table-row table:style-name="ro7">
              <table:table-cell office:value-type="string">
                <text:p>1</text:p>
              </table:table-cell>
              <table:table-cell office:value-type="string">
                <text:p>3</text:p>
              </table:table-cell>
              <table:table-cell office:value-type="string">
                <text:p>1</text:p>
              </table:table-cell>
              <table:table-cell table:formula="of:=CONCATENATE([.A12];&quot;.&quot;;[.B12];&quot;.&quot;;[.C12])" office:value-type="string" office:string-value="1.3.1">
                <text:p>1.3.1</text:p>
              </table:table-cell>
              <table:table-cell table:style-name="ce161" office:value-type="string">
                <text:p>Planning of monitoring and evaluation activities</text:p>
              </table:table-cell>
              <table:table-cell table:number-columns-repeated="2" office:value-type="float" office:value="1">
                <text:p>1</text:p>
              </table:table-cell>
              <table:table-cell table:formula="of:=[.G12]-[.F12]+1" office:value-type="float" office:value="1">
                <text:p>1</text:p>
              </table:table-cell>
              <table:table-cell table:content-validation-name="val14" office:value-type="string">
                <text:p>FUNITG</text:p>
              </table:table-cell>
              <table:table-cell table:number-columns-repeated="3"/>
              <table:table-cell table:style-name="ce163" office:value-type="string">
                <text:p>X</text:p>
              </table:table-cell>
              <table:table-cell table:number-columns-repeated="1011"/>
            </table:table-row>
            <table:table-row table:style-name="ro7">
              <table:table-cell office:value-type="string">
                <text:p>1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table:formula="of:=CONCATENATE([.A13];&quot;.&quot;;[.B13];&quot;.&quot;;[.C13])" office:value-type="string" office:string-value="1.3.2">
                <text:p>1.3.2</text:p>
              </table:table-cell>
              <table:table-cell table:style-name="ce161" office:value-type="string">
                <text:p>Monitoring and feedback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  <table:table-cell table:formula="of:=[.G13]-[.F13]+1" office:value-type="float" office:value="28">
                <text:p>28</text:p>
              </table:table-cell>
              <table:table-cell table:content-validation-name="val14" office:value-type="string">
                <text:p>FUNITG</text:p>
              </table:table-cell>
              <table:table-cell table:number-columns-repeated="4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4"/>
            </table:table-row>
            <table:table-row table:style-name="ro7">
              <table:table-cell office:value-type="string">
                <text:p>1</text:p>
              </table:table-cell>
              <table:table-cell table:number-columns-repeated="2" office:value-type="string">
                <text:p>3</text:p>
              </table:table-cell>
              <table:table-cell table:formula="of:=CONCATENATE([.A14];&quot;.&quot;;[.B14];&quot;.&quot;;[.C14])" office:value-type="string" office:string-value="1.3.3">
                <text:p>1.3.3</text:p>
              </table:table-cell>
              <table:table-cell table:style-name="ce161" office:value-type="string">
                <text:p>Evaluation and reporting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table:formula="of:=[.G14]-[.F14]+1" office:value-type="float" office:value="26">
                <text:p>26</text:p>
              </table:table-cell>
              <table:table-cell table:content-validation-name="val14" office:value-type="string">
                <text:p>FUNITG</text:p>
              </table:table-cell>
              <table:table-cell table:number-columns-repeated="7"/>
              <table:table-cell table:style-name="ce163" office:value-type="string">
                <text:p>X</text:p>
              </table:table-cell>
              <table:table-cell table:number-columns-repeated="5"/>
              <table:table-cell table:style-name="ce163" office:value-type="string">
                <text:p>X</text:p>
              </table:table-cell>
              <table:table-cell table:number-columns-repeated="5"/>
              <table:table-cell table:style-name="ce163" office:value-type="string">
                <text:p>X</text:p>
              </table:table-cell>
              <table:table-cell table:number-columns-repeated="5"/>
              <table:table-cell table:style-name="ce163" office:value-type="string">
                <text:p>X</text:p>
              </table:table-cell>
              <table:table-cell table:number-columns-repeated="4"/>
              <table:table-cell table:style-name="ce163" office:value-type="string">
                <text:p>X</text:p>
              </table:table-cell>
              <table:table-cell table:number-columns-repeated="984"/>
            </table:table-row>
          </table:table-row-group>
          <table:table-row table:style-name="ro7">
            <table:table-cell table:style-name="ce157" office:value-type="string">
              <text:p>1</text:p>
            </table:table-cell>
            <table:table-cell table:style-name="ce157" office:value-type="string">
              <text:p>4</text:p>
            </table:table-cell>
            <table:table-cell table:style-name="ce157" office:value-type="string">
              <text:p>0</text:p>
            </table:table-cell>
            <table:table-cell table:style-name="ce157" table:formula="of:=CONCATENATE([.A15];&quot;.&quot;;[.B15];&quot;.&quot;;[.C15])" office:value-type="string" office:string-value="1.4.0">
              <text:p>1.4.0</text:p>
            </table:table-cell>
            <table:table-cell table:style-name="ce160" office:value-type="string">
              <text:p>Risk management</text:p>
            </table:table-cell>
            <table:table-cell table:style-name="ce157" office:value-type="float" office:value="1">
              <text:p>1</text:p>
            </table:table-cell>
            <table:table-cell table:style-name="ce157" office:value-type="float" office:value="30">
              <text:p>30</text:p>
            </table:table-cell>
            <table:table-cell table:style-name="ce157" table:formula="of:=[.G15]-[.F15]+1" office:value-type="float" office:value="30">
              <text:p>30</text:p>
            </table:table-cell>
            <table:table-cell table:style-name="ce157" table:content-validation-name="val14" office:value-type="string">
              <text:p>FUNITG</text:p>
            </table:table-cell>
            <table:table-cell table:style-name="ce157" table:number-columns-repeated="1015"/>
          </table:table-row>
          <table:table-row-group>
            <table:table-row table:style-name="ro7">
              <table:table-cell office:value-type="string">
                <text:p>1</text:p>
              </table:table-cell>
              <table:table-cell office:value-type="string">
                <text:p>4</text:p>
              </table:table-cell>
              <table:table-cell office:value-type="string">
                <text:p>1</text:p>
              </table:table-cell>
              <table:table-cell table:formula="of:=CONCATENATE([.A16];&quot;.&quot;;[.B16];&quot;.&quot;;[.C16])" office:value-type="string" office:string-value="1.4.1">
                <text:p>1.4.1</text:p>
              </table:table-cell>
              <table:table-cell table:style-name="ce161" office:value-type="string">
                <text:p>Set up of contingency pl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table:formula="of:=[.G16]-[.F16]+1" office:value-type="float" office:value="2">
                <text:p>2</text:p>
              </table:table-cell>
              <table:table-cell table:content-validation-name="val14" office:value-type="string">
                <text:p>FUNITG</text:p>
              </table:table-cell>
              <table:table-cell table:number-columns-repeated="3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1010"/>
            </table:table-row>
            <table:table-row table:style-name="ro7">
              <table:table-cell office:value-type="string">
                <text:p>1</text:p>
              </table:table-cell>
              <table:table-cell office:value-type="string">
                <text:p>4</text:p>
              </table:table-cell>
              <table:table-cell office:value-type="string">
                <text:p>2</text:p>
              </table:table-cell>
              <table:table-cell table:formula="of:=CONCATENATE([.A17];&quot;.&quot;;[.B17];&quot;.&quot;;[.C17])" office:value-type="string" office:string-value="1.4.2">
                <text:p>1.4.2</text:p>
              </table:table-cell>
              <table:table-cell table:style-name="ce161" office:value-type="string">
                <text:p>Maintain preparedness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  <table:table-cell table:formula="of:=[.G17]-[.F17]+1" office:value-type="float" office:value="28">
                <text:p>28</text:p>
              </table:table-cell>
              <table:table-cell table:content-validation-name="val14" office:value-type="string">
                <text:p>FUNITG</text:p>
              </table:table-cell>
              <table:table-cell table:number-columns-repeated="5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3"/>
            </table:table-row>
          </table:table-row-group>
          <table:table-row table:style-name="ro7">
            <table:table-cell table:style-name="ce157" office:value-type="string">
              <text:p>1</text:p>
            </table:table-cell>
            <table:table-cell table:style-name="ce157" office:value-type="string">
              <text:p>5</text:p>
            </table:table-cell>
            <table:table-cell table:style-name="ce157" office:value-type="string">
              <text:p>0</text:p>
            </table:table-cell>
            <table:table-cell table:style-name="ce157" table:formula="of:=CONCATENATE([.A18];&quot;.&quot;;[.B18];&quot;.&quot;;[.C18])" office:value-type="string" office:string-value="1.5.0">
              <text:p>1.5.0</text:p>
            </table:table-cell>
            <table:table-cell table:style-name="ce160" office:value-type="string">
              <text:p>Daily management</text:p>
            </table:table-cell>
            <table:table-cell table:style-name="ce157" office:value-type="float" office:value="1">
              <text:p>1</text:p>
            </table:table-cell>
            <table:table-cell table:style-name="ce157" office:value-type="float" office:value="30">
              <text:p>30</text:p>
            </table:table-cell>
            <table:table-cell table:style-name="ce157" table:formula="of:=[.G18]-[.F18]+1" office:value-type="float" office:value="30">
              <text:p>30</text:p>
            </table:table-cell>
            <table:table-cell table:style-name="ce157" table:content-validation-name="val14" office:value-type="string">
              <text:p>FUNITG</text:p>
            </table:table-cell>
            <table:table-cell table:style-name="ce157" table:number-columns-repeated="1015"/>
          </table:table-row>
          <table:table-row-group>
            <table:table-row table:style-name="ro7">
              <table:table-cell office:value-type="string">
                <text:p>1</text:p>
              </table:table-cell>
              <table:table-cell office:value-type="string">
                <text:p>5</text:p>
              </table:table-cell>
              <table:table-cell office:value-type="string">
                <text:p>1</text:p>
              </table:table-cell>
              <table:table-cell table:formula="of:=CONCATENATE([.A19];&quot;.&quot;;[.B19];&quot;.&quot;;[.C19])" office:value-type="string" office:string-value="1.5.1">
                <text:p>1.5.1</text:p>
              </table:table-cell>
              <table:table-cell table:style-name="ce161" office:value-type="string">
                <text:p>Operations management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table:formula="of:=[.G19]-[.F19]+1" office:value-type="float" office:value="30">
                <text:p>30</text:p>
              </table:table-cell>
              <table:table-cell table:content-validation-name="val14" office:value-type="string">
                <text:p>FUNITG</text:p>
              </table:table-cell>
              <table:table-cell table:number-columns-repeated="3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2"/>
            </table:table-row>
            <table:table-row table:style-name="ro7">
              <table:table-cell office:value-type="string">
                <text:p>1</text:p>
              </table:table-cell>
              <table:table-cell office:value-type="string">
                <text:p>5</text:p>
              </table:table-cell>
              <table:table-cell office:value-type="string">
                <text:p>2</text:p>
              </table:table-cell>
              <table:table-cell table:formula="of:=CONCATENATE([.A20];&quot;.&quot;;[.B20];&quot;.&quot;;[.C20])" office:value-type="string" office:string-value="1.5.2">
                <text:p>1.5.2</text:p>
              </table:table-cell>
              <table:table-cell table:style-name="ce161" office:value-type="string">
                <text:p>Administrative management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table:formula="of:=[.G20]-[.F20]+1" office:value-type="float" office:value="30">
                <text:p>30</text:p>
              </table:table-cell>
              <table:table-cell table:content-validation-name="val14" office:value-type="string">
                <text:p>FUNITG</text:p>
              </table:table-cell>
              <table:table-cell table:number-columns-repeated="3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2"/>
            </table:table-row>
          </table:table-row-group>
        </table:table-row-group>
        <table:table-row table:style-name="ro7">
          <table:table-cell table:style-name="ce156" office:value-type="string">
            <text:p>2</text:p>
          </table:table-cell>
          <table:table-cell table:style-name="ce156" office:value-type="string">
            <text:p>0</text:p>
          </table:table-cell>
          <table:table-cell table:style-name="ce156" office:value-type="string">
            <text:p>0</text:p>
          </table:table-cell>
          <table:table-cell table:style-name="ce156" table:formula="of:=CONCATENATE([.A21];&quot;.&quot;;[.B21];&quot;.&quot;;[.C21])" office:value-type="string" office:string-value="2.0.0">
            <text:p>2.0.0</text:p>
          </table:table-cell>
          <table:table-cell table:style-name="ce159" office:value-type="string">
            <text:p>Set-up of RINNOVATE catalyst environment</text:p>
          </table:table-cell>
          <table:table-cell table:style-name="ce156" office:value-type="float" office:value="1">
            <text:p>1</text:p>
          </table:table-cell>
          <table:table-cell table:style-name="ce156" office:value-type="float" office:value="30">
            <text:p>30</text:p>
          </table:table-cell>
          <table:table-cell table:style-name="ce156" table:formula="of:=[.G21]-[.F21]+1" office:value-type="float" office:value="30">
            <text:p>30</text:p>
          </table:table-cell>
          <table:table-cell table:style-name="ce156" table:content-validation-name="val14" office:value-type="string">
            <text:p>FUNITG</text:p>
          </table:table-cell>
          <table:table-cell table:style-name="ce156" table:number-columns-repeated="1015"/>
        </table:table-row>
        <table:table-row-group>
          <table:table-row table:style-name="ro7">
            <table:table-cell table:style-name="ce157" office:value-type="string">
              <text:p>2</text:p>
            </table:table-cell>
            <table:table-cell table:style-name="ce157" office:value-type="string">
              <text:p>1</text:p>
            </table:table-cell>
            <table:table-cell table:style-name="ce157" office:value-type="string">
              <text:p>0</text:p>
            </table:table-cell>
            <table:table-cell table:style-name="ce157" table:formula="of:=CONCATENATE([.A22];&quot;.&quot;;[.B22];&quot;.&quot;;[.C22])" office:value-type="string" office:string-value="2.1.0">
              <text:p>2.1.0</text:p>
            </table:table-cell>
            <table:table-cell table:style-name="ce160" office:value-type="string">
              <text:p>Definition of ZEBRA benchmarking information sets</text:p>
            </table:table-cell>
            <table:table-cell table:style-name="ce157" office:value-type="float" office:value="2">
              <text:p>2</text:p>
            </table:table-cell>
            <table:table-cell table:style-name="ce157" office:value-type="float" office:value="5">
              <text:p>5</text:p>
            </table:table-cell>
            <table:table-cell table:style-name="ce157" table:formula="of:=[.G22]-[.F22]+1" office:value-type="float" office:value="4">
              <text:p>4</text:p>
            </table:table-cell>
            <table:table-cell table:style-name="ce157" table:content-validation-name="val14" office:value-type="string">
              <text:p>INEGI</text:p>
            </table:table-cell>
            <table:table-cell table:style-name="ce157" table:number-columns-repeated="1015"/>
          </table:table-row>
          <table:table-row-group>
            <table:table-row table:style-name="ro8">
              <table:table-cell office:value-type="string">
                <text:p>2</text:p>
              </table:table-cell>
              <table:table-cell table:number-columns-repeated="2" office:value-type="string">
                <text:p>1</text:p>
              </table:table-cell>
              <table:table-cell table:formula="of:=CONCATENATE([.A23];&quot;.&quot;;[.B23];&quot;.&quot;;[.C23])" office:value-type="string" office:string-value="2.1.1">
                <text:p>2.1.1</text:p>
              </table:table-cell>
              <table:table-cell table:style-name="ce161" office:value-type="string">
                <text:p>Definition of ZEBRA minimalistic benchmarking energy performance information sets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table:content-validation-name="val14" office:value-type="string">
                <text:p>INEGI</text:p>
              </table:table-cell>
              <table:table-cell table:number-columns-repeated="4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1009"/>
            </table:table-row>
            <table:table-row table:style-name="ro7">
              <table:table-cell office:value-type="string">
                <text:p>2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table:formula="of:=CONCATENATE([.A24];&quot;.&quot;;[.B24];&quot;.&quot;;[.C24])" office:value-type="string" office:string-value="2.1.2">
                <text:p>2.1.2</text:p>
              </table:table-cell>
              <table:table-cell table:style-name="ce161" office:value-type="string">
                <text:p>Development of crawl and scrap agents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table:formula="of:=[.G24]-[.F24]+1" office:value-type="float" office:value="3">
                <text:p>3</text:p>
              </table:table-cell>
              <table:table-cell table:content-validation-name="val14" office:value-type="string">
                <text:p>FUNITG</text:p>
              </table:table-cell>
              <table:table-cell table:number-columns-repeated="4"/>
              <table:table-cell table:style-name="Default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1007"/>
            </table:table-row>
          </table:table-row-group>
          <table:table-row table:style-name="ro7">
            <table:table-cell table:style-name="ce157" office:value-type="string">
              <text:p>2</text:p>
            </table:table-cell>
            <table:table-cell table:style-name="ce157" office:value-type="string">
              <text:p>2</text:p>
            </table:table-cell>
            <table:table-cell table:style-name="ce157" office:value-type="string">
              <text:p>0</text:p>
            </table:table-cell>
            <table:table-cell table:style-name="ce157" table:formula="of:=CONCATENATE([.A25];&quot;.&quot;;[.B25];&quot;.&quot;;[.C25])" office:value-type="string" office:string-value="2.2.0">
              <text:p>2.2.0</text:p>
            </table:table-cell>
            <table:table-cell table:style-name="ce160" office:value-type="string">
              <text:p>Development of ZEBRA engine and augmented reality interfaces</text:p>
            </table:table-cell>
            <table:table-cell table:style-name="ce157" office:value-type="float" office:value="3">
              <text:p>3</text:p>
            </table:table-cell>
            <table:table-cell table:style-name="ce157" office:value-type="float" office:value="5">
              <text:p>5</text:p>
            </table:table-cell>
            <table:table-cell table:style-name="ce157" table:formula="of:=[.G25]-[.F25]+1" office:value-type="float" office:value="3">
              <text:p>3</text:p>
            </table:table-cell>
            <table:table-cell table:style-name="ce157" table:content-validation-name="val14" office:value-type="string">
              <text:p>FUNITG</text:p>
            </table:table-cell>
            <table:table-cell table:style-name="ce157" table:number-columns-repeated="1015"/>
          </table:table-row>
          <table:table-row-group>
            <table:table-row table:style-name="ro7">
              <table:table-cell table:number-columns-repeated="2" office:value-type="string">
                <text:p>2</text:p>
              </table:table-cell>
              <table:table-cell office:value-type="string">
                <text:p>1</text:p>
              </table:table-cell>
              <table:table-cell table:formula="of:=CONCATENATE([.A26];&quot;.&quot;;[.B26];&quot;.&quot;;[.C26])" office:value-type="string" office:string-value="2.2.1">
                <text:p>2.2.1</text:p>
              </table:table-cell>
              <table:table-cell table:style-name="ce161" office:value-type="string">
                <text:p>Development of ZEBRA semantic engine (SMW based)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table:formula="of:=[.G26]-[.F26]+1" office:value-type="float" office:value="3">
                <text:p>3</text:p>
              </table:table-cell>
              <table:table-cell table:content-validation-name="val14" office:value-type="string">
                <text:p>FUNITG</text:p>
              </table:table-cell>
              <table:table-cell table:number-columns-repeated="5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1007"/>
            </table:table-row>
            <table:table-row table:style-name="ro7">
              <table:table-cell table:number-columns-repeated="3" office:value-type="string">
                <text:p>2</text:p>
              </table:table-cell>
              <table:table-cell table:formula="of:=CONCATENATE([.A27];&quot;.&quot;;[.B27];&quot;.&quot;;[.C27])" office:value-type="string" office:string-value="2.2.2">
                <text:p>2.2.2</text:p>
              </table:table-cell>
              <table:table-cell table:style-name="ce161" office:value-type="string">
                <text:p>Development of ZEBRA ER (augmented reality) interfaces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table:formula="of:=[.G27]-[.F27]+1" office:value-type="float" office:value="3">
                <text:p>3</text:p>
              </table:table-cell>
              <table:table-cell table:content-validation-name="val14" office:value-type="string">
                <text:p>FUNITG</text:p>
              </table:table-cell>
              <table:table-cell table:number-columns-repeated="4"/>
              <table:table-cell table:style-name="Default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1007"/>
            </table:table-row>
          </table:table-row-group>
          <table:table-row table:style-name="ro7">
            <table:table-cell table:style-name="ce157" office:value-type="string">
              <text:p>2</text:p>
            </table:table-cell>
            <table:table-cell table:style-name="ce157" office:value-type="string">
              <text:p>3</text:p>
            </table:table-cell>
            <table:table-cell table:style-name="ce157" office:value-type="string">
              <text:p>0</text:p>
            </table:table-cell>
            <table:table-cell table:style-name="ce157" table:formula="of:=CONCATENATE([.A28];&quot;.&quot;;[.B28];&quot;.&quot;;[.C28])" office:value-type="string" office:string-value="2.3.0">
              <text:p>2.3.0</text:p>
            </table:table-cell>
            <table:table-cell table:style-name="ce160" office:value-type="string">
              <text:p>Populate ZEBRA with contents from existing solution sources</text:p>
            </table:table-cell>
            <table:table-cell table:style-name="ce157" office:value-type="float" office:value="6">
              <text:p>6</text:p>
            </table:table-cell>
            <table:table-cell table:style-name="ce157" office:value-type="float" office:value="8">
              <text:p>8</text:p>
            </table:table-cell>
            <table:table-cell table:style-name="ce157" table:formula="of:=[.G28]-[.F28]+1" office:value-type="float" office:value="3">
              <text:p>3</text:p>
            </table:table-cell>
            <table:table-cell table:style-name="ce157" table:content-validation-name="val14" office:value-type="string">
              <text:p>FUNITG</text:p>
            </table:table-cell>
            <table:table-cell table:style-name="ce157" table:number-columns-repeated="1015"/>
          </table:table-row>
          <table:table-row-group>
            <table:table-row table:style-name="ro7"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1</text:p>
              </table:table-cell>
              <table:table-cell table:formula="of:=CONCATENATE([.A29];&quot;.&quot;;[.B29];&quot;.&quot;;[.C29])" office:value-type="string" office:string-value="2.3.1">
                <text:p>2.3.1</text:p>
              </table:table-cell>
              <table:table-cell table:style-name="ce161" office:value-type="string">
                <text:p>Crawl, scrap, collect and filter data from the web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table:formula="of:=[.G29]-[.F29]+1" office:value-type="float" office:value="2">
                <text:p>2</text:p>
              </table:table-cell>
              <table:table-cell table:content-validation-name="val14" office:value-type="string">
                <text:p>FUNITG</text:p>
              </table:table-cell>
              <table:table-cell table:number-columns-repeated="8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1005"/>
            </table:table-row>
            <table:table-row table:style-name="ro7"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table:formula="of:=CONCATENATE([.A30];&quot;.&quot;;[.B30];&quot;.&quot;;[.C30])" office:value-type="string" office:string-value="2.3.2">
                <text:p>2.3.2</text:p>
              </table:table-cell>
              <table:table-cell table:style-name="ce161" office:value-type="string">
                <text:p>Transform data and load the knowledge base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table:formula="of:=[.G30]-[.F30]+1" office:value-type="float" office:value="2">
                <text:p>2</text:p>
              </table:table-cell>
              <table:table-cell table:content-validation-name="val14" office:value-type="string">
                <text:p>FUNITG</text:p>
              </table:table-cell>
              <table:table-cell table:number-columns-repeated="4"/>
              <table:table-cell table:style-name="Default"/>
              <table:table-cell table:number-columns-repeated="4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1004"/>
            </table:table-row>
          </table:table-row-group>
          <table:table-row table:style-name="ro7">
            <table:table-cell table:style-name="ce157" office:value-type="string">
              <text:p>2</text:p>
            </table:table-cell>
            <table:table-cell table:style-name="ce157" office:value-type="string">
              <text:p>4</text:p>
            </table:table-cell>
            <table:table-cell table:style-name="ce157" office:value-type="string">
              <text:p>0</text:p>
            </table:table-cell>
            <table:table-cell table:style-name="ce157" table:formula="of:=CONCATENATE([.A31];&quot;.&quot;;[.B31];&quot;.&quot;;[.C31])" office:value-type="string" office:string-value="2.4.0">
              <text:p>2.4.0</text:p>
            </table:table-cell>
            <table:table-cell table:style-name="ce160" office:value-type="string">
              <text:p>Establish exchange channels with "friend" social places </text:p>
            </table:table-cell>
            <table:table-cell table:style-name="ce157" office:value-type="float" office:value="6">
              <text:p>6</text:p>
            </table:table-cell>
            <table:table-cell table:style-name="ce157" office:value-type="float" office:value="9">
              <text:p>9</text:p>
            </table:table-cell>
            <table:table-cell table:style-name="ce157" table:formula="of:=[.G31]-[.F31]+1" office:value-type="float" office:value="4">
              <text:p>4</text:p>
            </table:table-cell>
            <table:table-cell table:style-name="ce157" table:content-validation-name="val14" office:value-type="string">
              <text:p>FUNITG</text:p>
            </table:table-cell>
            <table:table-cell table:style-name="ce157" table:number-columns-repeated="1015"/>
          </table:table-row>
          <table:table-row-group>
            <table:table-row table:style-name="ro7"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1</text:p>
              </table:table-cell>
              <table:table-cell table:formula="of:=CONCATENATE([.A32];&quot;.&quot;;[.B32];&quot;.&quot;;[.C32])" office:value-type="string" office:string-value="2.4.1">
                <text:p>2.4.1</text:p>
              </table:table-cell>
              <table:table-cell table:style-name="ce161" office:value-type="string">
                <text:p>Screening of social places with which establishing bridges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table:formula="of:=[.G32]-[.F32]+1" office:value-type="float" office:value="3">
                <text:p>3</text:p>
              </table:table-cell>
              <table:table-cell table:content-validation-name="val14" office:value-type="string">
                <text:p>FUNITG</text:p>
              </table:table-cell>
              <table:table-cell table:number-columns-repeated="8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1004"/>
            </table:table-row>
            <table:table-row table:style-name="ro7"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2</text:p>
              </table:table-cell>
              <table:table-cell table:formula="of:=CONCATENATE([.A33];&quot;.&quot;;[.B33];&quot;.&quot;;[.C33])" office:value-type="string" office:string-value="2.4.2">
                <text:p>2.4.2</text:p>
              </table:table-cell>
              <table:table-cell table:style-name="ce161" office:value-type="string">
                <text:p>Define and implement ZEBRA mash-up rules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table:formula="of:=[.G33]-[.F33]+1" office:value-type="float" office:value="3">
                <text:p>3</text:p>
              </table:table-cell>
              <table:table-cell table:content-validation-name="val14" office:value-type="string">
                <text:p>FUNITG</text:p>
              </table:table-cell>
              <table:table-cell table:number-columns-repeated="4"/>
              <table:table-cell table:style-name="Default"/>
              <table:table-cell table:number-columns-repeated="4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1003"/>
            </table:table-row>
          </table:table-row-group>
        </table:table-row-group>
        <table:table-row table:style-name="ro7">
          <table:table-cell table:style-name="ce156" office:value-type="string">
            <text:p>3</text:p>
          </table:table-cell>
          <table:table-cell table:style-name="ce156" office:value-type="string">
            <text:p>0</text:p>
          </table:table-cell>
          <table:table-cell table:style-name="ce156" office:value-type="string">
            <text:p>0</text:p>
          </table:table-cell>
          <table:table-cell table:style-name="ce156" table:formula="of:=CONCATENATE([.A34];&quot;.&quot;;[.B34];&quot;.&quot;;[.C34])" office:value-type="string" office:string-value="3.0.0">
            <text:p>3.0.0</text:p>
          </table:table-cell>
          <table:table-cell table:style-name="ce159" office:value-type="string">
            <text:p>Start-up collaboration across renovation value-chain</text:p>
          </table:table-cell>
          <table:table-cell table:style-name="ce156" office:value-type="float" office:value="1">
            <text:p>1</text:p>
          </table:table-cell>
          <table:table-cell table:style-name="ce156" office:value-type="float" office:value="30">
            <text:p>30</text:p>
          </table:table-cell>
          <table:table-cell table:style-name="ce156" table:formula="of:=[.G34]-[.F34]+1" office:value-type="float" office:value="30">
            <text:p>30</text:p>
          </table:table-cell>
          <table:table-cell table:style-name="ce156" table:content-validation-name="val14" office:value-type="string">
            <text:p>TRECON</text:p>
          </table:table-cell>
          <table:table-cell table:style-name="ce156" table:number-columns-repeated="1015"/>
        </table:table-row>
        <table:table-row-group>
          <table:table-row table:style-name="ro7">
            <table:table-cell table:style-name="ce157" office:value-type="string">
              <text:p>3</text:p>
            </table:table-cell>
            <table:table-cell table:style-name="ce157" office:value-type="string">
              <text:p>1</text:p>
            </table:table-cell>
            <table:table-cell table:style-name="ce157" office:value-type="string">
              <text:p>0</text:p>
            </table:table-cell>
            <table:table-cell table:style-name="ce157" table:formula="of:=CONCATENATE([.A35];&quot;.&quot;;[.B35];&quot;.&quot;;[.C35])" office:value-type="string" office:string-value="3.1.0">
              <text:p>3.1.0</text:p>
            </table:table-cell>
            <table:table-cell table:style-name="ce160" office:value-type="string">
              <text:p>Elaborate the codes of integrated EE design renovation community</text:p>
            </table:table-cell>
            <table:table-cell table:style-name="ce157" office:value-type="float" office:value="8">
              <text:p>8</text:p>
            </table:table-cell>
            <table:table-cell table:style-name="ce157" office:value-type="float" office:value="9">
              <text:p>9</text:p>
            </table:table-cell>
            <table:table-cell table:style-name="ce157" table:formula="of:=[.G35]-[.F35]+1" office:value-type="float" office:value="2">
              <text:p>2</text:p>
            </table:table-cell>
            <table:table-cell table:style-name="ce157" table:content-validation-name="val14" office:value-type="string">
              <text:p>TRECON</text:p>
            </table:table-cell>
            <table:table-cell table:style-name="ce157" table:number-columns-repeated="1015"/>
          </table:table-row>
          <table:table-row-group>
            <table:table-row table:style-name="ro8">
              <table:table-cell office:value-type="string">
                <text:p>3</text:p>
              </table:table-cell>
              <table:table-cell table:number-columns-repeated="2" office:value-type="string">
                <text:p>1</text:p>
              </table:table-cell>
              <table:table-cell table:formula="of:=CONCATENATE([.A36];&quot;.&quot;;[.B36];&quot;.&quot;;[.C36])" office:value-type="string" office:string-value="3.1.1">
                <text:p>3.1.1</text:p>
              </table:table-cell>
              <table:table-cell table:style-name="ce161" office:value-type="string">
                <text:p>Elaborate the seminal code of conduct of the community and its trust based quality assurance schema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table:formula="of:=[.G36]-[.F36]+1" office:value-type="float" office:value="2">
                <text:p>2</text:p>
              </table:table-cell>
              <table:table-cell table:content-validation-name="val14" office:value-type="string">
                <text:p>TRECON</text:p>
              </table:table-cell>
              <table:table-cell table:number-columns-repeated="4"/>
              <table:table-cell table:style-name="Default" table:number-columns-repeated="2"/>
              <table:table-cell table:number-columns-repeated="4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Default" table:number-columns-repeated="2"/>
              <table:table-cell table:number-columns-repeated="1001"/>
            </table:table-row>
            <table:table-row table:style-name="ro7">
              <table:table-cell office:value-type="string">
                <text:p>3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table:formula="of:=CONCATENATE([.A37];&quot;.&quot;;[.B37];&quot;.&quot;;[.C37])" office:value-type="string" office:string-value="3.1.2">
                <text:p>3.1.2</text:p>
              </table:table-cell>
              <table:table-cell table:style-name="ce162" office:value-type="string">
                <text:p>Elaborate the seminal audit protocol “pathway to ZEBRA”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table:formula="of:=[.G37]-[.F37]+1" office:value-type="float" office:value="2">
                <text:p>2</text:p>
              </table:table-cell>
              <table:table-cell table:content-validation-name="val14" office:value-type="string">
                <text:p>TRECON</text:p>
              </table:table-cell>
              <table:table-cell table:number-columns-repeated="10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Default" table:number-columns-repeated="2"/>
              <table:table-cell table:number-columns-repeated="1001"/>
            </table:table-row>
          </table:table-row-group>
          <table:table-row table:style-name="ro7">
            <table:table-cell table:style-name="ce157" office:value-type="string">
              <text:p>3</text:p>
            </table:table-cell>
            <table:table-cell table:style-name="ce157" office:value-type="string">
              <text:p>2</text:p>
            </table:table-cell>
            <table:table-cell table:style-name="ce157" office:value-type="string">
              <text:p>0</text:p>
            </table:table-cell>
            <table:table-cell table:style-name="ce157" table:formula="of:=CONCATENATE([.A38];&quot;.&quot;;[.B38];&quot;.&quot;;[.C38])" office:value-type="string" office:string-value="3.2.0">
              <text:p>3.2.0</text:p>
            </table:table-cell>
            <table:table-cell table:style-name="ce160" office:value-type="string">
              <text:p>Build first core of RINNOVATE communities of interest</text:p>
            </table:table-cell>
            <table:table-cell table:style-name="ce157" office:value-type="float" office:value="9">
              <text:p>9</text:p>
            </table:table-cell>
            <table:table-cell table:style-name="ce157" office:value-type="float" office:value="15">
              <text:p>15</text:p>
            </table:table-cell>
            <table:table-cell table:style-name="ce157" table:formula="of:=[.G38]-[.F38]+1" office:value-type="float" office:value="7">
              <text:p>7</text:p>
            </table:table-cell>
            <table:table-cell table:style-name="ce157" table:content-validation-name="val14" office:value-type="string">
              <text:p>TRECON</text:p>
            </table:table-cell>
            <table:table-cell table:style-name="ce157" table:number-columns-repeated="1015"/>
          </table:table-row>
          <table:table-row-group>
            <table:table-row table:style-name="ro8"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  <table:table-cell table:formula="of:=CONCATENATE([.A39];&quot;.&quot;;[.B39];&quot;.&quot;;[.C39])" office:value-type="string" office:string-value="3.2.1">
                <text:p>3.2.1</text:p>
              </table:table-cell>
              <table:table-cell table:style-name="ce161" office:value-type="string">
                <text:p>Select, contact and engage experts, owners, suppliers from relevant projects and cases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table:formula="of:=[.G39]-[.F39]+1" office:value-type="float" office:value="3">
                <text:p>3</text:p>
              </table:table-cell>
              <table:table-cell table:content-validation-name="val14" office:value-type="string">
                <text:p>CNAMAR</text:p>
              </table:table-cell>
              <table:table-cell table:number-columns-repeated="11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Default" table:number-columns-repeated="3"/>
              <table:table-cell table:number-columns-repeated="998"/>
            </table:table-row>
            <table:table-row table:style-name="ro8">
              <table:table-cell office:value-type="string">
                <text:p>3</text:p>
              </table:table-cell>
              <table:table-cell table:number-columns-repeated="2" office:value-type="string">
                <text:p>2</text:p>
              </table:table-cell>
              <table:table-cell table:formula="of:=CONCATENATE([.A40];&quot;.&quot;;[.B40];&quot;.&quot;;[.C40])" office:value-type="string" office:string-value="3.2.2">
                <text:p>3.2.2</text:p>
              </table:table-cell>
              <table:table-cell table:style-name="ce161" office:value-type="string">
                <text:p>Share and elaborate further the code of conduct with community members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table:formula="of:=[.G40]-[.F40]+1" office:value-type="float" office:value="3">
                <text:p>3</text:p>
              </table:table-cell>
              <table:table-cell table:content-validation-name="val14" office:value-type="string">
                <text:p>TRECON</text:p>
              </table:table-cell>
              <table:table-cell table:number-columns-repeated="11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Default" table:number-columns-repeated="3"/>
              <table:table-cell/>
              <table:table-cell table:style-name="Default"/>
              <table:table-cell table:number-columns-repeated="996"/>
            </table:table-row>
            <table:table-row table:style-name="ro8"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table:formula="of:=CONCATENATE([.A41];&quot;.&quot;;[.B41];&quot;.&quot;;[.C41])" office:value-type="string" office:string-value="3.2.3">
                <text:p>3.2.3</text:p>
              </table:table-cell>
              <table:table-cell table:style-name="ce161" office:value-type="string">
                <text:p>Share and formulate the “pathway to ZEBRA” protocol with the community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table:formula="of:=[.G41]-[.F41]+1" office:value-type="float" office:value="3">
                <text:p>3</text:p>
              </table:table-cell>
              <table:table-cell table:content-validation-name="val14" office:value-type="string">
                <text:p>TRECON</text:p>
              </table:table-cell>
              <table:table-cell table:number-columns-repeated="11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Default" table:number-columns-repeated="5"/>
              <table:table-cell table:number-columns-repeated="996"/>
            </table:table-row>
            <table:table-row table:style-name="ro7"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table:formula="of:=CONCATENATE([.A42];&quot;.&quot;;[.B42];&quot;.&quot;;[.C42])" office:value-type="string" office:string-value="3.2.4">
                <text:p>3.2.4</text:p>
              </table:table-cell>
              <table:table-cell table:style-name="ce161" office:value-type="string">
                <text:p>Train expert, owners, suppliers to perform pathway to ZEBRA audits 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table:formula="of:=[.G42]-[.F42]+1" office:value-type="float" office:value="4">
                <text:p>4</text:p>
              </table:table-cell>
              <table:table-cell table:content-validation-name="val14" office:value-type="string">
                <text:p>TRECON</text:p>
              </table:table-cell>
              <table:table-cell table:number-columns-repeated="14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Default" table:number-columns-repeated="3"/>
              <table:table-cell table:number-columns-repeated="994"/>
            </table:table-row>
          </table:table-row-group>
          <table:table-row table:style-name="ro7">
            <table:table-cell table:style-name="ce157" office:value-type="string">
              <text:p>3</text:p>
            </table:table-cell>
            <table:table-cell table:style-name="ce157" office:value-type="string">
              <text:p>3</text:p>
            </table:table-cell>
            <table:table-cell table:style-name="ce157" office:value-type="string">
              <text:p>0</text:p>
            </table:table-cell>
            <table:table-cell table:style-name="ce157" table:formula="of:=CONCATENATE([.A43];&quot;.&quot;;[.B43];&quot;.&quot;;[.C43])" office:value-type="string" office:string-value="3.3.0">
              <text:p>3.3.0</text:p>
            </table:table-cell>
            <table:table-cell table:style-name="ce160" office:value-type="string">
              <text:p>Activate collaborative services and pilot projects</text:p>
            </table:table-cell>
            <table:table-cell table:style-name="ce157" office:value-type="float" office:value="13">
              <text:p>13</text:p>
            </table:table-cell>
            <table:table-cell table:style-name="ce157" office:value-type="float" office:value="24">
              <text:p>24</text:p>
            </table:table-cell>
            <table:table-cell table:style-name="ce157" table:formula="of:=[.G43]-[.F43]+1" office:value-type="float" office:value="12">
              <text:p>12</text:p>
            </table:table-cell>
            <table:table-cell table:style-name="ce157" table:content-validation-name="val14" office:value-type="string">
              <text:p>APPLUS</text:p>
            </table:table-cell>
            <table:table-cell table:style-name="ce157" table:number-columns-repeated="1015"/>
          </table:table-row>
        </table:table-row-group>
        <table:table-row-group>
          <table:table-row table:style-name="ro8">
            <table:table-cell table:number-columns-repeated="2" office:value-type="string">
              <text:p>3</text:p>
            </table:table-cell>
            <table:table-cell office:value-type="string">
              <text:p>1</text:p>
            </table:table-cell>
            <table:table-cell table:formula="of:=CONCATENATE([.A44];&quot;.&quot;;[.B44];&quot;.&quot;;[.C44])" office:value-type="string" office:string-value="3.3.1">
              <text:p>3.3.1</text:p>
            </table:table-cell>
            <table:table-cell table:style-name="ce161" office:value-type="string">
              <text:p>Activate and conduct 120 free pilot ZEBRA collaborative audit services</text:p>
            </table:table-cell>
            <table:table-cell office:value-type="float" office:value="13">
              <text:p>13</text:p>
            </table:table-cell>
            <table:table-cell office:value-type="float" office:value="24">
              <text:p>24</text:p>
            </table:table-cell>
            <table:table-cell table:formula="of:=[.G44]-[.F44]+1" office:value-type="float" office:value="12">
              <text:p>12</text:p>
            </table:table-cell>
            <table:table-cell table:content-validation-name="val14" office:value-type="string">
              <text:p>APPLUS</text:p>
            </table:table-cell>
            <table:table-cell table:number-columns-repeated="15"/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number-columns-repeated="988"/>
          </table:table-row>
          <table:table-row table:style-name="ro7">
            <table:table-cell table:number-columns-repeated="2" office:value-type="string">
              <text:p>3</text:p>
            </table:table-cell>
            <table:table-cell office:value-type="string">
              <text:p>2</text:p>
            </table:table-cell>
            <table:table-cell table:formula="of:=CONCATENATE([.A45];&quot;.&quot;;[.B45];&quot;.&quot;;[.C45])" office:value-type="string" office:string-value="3.3.2">
              <text:p>3.3.2</text:p>
            </table:table-cell>
            <table:table-cell table:style-name="ce161" office:value-type="string">
              <text:p>Foster the initiation of 60 collaborative design of renovation projects</text:p>
            </table:table-cell>
            <table:table-cell office:value-type="float" office:value="13">
              <text:p>13</text:p>
            </table:table-cell>
            <table:table-cell office:value-type="float" office:value="24">
              <text:p>24</text:p>
            </table:table-cell>
            <table:table-cell table:formula="of:=[.G45]-[.F45]+1" office:value-type="float" office:value="12">
              <text:p>12</text:p>
            </table:table-cell>
            <table:table-cell table:content-validation-name="val14" office:value-type="string">
              <text:p>APPLUS</text:p>
            </table:table-cell>
            <table:table-cell table:number-columns-repeated="15"/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number-columns-repeated="988"/>
          </table:table-row>
          <table:table-row table:style-name="ro7">
            <table:table-cell table:number-columns-repeated="3" office:value-type="string">
              <text:p>3</text:p>
            </table:table-cell>
            <table:table-cell table:formula="of:=CONCATENATE([.A46];&quot;.&quot;;[.B46];&quot;.&quot;;[.C46])" office:value-type="string" office:string-value="3.3.3">
              <text:p>3.3.3</text:p>
            </table:table-cell>
            <table:table-cell table:style-name="ce161" office:value-type="string">
              <text:p>Mentor 30 collaborative renovation design projects to completion</text:p>
            </table:table-cell>
            <table:table-cell office:value-type="float" office:value="13">
              <text:p>13</text:p>
            </table:table-cell>
            <table:table-cell office:value-type="float" office:value="24">
              <text:p>24</text:p>
            </table:table-cell>
            <table:table-cell table:formula="of:=[.G46]-[.F46]+1" office:value-type="float" office:value="12">
              <text:p>12</text:p>
            </table:table-cell>
            <table:table-cell table:content-validation-name="val14" office:value-type="string">
              <text:p>APPLUS</text:p>
            </table:table-cell>
            <table:table-cell table:number-columns-repeated="15"/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number-columns-repeated="988"/>
          </table:table-row>
        </table:table-row-group>
        <table:table-row table:style-name="ro7">
          <table:table-cell table:style-name="ce156" office:value-type="string">
            <text:p>4</text:p>
          </table:table-cell>
          <table:table-cell table:style-name="ce156" office:value-type="string">
            <text:p>0</text:p>
          </table:table-cell>
          <table:table-cell table:style-name="ce156" office:value-type="string">
            <text:p>0</text:p>
          </table:table-cell>
          <table:table-cell table:style-name="ce156" table:formula="of:=CONCATENATE([.A47];&quot;.&quot;;[.B47];&quot;.&quot;;[.C47])" office:value-type="string" office:string-value="4.0.0">
            <text:p>4.0.0</text:p>
          </table:table-cell>
          <table:table-cell table:style-name="ce159" office:value-type="string">
            <text:p>Start snow-ball, nurture and operationalise memetic effects</text:p>
          </table:table-cell>
          <table:table-cell table:style-name="ce156" office:value-type="float" office:value="1">
            <text:p>1</text:p>
          </table:table-cell>
          <table:table-cell table:style-name="ce156" office:value-type="float" office:value="30">
            <text:p>30</text:p>
          </table:table-cell>
          <table:table-cell table:style-name="ce156" table:formula="of:=[.G47]-[.F47]+1" office:value-type="float" office:value="30">
            <text:p>30</text:p>
          </table:table-cell>
          <table:table-cell table:style-name="ce156" table:content-validation-name="val14" office:value-type="string">
            <text:p>INEGI</text:p>
          </table:table-cell>
          <table:table-cell table:style-name="ce156" table:number-columns-repeated="1015"/>
        </table:table-row>
        <table:table-row-group>
          <table:table-row table:style-name="ro7">
            <table:table-cell table:style-name="ce157" office:value-type="string">
              <text:p>4</text:p>
            </table:table-cell>
            <table:table-cell table:style-name="ce157" office:value-type="string">
              <text:p>1</text:p>
            </table:table-cell>
            <table:table-cell table:style-name="ce157" office:value-type="string">
              <text:p>0</text:p>
            </table:table-cell>
            <table:table-cell table:style-name="ce157" table:formula="of:=CONCATENATE([.A48];&quot;.&quot;;[.B48];&quot;.&quot;;[.C48])" office:value-type="string" office:string-value="4.1.0">
              <text:p>4.1.0</text:p>
            </table:table-cell>
            <table:table-cell table:style-name="ce160" office:value-type="string">
              <text:p>Extend outbound and attract inbound connections</text:p>
            </table:table-cell>
            <table:table-cell table:style-name="ce157" office:value-type="float" office:value="10">
              <text:p>10</text:p>
            </table:table-cell>
            <table:table-cell table:style-name="ce157" office:value-type="float" office:value="24">
              <text:p>24</text:p>
            </table:table-cell>
            <table:table-cell table:style-name="ce157" table:formula="of:=[.G48]-[.F48]+1" office:value-type="float" office:value="15">
              <text:p>15</text:p>
            </table:table-cell>
            <table:table-cell table:style-name="ce157" table:content-validation-name="val14" office:value-type="string">
              <text:p>INEGI</text:p>
            </table:table-cell>
            <table:table-cell table:style-name="ce157" table:number-columns-repeated="1015"/>
          </table:table-row>
          <table:table-row-group>
            <table:table-row table:style-name="ro8">
              <table:table-cell office:value-type="string">
                <text:p>4</text:p>
              </table:table-cell>
              <table:table-cell table:number-columns-repeated="2" office:value-type="string">
                <text:p>1</text:p>
              </table:table-cell>
              <table:table-cell table:formula="of:=CONCATENATE([.A49];&quot;.&quot;;[.B49];&quot;.&quot;;[.C49])" office:value-type="string" office:string-value="4.1.1">
                <text:p>4.1.1</text:p>
              </table:table-cell>
              <table:table-cell table:style-name="ce161" office:value-type="string">
                <text:p>Develop connections with content centered nodes: generic and target-specific (owners, experts, suppliers)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  <table:table-cell table:formula="of:=[.G49]-[.F49]+1" office:value-type="float" office:value="15">
                <text:p>15</text:p>
              </table:table-cell>
              <table:table-cell table:content-validation-name="val14" office:value-type="string">
                <text:p>INEGI</text:p>
              </table:table-cell>
              <table:table-cell table:number-columns-repeated="4"/>
              <table:table-cell table:style-name="Default" table:number-columns-repeated="2"/>
              <table:table-cell table:number-columns-repeated="6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8"/>
            </table:table-row>
            <table:table-row table:style-name="ro8">
              <table:table-cell office:value-type="string">
                <text:p>4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table:formula="of:=CONCATENATE([.A50];&quot;.&quot;;[.B50];&quot;.&quot;;[.C50])" office:value-type="string" office:string-value="4.1.2">
                <text:p>4.1.2</text:p>
              </table:table-cell>
              <table:table-cell table:style-name="ce161" office:value-type="string">
                <text:p>Develop connections with social networking nodes: generic and target-specific (owners, experts, suppliers)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  <table:table-cell table:formula="of:=[.G50]-[.F50]+1" office:value-type="float" office:value="15">
                <text:p>15</text:p>
              </table:table-cell>
              <table:table-cell table:content-validation-name="val14" office:value-type="string">
                <text:p>INEGI</text:p>
              </table:table-cell>
              <table:table-cell table:number-columns-repeated="4"/>
              <table:table-cell table:style-name="Default" table:number-columns-repeated="2"/>
              <table:table-cell table:number-columns-repeated="6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8"/>
            </table:table-row>
          </table:table-row-group>
          <table:table-row table:style-name="ro7">
            <table:table-cell table:style-name="ce157" office:value-type="string">
              <text:p>4</text:p>
            </table:table-cell>
            <table:table-cell table:style-name="ce157" office:value-type="string">
              <text:p>2</text:p>
            </table:table-cell>
            <table:table-cell table:style-name="ce157" office:value-type="string">
              <text:p>0</text:p>
            </table:table-cell>
            <table:table-cell table:style-name="ce157" table:formula="of:=CONCATENATE([.A51];&quot;.&quot;;[.B51];&quot;.&quot;;[.C51])" office:value-type="string" office:string-value="4.2.0">
              <text:p>4.2.0</text:p>
            </table:table-cell>
            <table:table-cell table:style-name="ce160" office:value-type="string">
              <text:p>Foster links with pull (demand) and with push (solutions supply) sides</text:p>
            </table:table-cell>
            <table:table-cell table:style-name="ce157" office:value-type="float" office:value="16">
              <text:p>16</text:p>
            </table:table-cell>
            <table:table-cell table:style-name="ce157" office:value-type="float" office:value="24">
              <text:p>24</text:p>
            </table:table-cell>
            <table:table-cell table:style-name="ce157" table:formula="of:=[.G51]-[.F51]+1" office:value-type="float" office:value="9">
              <text:p>9</text:p>
            </table:table-cell>
            <table:table-cell table:style-name="ce157" table:content-validation-name="val14" office:value-type="string">
              <text:p>FUNITG</text:p>
            </table:table-cell>
            <table:table-cell table:style-name="ce157" table:number-columns-repeated="1015"/>
          </table:table-row>
          <table:table-row-group>
            <table:table-row table:style-name="ro7">
              <table:table-cell office:value-type="string">
                <text:p>4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  <table:table-cell table:formula="of:=CONCATENATE([.A52];&quot;.&quot;;[.B52];&quot;.&quot;;[.C52])" office:value-type="string" office:string-value="4.2.1">
                <text:p>4.2.1</text:p>
              </table:table-cell>
              <table:table-cell table:style-name="ce161" office:value-type="string">
                <text:p>Develop connections with generic market networking nodes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table:formula="of:=[.G52]-[.F52]+1" office:value-type="float" office:value="9">
                <text:p>9</text:p>
              </table:table-cell>
              <table:table-cell table:content-validation-name="val14" office:value-type="string">
                <text:p>FUNITG</text:p>
              </table:table-cell>
              <table:table-cell table:number-columns-repeated="4"/>
              <table:table-cell table:style-name="Default" table:number-columns-repeated="2"/>
              <table:table-cell table:number-columns-repeated="12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8"/>
            </table:table-row>
            <table:table-row table:style-name="ro7">
              <table:table-cell office:value-type="string">
                <text:p>4</text:p>
              </table:table-cell>
              <table:table-cell table:number-columns-repeated="2" office:value-type="string">
                <text:p>2</text:p>
              </table:table-cell>
              <table:table-cell table:formula="of:=CONCATENATE([.A53];&quot;.&quot;;[.B53];&quot;.&quot;;[.C53])" office:value-type="string" office:string-value="4.2.2">
                <text:p>4.2.2</text:p>
              </table:table-cell>
              <table:table-cell table:style-name="ce161" office:value-type="string">
                <text:p>Develop connections with public procurement nodes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table:formula="of:=[.G53]-[.F53]+1" office:value-type="float" office:value="9">
                <text:p>9</text:p>
              </table:table-cell>
              <table:table-cell table:content-validation-name="val14" office:value-type="string">
                <text:p>INEGA</text:p>
              </table:table-cell>
              <table:table-cell table:number-columns-repeated="4"/>
              <table:table-cell table:style-name="Default" table:number-columns-repeated="2"/>
              <table:table-cell table:number-columns-repeated="12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8"/>
            </table:table-row>
            <table:table-row table:style-name="ro7">
              <table:table-cell office:value-type="string">
                <text:p>4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table:formula="of:=CONCATENATE([.A54];&quot;.&quot;;[.B54];&quot;.&quot;;[.C54])" office:value-type="string" office:string-value="4.2.3">
                <text:p>4.2.3</text:p>
              </table:table-cell>
              <table:table-cell table:style-name="ce161" office:value-type="string">
                <text:p>Develop connections with suppliers malls and networks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table:formula="of:=[.G54]-[.F54]+1" office:value-type="float" office:value="9">
                <text:p>9</text:p>
              </table:table-cell>
              <table:table-cell table:content-validation-name="val14" office:value-type="string">
                <text:p>CNAMAR</text:p>
              </table:table-cell>
              <table:table-cell table:number-columns-repeated="4"/>
              <table:table-cell table:style-name="Default" table:number-columns-repeated="2"/>
              <table:table-cell table:number-columns-repeated="12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8"/>
            </table:table-row>
          </table:table-row-group>
          <table:table-row table:style-name="ro7">
            <table:table-cell table:style-name="ce157" office:value-type="string">
              <text:p>4</text:p>
            </table:table-cell>
            <table:table-cell table:style-name="ce157" office:value-type="string">
              <text:p>3</text:p>
            </table:table-cell>
            <table:table-cell table:style-name="ce157" office:value-type="string">
              <text:p>0</text:p>
            </table:table-cell>
            <table:table-cell table:style-name="ce157" table:formula="of:=CONCATENATE([.A55];&quot;.&quot;;[.B55];&quot;.&quot;;[.C55])" office:value-type="string" office:string-value="4.3.0">
              <text:p>4.3.0</text:p>
            </table:table-cell>
            <table:table-cell table:style-name="ce160" office:value-type="string">
              <text:p>Develop guidelines for cross-media working collaboration</text:p>
            </table:table-cell>
            <table:table-cell table:style-name="ce157" office:value-type="float" office:value="16">
              <text:p>16</text:p>
            </table:table-cell>
            <table:table-cell table:style-name="ce157" office:value-type="float" office:value="24">
              <text:p>24</text:p>
            </table:table-cell>
            <table:table-cell table:style-name="ce157" table:formula="of:=[.G55]-[.F55]+1" office:value-type="float" office:value="9">
              <text:p>9</text:p>
            </table:table-cell>
            <table:table-cell table:style-name="ce157" table:content-validation-name="val14" office:value-type="string">
              <text:p>INEGI</text:p>
            </table:table-cell>
            <table:table-cell table:style-name="ce157" table:number-columns-repeated="1015"/>
          </table:table-row>
        </table:table-row-group>
        <table:table-row-group>
          <table:table-row table:style-name="ro8">
            <table:table-cell office:value-type="string">
              <text:p>4</text:p>
            </table:table-cell>
            <table:table-cell office:value-type="string">
              <text:p>3</text:p>
            </table:table-cell>
            <table:table-cell office:value-type="string">
              <text:p>1</text:p>
            </table:table-cell>
            <table:table-cell table:formula="of:=CONCATENATE([.A56];&quot;.&quot;;[.B56];&quot;.&quot;;[.C56])" office:value-type="string" office:string-value="4.3.1">
              <text:p>4.3.1</text:p>
            </table:table-cell>
            <table:table-cell table:style-name="ce161" office:value-type="string">
              <text:p>Develop technical and contractual guidelines; translate them into training and dissemination contents</text:p>
            </table:table-cell>
            <table:table-cell office:value-type="float" office:value="16">
              <text:p>16</text:p>
            </table:table-cell>
            <table:table-cell office:value-type="float" office:value="18">
              <text:p>18</text:p>
            </table:table-cell>
            <table:table-cell table:formula="of:=[.G56]-[.F56]+1" office:value-type="float" office:value="3">
              <text:p>3</text:p>
            </table:table-cell>
            <table:table-cell table:content-validation-name="val14" office:value-type="string">
              <text:p>INEGI</text:p>
            </table:table-cell>
            <table:table-cell table:number-columns-repeated="4"/>
            <table:table-cell table:style-name="Default" table:number-columns-repeated="2"/>
            <table:table-cell table:number-columns-repeated="12"/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number-columns-repeated="994"/>
          </table:table-row>
          <table:table-row table:style-name="ro7">
            <table:table-cell office:value-type="string">
              <text:p>4</text:p>
            </table:table-cell>
            <table:table-cell office:value-type="string">
              <text:p>3</text:p>
            </table:table-cell>
            <table:table-cell office:value-type="string">
              <text:p>2</text:p>
            </table:table-cell>
            <table:table-cell table:formula="of:=CONCATENATE([.A57];&quot;.&quot;;[.B57];&quot;.&quot;;[.C57])" office:value-type="string" office:string-value="4.3.2">
              <text:p>4.3.2</text:p>
            </table:table-cell>
            <table:table-cell table:style-name="ce161" office:value-type="string">
              <text:p>Deploy technology-assisted training</text:p>
            </table:table-cell>
            <table:table-cell office:value-type="float" office:value="19">
              <text:p>19</text:p>
            </table:table-cell>
            <table:table-cell office:value-type="float" office:value="24">
              <text:p>24</text:p>
            </table:table-cell>
            <table:table-cell table:formula="of:=[.G57]-[.F57]+1" office:value-type="float" office:value="6">
              <text:p>6</text:p>
            </table:table-cell>
            <table:table-cell table:content-validation-name="val14" office:value-type="string">
              <text:p>INEGI</text:p>
            </table:table-cell>
            <table:table-cell table:number-columns-repeated="4"/>
            <table:table-cell table:style-name="Default" table:number-columns-repeated="2"/>
            <table:table-cell table:number-columns-repeated="15"/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number-columns-repeated="988"/>
          </table:table-row>
        </table:table-row-group>
        <table:table-row table:style-name="ro7">
          <table:table-cell table:style-name="ce156" office:value-type="string">
            <text:p>5</text:p>
          </table:table-cell>
          <table:table-cell table:style-name="ce156" office:value-type="string">
            <text:p>0</text:p>
          </table:table-cell>
          <table:table-cell table:style-name="ce156" office:value-type="string">
            <text:p>0</text:p>
          </table:table-cell>
          <table:table-cell table:style-name="ce156" table:formula="of:=CONCATENATE([.A58];&quot;.&quot;;[.B58];&quot;.&quot;;[.C58])" office:value-type="string" office:string-value="5.0.0">
            <text:p>5.0.0</text:p>
          </table:table-cell>
          <table:table-cell table:style-name="ce159" office:value-type="string">
            <text:p>Communication activities</text:p>
          </table:table-cell>
          <table:table-cell table:style-name="ce156" office:value-type="float" office:value="1">
            <text:p>1</text:p>
          </table:table-cell>
          <table:table-cell table:style-name="ce156" office:value-type="float" office:value="30">
            <text:p>30</text:p>
          </table:table-cell>
          <table:table-cell table:style-name="ce156" table:formula="of:=[.G58]-[.F58]+1" office:value-type="float" office:value="30">
            <text:p>30</text:p>
          </table:table-cell>
          <table:table-cell table:style-name="ce156" table:content-validation-name="val14" office:value-type="string">
            <text:p>INEGA</text:p>
          </table:table-cell>
          <table:table-cell table:style-name="ce156" table:number-columns-repeated="1015"/>
        </table:table-row>
        <table:table-row-group>
          <table:table-row table:style-name="ro7">
            <table:table-cell table:style-name="ce157" office:value-type="string">
              <text:p>5</text:p>
            </table:table-cell>
            <table:table-cell table:style-name="ce157" office:value-type="string">
              <text:p>1</text:p>
            </table:table-cell>
            <table:table-cell table:style-name="ce157" office:value-type="string">
              <text:p>0</text:p>
            </table:table-cell>
            <table:table-cell table:style-name="ce157" table:formula="of:=CONCATENATE([.A59];&quot;.&quot;;[.B59];&quot;.&quot;;[.C59])" office:value-type="string" office:string-value="5.1.0">
              <text:p>5.1.0</text:p>
            </table:table-cell>
            <table:table-cell table:style-name="ce160" office:value-type="string">
              <text:p>Detail operational communication plan</text:p>
            </table:table-cell>
            <table:table-cell table:style-name="ce157" office:value-type="float" office:value="1">
              <text:p>1</text:p>
            </table:table-cell>
            <table:table-cell table:style-name="ce157" office:value-type="float" office:value="30">
              <text:p>30</text:p>
            </table:table-cell>
            <table:table-cell table:style-name="ce157" table:formula="of:=[.G59]-[.F59]+1" office:value-type="float" office:value="30">
              <text:p>30</text:p>
            </table:table-cell>
            <table:table-cell table:style-name="ce157" table:content-validation-name="val14" office:value-type="string">
              <text:p>INEGA</text:p>
            </table:table-cell>
            <table:table-cell table:style-name="ce157" table:number-columns-repeated="1015"/>
          </table:table-row>
          <table:table-row-group>
            <table:table-row table:style-name="ro8">
              <table:table-cell office:value-type="string">
                <text:p>5</text:p>
              </table:table-cell>
              <table:table-cell table:number-columns-repeated="2" office:value-type="string">
                <text:p>1</text:p>
              </table:table-cell>
              <table:table-cell table:formula="of:=CONCATENATE([.A60];&quot;.&quot;;[.B60];&quot;.&quot;;[.C60])" office:value-type="string" office:string-value="5.1.1">
                <text:p>5.1.1</text:p>
              </table:table-cell>
              <table:table-cell table:style-name="ce161" office:value-type="string">
                <text:p>Revise and share operational communication plan with the advisory group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table:formula="of:=[.G60]-[.F60]+1" office:value-type="float" office:value="3">
                <text:p>3</text:p>
              </table:table-cell>
              <table:table-cell table:content-validation-name="val14" office:value-type="string">
                <text:p>FUNITG</text:p>
              </table:table-cell>
              <table:table-cell table:number-columns-repeated="3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1009"/>
            </table:table-row>
            <table:table-row table:style-name="ro7">
              <table:table-cell office:value-type="string">
                <text:p>5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table:formula="of:=CONCATENATE([.A61];&quot;.&quot;;[.B61];&quot;.&quot;;[.C61])" office:value-type="string" office:string-value="5.1.2">
                <text:p>5.1.2</text:p>
              </table:table-cell>
              <table:table-cell table:style-name="ce161" office:value-type="string">
                <text:p>Integrate communication strategy throughout project activities</text:p>
              </table:table-cell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  <table:table-cell table:formula="of:=[.G61]-[.F61]+1" office:value-type="float" office:value="27">
                <text:p>27</text:p>
              </table:table-cell>
              <table:table-cell table:content-validation-name="val14" office:value-type="string">
                <text:p>INEGA</text:p>
              </table:table-cell>
              <table:table-cell table:number-columns-repeated="4"/>
              <table:table-cell table:style-name="Default" table:number-columns-repeated="2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2"/>
            </table:table-row>
            <table:table-row table:style-name="ro7">
              <table:table-cell office:value-type="string">
                <text:p>5</text:p>
              </table:table-cell>
              <table:table-cell office:value-type="string">
                <text:p>1</text:p>
              </table:table-cell>
              <table:table-cell office:value-type="string">
                <text:p>3</text:p>
              </table:table-cell>
              <table:table-cell table:formula="of:=CONCATENATE([.A62];&quot;.&quot;;[.B62];&quot;.&quot;;[.C62])" office:value-type="string" office:string-value="5.1.3">
                <text:p>5.1.3</text:p>
              </table:table-cell>
              <table:table-cell table:style-name="ce161" office:value-type="string">
                <text:p>Monitor and update communication plan</text:p>
              </table:table-cell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  <table:table-cell table:formula="of:=[.G62]-[.F62]+1" office:value-type="float" office:value="27">
                <text:p>27</text:p>
              </table:table-cell>
              <table:table-cell table:content-validation-name="val14" office:value-type="string">
                <text:p>INEGA</text:p>
              </table:table-cell>
              <table:table-cell table:number-columns-repeated="4"/>
              <table:table-cell table:style-name="Default" table:number-columns-repeated="2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2"/>
            </table:table-row>
          </table:table-row-group>
          <table:table-row table:style-name="ro7">
            <table:table-cell table:style-name="ce157" office:value-type="string">
              <text:p>5</text:p>
            </table:table-cell>
            <table:table-cell table:style-name="ce157" office:value-type="string">
              <text:p>2</text:p>
            </table:table-cell>
            <table:table-cell table:style-name="ce157" office:value-type="string">
              <text:p>0</text:p>
            </table:table-cell>
            <table:table-cell table:style-name="ce157" table:formula="of:=CONCATENATE([.A63];&quot;.&quot;;[.B63];&quot;.&quot;;[.C63])" office:value-type="string" office:string-value="5.2.0">
              <text:p>5.2.0</text:p>
            </table:table-cell>
            <table:table-cell table:style-name="ce160" office:value-type="string">
              <text:p>Develop and update the project public web-site</text:p>
            </table:table-cell>
            <table:table-cell table:style-name="ce157" office:value-type="float" office:value="2">
              <text:p>2</text:p>
            </table:table-cell>
            <table:table-cell table:style-name="ce157" office:value-type="float" office:value="30">
              <text:p>30</text:p>
            </table:table-cell>
            <table:table-cell table:style-name="ce157" table:formula="of:=[.G63]-[.F63]+1" office:value-type="float" office:value="29">
              <text:p>29</text:p>
            </table:table-cell>
            <table:table-cell table:style-name="ce157" table:content-validation-name="val14" office:value-type="string">
              <text:p>INEGA</text:p>
            </table:table-cell>
            <table:table-cell table:style-name="ce157" table:number-columns-repeated="1015"/>
          </table:table-row>
          <table:table-row-group>
            <table:table-row table:style-name="ro7">
              <table:table-cell office:value-type="string">
                <text:p>5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  <table:table-cell table:formula="of:=CONCATENATE([.A64];&quot;.&quot;;[.B64];&quot;.&quot;;[.C64])" office:value-type="string" office:string-value="5.2.1">
                <text:p>5.2.1</text:p>
              </table:table-cell>
              <table:table-cell table:style-name="ce161" office:value-type="string">
                <text:p>Develop public web-site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table:formula="of:=[.G64]-[.F64]+1" office:value-type="float" office:value="5">
                <text:p>5</text:p>
              </table:table-cell>
              <table:table-cell table:content-validation-name="val14" office:value-type="string">
                <text:p>INEGA</text:p>
              </table:table-cell>
              <table:table-cell table:number-columns-repeated="4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1006"/>
            </table:table-row>
            <table:table-row table:style-name="ro7">
              <table:table-cell office:value-type="string">
                <text:p>5</text:p>
              </table:table-cell>
              <table:table-cell table:number-columns-repeated="2" office:value-type="string">
                <text:p>2</text:p>
              </table:table-cell>
              <table:table-cell table:formula="of:=CONCATENATE([.A65];&quot;.&quot;;[.B65];&quot;.&quot;;[.C65])" office:value-type="string" office:string-value="5.2.2">
                <text:p>5.2.2</text:p>
              </table:table-cell>
              <table:table-cell table:style-name="ce161" office:value-type="string">
                <text:p>Positioning (EPS) and update public web-site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  <table:table-cell table:formula="of:=[.G65]-[.F65]+1" office:value-type="float" office:value="26">
                <text:p>26</text:p>
              </table:table-cell>
              <table:table-cell table:content-validation-name="val14" office:value-type="string">
                <text:p>INEGA</text:p>
              </table:table-cell>
              <table:table-cell table:number-columns-repeated="4"/>
              <table:table-cell table:style-name="Default" table:number-columns-repeated="2"/>
              <table:table-cell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2"/>
            </table:table-row>
          </table:table-row-group>
          <table:table-row table:style-name="ro7">
            <table:table-cell table:style-name="ce157" office:value-type="string">
              <text:p>5</text:p>
            </table:table-cell>
            <table:table-cell table:style-name="ce157" office:value-type="string">
              <text:p>3</text:p>
            </table:table-cell>
            <table:table-cell table:style-name="ce157" office:value-type="string">
              <text:p>0</text:p>
            </table:table-cell>
            <table:table-cell table:style-name="ce157" table:formula="of:=CONCATENATE([.A66];&quot;.&quot;;[.B66];&quot;.&quot;;[.C66])" office:value-type="string" office:string-value="5.3.0">
              <text:p>5.3.0</text:p>
            </table:table-cell>
            <table:table-cell table:style-name="ce160" office:value-type="string">
              <text:p>Implement communication activities</text:p>
            </table:table-cell>
            <table:table-cell table:style-name="ce157" office:value-type="float" office:value="1">
              <text:p>1</text:p>
            </table:table-cell>
            <table:table-cell table:style-name="ce157" office:value-type="float" office:value="30">
              <text:p>30</text:p>
            </table:table-cell>
            <table:table-cell table:style-name="ce157" table:formula="of:=[.G66]-[.F66]+1" office:value-type="float" office:value="30">
              <text:p>30</text:p>
            </table:table-cell>
            <table:table-cell table:style-name="ce157" table:content-validation-name="val14" office:value-type="string">
              <text:p>CNAMAR</text:p>
            </table:table-cell>
            <table:table-cell table:style-name="ce157" table:number-columns-repeated="1015"/>
          </table:table-row>
        </table:table-row-group>
        <table:table-row-group>
          <table:table-row table:style-name="ro7">
            <table:table-cell office:value-type="string">
              <text:p>5</text:p>
            </table:table-cell>
            <table:table-cell office:value-type="string">
              <text:p>3</text:p>
            </table:table-cell>
            <table:table-cell office:value-type="string">
              <text:p>1</text:p>
            </table:table-cell>
            <table:table-cell table:formula="of:=CONCATENATE([.A67];&quot;.&quot;;[.B67];&quot;.&quot;;[.C67])" office:value-type="string" office:string-value="5.3.1">
              <text:p>5.3.1</text:p>
            </table:table-cell>
            <table:table-cell table:style-name="ce161" office:value-type="string">
              <text:p>Presence at high-visibility targeted events</text:p>
            </table:table-cell>
            <table:table-cell office:value-type="float" office:value="6">
              <text:p>6</text:p>
            </table:table-cell>
            <table:table-cell office:value-type="float" office:value="30">
              <text:p>30</text:p>
            </table:table-cell>
            <table:table-cell table:formula="of:=[.G67]-[.F67]+1" office:value-type="float" office:value="25">
              <text:p>25</text:p>
            </table:table-cell>
            <table:table-cell table:content-validation-name="val14" office:value-type="string">
              <text:p>CNAMAR</text:p>
            </table:table-cell>
            <table:table-cell table:number-columns-repeated="4"/>
            <table:table-cell table:style-name="Default" table:number-columns-repeated="4"/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number-columns-repeated="982"/>
          </table:table-row>
          <table:table-row table:style-name="ro7">
            <table:table-cell office:value-type="string">
              <text:p>5</text:p>
            </table:table-cell>
            <table:table-cell office:value-type="string">
              <text:p>3</text:p>
            </table:table-cell>
            <table:table-cell office:value-type="string">
              <text:p>2</text:p>
            </table:table-cell>
            <table:table-cell table:formula="of:=CONCATENATE([.A68];&quot;.&quot;;[.B68];&quot;.&quot;;[.C68])" office:value-type="string" office:string-value="5.3.2">
              <text:p>5.3.2</text:p>
            </table:table-cell>
            <table:table-cell table:style-name="ce161" office:value-type="string">
              <text:p>Communication to targeted events and specialized press</text:p>
            </table:table-cell>
            <table:table-cell office:value-type="float" office:value="6">
              <text:p>6</text:p>
            </table:table-cell>
            <table:table-cell office:value-type="float" office:value="30">
              <text:p>30</text:p>
            </table:table-cell>
            <table:table-cell table:formula="of:=[.G68]-[.F68]+1" office:value-type="float" office:value="25">
              <text:p>25</text:p>
            </table:table-cell>
            <table:table-cell table:content-validation-name="val14" office:value-type="string">
              <text:p>INEGA</text:p>
            </table:table-cell>
            <table:table-cell table:number-columns-repeated="4"/>
            <table:table-cell table:style-name="Default" table:number-columns-repeated="4"/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number-columns-repeated="982"/>
          </table:table-row>
        </table:table-row-group>
        <table:table-row table:style-name="ro7">
          <table:table-cell table:style-name="ce156" office:value-type="string">
            <text:p>6</text:p>
          </table:table-cell>
          <table:table-cell table:style-name="ce156" office:value-type="string">
            <text:p>0</text:p>
          </table:table-cell>
          <table:table-cell table:style-name="ce156" office:value-type="string">
            <text:p>0</text:p>
          </table:table-cell>
          <table:table-cell table:style-name="ce156" table:formula="of:=CONCATENATE([.A69];&quot;.&quot;;[.B69];&quot;.&quot;;[.C69])" office:value-type="string" office:string-value="6.0.0">
            <text:p>6.0.0</text:p>
          </table:table-cell>
          <table:table-cell table:style-name="ce159" office:value-type="string">
            <text:p>EACI Dissemination Activities</text:p>
          </table:table-cell>
          <table:table-cell table:style-name="ce156" office:value-type="float" office:value="1">
            <text:p>1</text:p>
          </table:table-cell>
          <table:table-cell table:style-name="ce156" office:value-type="float" office:value="30">
            <text:p>30</text:p>
          </table:table-cell>
          <table:table-cell table:style-name="ce156" table:formula="of:=[.G69]-[.F69]+1" office:value-type="float" office:value="30">
            <text:p>30</text:p>
          </table:table-cell>
          <table:table-cell table:style-name="ce156" table:content-validation-name="val14" office:value-type="string">
            <text:p>FUNITG</text:p>
          </table:table-cell>
          <table:table-cell table:style-name="ce156" table:number-columns-repeated="1015"/>
        </table:table-row>
        <table:table-row-group>
          <table:table-row table:style-name="ro8">
            <table:table-cell table:style-name="ce157" office:value-type="string">
              <text:p>6</text:p>
            </table:table-cell>
            <table:table-cell table:style-name="ce157" office:value-type="string">
              <text:p>1</text:p>
            </table:table-cell>
            <table:table-cell table:style-name="ce157" office:value-type="string">
              <text:p>0</text:p>
            </table:table-cell>
            <table:table-cell table:style-name="ce157" table:formula="of:=CONCATENATE([.A70];&quot;.&quot;;[.B70];&quot;.&quot;;[.C70])" office:value-type="string" office:string-value="6.1.0">
              <text:p>6.1.0</text:p>
            </table:table-cell>
            <table:table-cell table:style-name="ce160" office:value-type="string">
              <text:p>Contribution upon request by the EACI, to the development of information material and inputs to EU portals and databases</text:p>
            </table:table-cell>
            <table:table-cell table:style-name="ce157" office:value-type="float" office:value="1">
              <text:p>1</text:p>
            </table:table-cell>
            <table:table-cell table:style-name="ce157" office:value-type="float" office:value="30">
              <text:p>30</text:p>
            </table:table-cell>
            <table:table-cell table:style-name="ce157" table:formula="of:=[.G70]-[.F70]+1" office:value-type="float" office:value="30">
              <text:p>30</text:p>
            </table:table-cell>
            <table:table-cell table:style-name="ce157" table:content-validation-name="val14" office:value-type="string">
              <text:p>FUNITG</text:p>
            </table:table-cell>
            <table:table-cell table:style-name="ce157" table:number-columns-repeated="1015"/>
          </table:table-row>
          <table:table-row-group>
            <table:table-row table:style-name="ro7">
              <table:table-cell office:value-type="string">
                <text:p>6</text:p>
              </table:table-cell>
              <table:table-cell table:number-columns-repeated="2" office:value-type="string">
                <text:p>1</text:p>
              </table:table-cell>
              <table:table-cell table:formula="of:=CONCATENATE([.A71];&quot;.&quot;;[.B71];&quot;.&quot;;[.C71])" office:value-type="string" office:string-value="6.1.1">
                <text:p>6.1.1</text:p>
              </table:table-cell>
              <table:table-cell table:style-name="ce161" office:value-type="string">
                <text:p>Development of information material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table:formula="of:=[.G71]-[.F71]+1" office:value-type="float" office:value="30">
                <text:p>30</text:p>
              </table:table-cell>
              <table:table-cell table:content-validation-name="val14" office:value-type="string">
                <text:p>FUNITG</text:p>
              </table:table-cell>
              <table:table-cell table:number-columns-repeated="3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2"/>
            </table:table-row>
            <table:table-row table:style-name="ro7">
              <table:table-cell office:value-type="string">
                <text:p>6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table:formula="of:=CONCATENATE([.A72];&quot;.&quot;;[.B72];&quot;.&quot;;[.C72])" office:value-type="string" office:string-value="6.1.2">
                <text:p>6.1.2</text:p>
              </table:table-cell>
              <table:table-cell table:style-name="ce161" office:value-type="string">
                <text:p>Inputs to EU portals and databases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table:formula="of:=[.G72]-[.F72]+1" office:value-type="float" office:value="30">
                <text:p>30</text:p>
              </table:table-cell>
              <table:table-cell table:content-validation-name="val14" office:value-type="string">
                <text:p>FUNITG</text:p>
              </table:table-cell>
              <table:table-cell table:number-columns-repeated="3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2"/>
            </table:table-row>
          </table:table-row-group>
          <table:table-row table:style-name="ro8">
            <table:table-cell table:style-name="ce157" office:value-type="string">
              <text:p>6</text:p>
            </table:table-cell>
            <table:table-cell table:style-name="ce157" office:value-type="string">
              <text:p>2</text:p>
            </table:table-cell>
            <table:table-cell table:style-name="ce157" office:value-type="string">
              <text:p>0</text:p>
            </table:table-cell>
            <table:table-cell table:style-name="ce157" table:formula="of:=CONCATENATE([.A73];&quot;.&quot;;[.B73];&quot;.&quot;;[.C73])" office:value-type="string" office:string-value="6.2.0">
              <text:p>6.2.0</text:p>
            </table:table-cell>
            <table:table-cell table:style-name="ce160" office:value-type="string">
              <text:p>Participation and/or contribution to information, training and dissemination events</text:p>
            </table:table-cell>
            <table:table-cell table:style-name="ce157" office:value-type="float" office:value="1">
              <text:p>1</text:p>
            </table:table-cell>
            <table:table-cell table:style-name="ce157" office:value-type="float" office:value="30">
              <text:p>30</text:p>
            </table:table-cell>
            <table:table-cell table:style-name="ce157" table:formula="of:=[.G73]-[.F73]+1" office:value-type="float" office:value="30">
              <text:p>30</text:p>
            </table:table-cell>
            <table:table-cell table:style-name="ce157" table:content-validation-name="val14" office:value-type="string">
              <text:p>FUNITG</text:p>
            </table:table-cell>
            <table:table-cell table:style-name="ce157" table:number-columns-repeated="1015"/>
          </table:table-row>
          <table:table-row-group>
            <table:table-row table:style-name="ro7">
              <table:table-cell office:value-type="string">
                <text:p>6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  <table:table-cell table:formula="of:=CONCATENATE([.A74];&quot;.&quot;;[.B74];&quot;.&quot;;[.C74])" office:value-type="string" office:string-value="6.2.1">
                <text:p>6.2.1</text:p>
              </table:table-cell>
              <table:table-cell table:style-name="ce161" office:value-type="string">
                <text:p>Participation to dissemination events (3)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table:formula="of:=[.G74]-[.F74]+1" office:value-type="float" office:value="30">
                <text:p>30</text:p>
              </table:table-cell>
              <table:table-cell table:content-validation-name="val14" office:value-type="string">
                <text:p>FUNITG</text:p>
              </table:table-cell>
              <table:table-cell table:number-columns-repeated="3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2"/>
            </table:table-row>
            <table:table-row table:style-name="ro7">
              <table:table-cell office:value-type="string">
                <text:p>6</text:p>
              </table:table-cell>
              <table:table-cell table:number-columns-repeated="2" office:value-type="string">
                <text:p>2</text:p>
              </table:table-cell>
              <table:table-cell table:formula="of:=CONCATENATE([.A75];&quot;.&quot;;[.B75];&quot;.&quot;;[.C75])" office:value-type="string" office:string-value="6.2.2">
                <text:p>6.2.2</text:p>
              </table:table-cell>
              <table:table-cell table:style-name="ce161" office:value-type="string">
                <text:p>Contribution to information, training and dissemination events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table:formula="of:=[.G75]-[.F75]+1" office:value-type="float" office:value="30">
                <text:p>30</text:p>
              </table:table-cell>
              <table:table-cell table:content-validation-name="val14" office:value-type="string">
                <text:p>FUNITG</text:p>
              </table:table-cell>
              <table:table-cell table:number-columns-repeated="3"/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style-name="ce163" office:value-type="string">
                <text:p>X</text:p>
              </table:table-cell>
              <table:table-cell table:number-columns-repeated="982"/>
            </table:table-row>
          </table:table-row-group>
          <table:table-row table:style-name="ro8">
            <table:table-cell table:style-name="ce157" office:value-type="string">
              <text:p>6</text:p>
            </table:table-cell>
            <table:table-cell table:style-name="ce157" office:value-type="string">
              <text:p>3</text:p>
            </table:table-cell>
            <table:table-cell table:style-name="ce157" office:value-type="string">
              <text:p>0</text:p>
            </table:table-cell>
            <table:table-cell table:style-name="ce157" table:formula="of:=CONCATENATE([.A76];&quot;.&quot;;[.B76];&quot;.&quot;;[.C76])" office:value-type="string" office:string-value="6.3.0">
              <text:p>6.3.0</text:p>
            </table:table-cell>
            <table:table-cell table:style-name="ce160" office:value-type="string">
              <text:p>Delivery of an update/further input of the action's contribution to the IEE Common performance indicators</text:p>
            </table:table-cell>
            <table:table-cell table:style-name="ce157" office:value-type="float" office:value="1">
              <text:p>1</text:p>
            </table:table-cell>
            <table:table-cell table:style-name="ce157" office:value-type="float" office:value="30">
              <text:p>30</text:p>
            </table:table-cell>
            <table:table-cell table:style-name="ce157" table:formula="of:=[.G76]-[.F76]+1" office:value-type="float" office:value="30">
              <text:p>30</text:p>
            </table:table-cell>
            <table:table-cell table:style-name="ce157" table:content-validation-name="val14" office:value-type="string">
              <text:p>FUNITG</text:p>
            </table:table-cell>
            <table:table-cell table:style-name="ce157" table:number-columns-repeated="1015"/>
          </table:table-row>
        </table:table-row-group>
        <table:table-row-group>
          <table:table-row table:style-name="ro8">
            <table:table-cell office:value-type="string">
              <text:p>6</text:p>
            </table:table-cell>
            <table:table-cell office:value-type="string">
              <text:p>3</text:p>
            </table:table-cell>
            <table:table-cell office:value-type="string">
              <text:p>1</text:p>
            </table:table-cell>
            <table:table-cell table:formula="of:=CONCATENATE([.A77];&quot;.&quot;;[.B77];&quot;.&quot;;[.C77])" office:value-type="string" office:string-value="6.3.1">
              <text:p>6.3.1</text:p>
            </table:table-cell>
            <table:table-cell table:style-name="ce161" office:value-type="string">
              <text:p>Update of action's contribution to the IEE Common performance indicators</text:p>
            </table:table-cell>
            <table:table-cell office:value-type="float" office:value="1">
              <text:p>1</text:p>
            </table:table-cell>
            <table:table-cell office:value-type="float" office:value="30">
              <text:p>30</text:p>
            </table:table-cell>
            <table:table-cell table:formula="of:=[.G77]-[.F77]+1" office:value-type="float" office:value="30">
              <text:p>30</text:p>
            </table:table-cell>
            <table:table-cell table:content-validation-name="val14" office:value-type="string">
              <text:p>FUNITG</text:p>
            </table:table-cell>
            <table:table-cell table:number-columns-repeated="3"/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style-name="ce163" office:value-type="string">
              <text:p>X</text:p>
            </table:table-cell>
            <table:table-cell table:number-columns-repeated="982"/>
          </table:table-row>
        </table:table-row-group>
        <table:table-row table:style-name="ro8" table:number-rows-repeated="43">
          <table:table-cell table:number-columns-repeated="8"/>
          <table:table-cell table:content-validation-name="val14"/>
          <table:table-cell table:number-columns-repeated="1015"/>
        </table:table-row>
        <table:table-row table:style-name="ro8" table:number-rows-repeated="654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ut&amp;Deliv" table:style-name="ta1" table:print="false">
        <table:table-column table:style-name="co78" table:default-cell-style-name="ce155"/>
        <table:table-column table:style-name="co69" table:default-cell-style-name="ce155"/>
        <table:table-column table:style-name="co70" table:default-cell-style-name="ce155"/>
        <table:table-column table:style-name="co71" table:default-cell-style-name="ce155"/>
        <table:table-column table:style-name="co79" table:default-cell-style-name="ce155"/>
        <table:table-column table:style-name="co80" table:default-cell-style-name="ce158"/>
        <table:table-column table:style-name="co68" table:visibility="collapse" table:default-cell-style-name="ce155"/>
        <table:table-column table:style-name="co73" table:visibility="collapse" table:default-cell-style-name="ce155"/>
        <table:table-column table:style-name="co74" table:visibility="collapse" table:default-cell-style-name="ce155"/>
        <table:table-column table:style-name="co15" table:visibility="collapse" table:number-columns-repeated="3" table:default-cell-style-name="ce155"/>
        <table:table-column table:style-name="co75" table:visibility="collapse" table:default-cell-style-name="ce155"/>
        <table:table-column table:style-name="co15" table:visibility="collapse" table:default-cell-style-name="ce155"/>
        <table:table-column table:style-name="co75" table:default-cell-style-name="ce155"/>
        <table:table-column table:style-name="co29" table:visibility="collapse" table:default-cell-style-name="ce155"/>
        <table:table-column table:style-name="co81" table:visibility="collapse" table:default-cell-style-name="ce155"/>
        <table:table-column table:style-name="co82" table:visibility="collapse" table:default-cell-style-name="ce155"/>
        <table:table-column table:style-name="co83" table:visibility="collapse" table:default-cell-style-name="ce155"/>
        <table:table-column table:style-name="co84" table:default-cell-style-name="ce155"/>
        <table:table-column table:style-name="co85" table:default-cell-style-name="ce155"/>
        <table:table-column table:style-name="co86" table:default-cell-style-name="ce155"/>
        <table:table-column table:style-name="co15" table:number-columns-repeated="972" table:default-cell-style-name="ce155"/>
        <table:table-column table:style-name="co15" table:number-columns-repeated="30" table:default-cell-style-name="Default"/>
        <table:table-row table:style-name="ro7">
          <table:table-cell table:style-name="ce165" office:value-type="string">
            <text:p>WP#</text:p>
          </table:table-cell>
          <table:table-cell table:style-name="ce165" office:value-type="string">
            <text:p>T#</text:p>
          </table:table-cell>
          <table:table-cell table:style-name="ce165" office:value-type="string">
            <text:p>ST#</text:p>
          </table:table-cell>
          <table:table-cell table:style-name="ce165" office:value-type="string">
            <text:p>N#</text:p>
          </table:table-cell>
          <table:table-cell table:style-name="ce165" office:value-type="string">
            <text:p>O_D</text:p>
          </table:table-cell>
          <table:table-cell table:style-name="ce176" office:value-type="string">
            <text:p>Out&amp;Deliverable description</text:p>
          </table:table-cell>
          <table:table-cell table:style-name="ce165" office:value-type="string">
            <text:p>Start</text:p>
          </table:table-cell>
          <table:table-cell table:style-name="ce165" office:value-type="string">
            <text:p>End</text:p>
          </table:table-cell>
          <table:table-cell table:style-name="ce165" office:value-type="string">
            <text:p>Duration</text:p>
          </table:table-cell>
          <table:table-cell table:style-name="ce165" office:value-type="string">
            <text:p>Leader</text:p>
          </table:table-cell>
          <table:table-cell table:style-name="ce165" office:value-type="string">
            <text:p>Effort</text:p>
          </table:table-cell>
          <table:table-cell table:style-name="ce165" office:value-type="string">
            <text:p>Cost</text:p>
          </table:table-cell>
          <table:table-cell table:style-name="ce165" office:value-type="string">
            <text:p>Details</text:p>
          </table:table-cell>
          <table:table-cell table:style-name="ce165" office:value-type="string">
            <text:p>DelMonth</text:p>
          </table:table-cell>
          <table:table-cell table:style-name="ce165" office:value-type="string">
            <text:p>TypeOfDeliverable</text:p>
          </table:table-cell>
          <table:table-cell table:style-name="ce165" office:value-type="string">
            <text:p>FormatOfDeliverable</text:p>
          </table:table-cell>
          <table:table-cell table:style-name="ce165" office:value-type="string">
            <text:p>Pages</text:p>
          </table:table-cell>
          <table:table-cell table:style-name="ce165" office:value-type="string">
            <text:p>Copies</text:p>
          </table:table-cell>
          <table:table-cell table:style-name="ce165" office:value-type="string">
            <text:p>Languages</text:p>
          </table:table-cell>
          <table:table-cell table:style-name="ce165" office:value-type="string">
            <text:p>TargetGroup</text:p>
          </table:table-cell>
          <table:table-cell table:style-name="ce165" office:value-type="string">
            <text:p>LeadParticipant</text:p>
          </table:table-cell>
          <table:table-cell table:style-name="ce165" office:value-type="string">
            <text:p>Dissem</text:p>
          </table:table-cell>
          <table:table-cell table:style-name="ce165" office:value-type="string">
            <text:p>Note</text:p>
          </table:table-cell>
          <table:table-cell table:style-name="ce165" table:number-columns-repeated="971"/>
          <table:table-cell table:style-name="ce186" table:number-columns-repeated="30"/>
        </table:table-row>
        <table:table-row table:style-name="ro7">
          <table:table-cell table:style-name="ce166" office:value-type="string">
            <text:p>1</text:p>
          </table:table-cell>
          <table:table-cell table:style-name="ce166" office:value-type="string">
            <text:p>1</text:p>
          </table:table-cell>
          <table:table-cell table:style-name="ce166" office:value-type="string">
            <text:p>1</text:p>
          </table:table-cell>
          <table:table-cell table:style-name="ce167" table:formula="of:=CONCATENATE([.A2];&quot;.&quot;;[.B2];&quot;.&quot;;[.C2])" office:value-type="string" office:string-value="1.1.1">
            <text:p>1.1.1</text:p>
          </table:table-cell>
          <table:table-cell table:style-name="ce171" table:content-validation-name="val15" office:value-type="string">
            <text:p>O</text:p>
          </table:table-cell>
          <table:table-cell table:style-name="ce177" office:value-type="string">
            <text:p>Internal democracy tools are in place and running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2">
            <text:p>2</text:p>
          </table:table-cell>
          <table:table-cell table:style-name="ce171" table:content-validation-name="val16"/>
          <table:table-cell table:style-name="ce171" table:content-validation-name="val17"/>
          <table:table-cell table:style-name="ce171" table:number-columns-repeated="2"/>
          <table:table-cell table:style-name="ce171" table:content-validation-name="val18"/>
          <table:table-cell table:style-name="ce171" table:content-validation-name="val19"/>
          <table:table-cell table:style-name="ce171" table:content-validation-name="val20"/>
          <table:table-cell table:style-name="ce171" table:content-validation-name="val21"/>
          <table:table-cell table:style-name="ce171" table:number-columns-repeated="972"/>
          <table:table-cell table:number-columns-repeated="30"/>
        </table:table-row>
        <table:table-row table:style-name="ro7">
          <table:table-cell table:style-name="ce167" office:value-type="string">
            <text:p>1</text:p>
          </table:table-cell>
          <table:table-cell table:style-name="ce167" office:value-type="string">
            <text:p>1</text:p>
          </table:table-cell>
          <table:table-cell table:style-name="ce167" office:value-type="string">
            <text:p>2</text:p>
          </table:table-cell>
          <table:table-cell table:style-name="ce167" table:formula="of:=CONCATENATE([.A3];&quot;.&quot;;[.B3];&quot;.&quot;;[.C3])" office:value-type="string" office:string-value="1.1.2">
            <text:p>1.1.2</text:p>
          </table:table-cell>
          <table:table-cell table:style-name="Default" table:content-validation-name="val15" office:value-type="string">
            <text:p>O</text:p>
          </table:table-cell>
          <table:table-cell table:style-name="ce177" office:value-type="string">
            <text:p>Project meeting #1 (Kick-off)</text:p>
          </table:table-cell>
          <table:table-cell table:style-name="ce183" office:value-type="float" office:value="1">
            <text:p>1</text:p>
          </table:table-cell>
          <table:table-cell table:style-name="ce183" office:value-type="float" office:value="30">
            <text:p>30</text:p>
          </table:table-cell>
          <table:table-cell table:style-name="ce183" table:formula="of:=[.H3]-[.G3]+1" office:value-type="float" office:value="30">
            <text:p>30</text:p>
          </table:table-cell>
          <table:table-cell table:style-name="ce183" table:content-validation-name="val14" office:value-type="string">
            <text:p>FUNITG</text:p>
          </table:table-cell>
          <table:table-cell table:style-name="ce183" table:number-columns-repeated="3"/>
          <table:table-cell table:style-name="ce170" office:value-type="float" office:value="2">
            <text:p>2</text:p>
          </table:table-cell>
          <table:table-cell table:style-name="ce183" table:content-validation-name="val16"/>
          <table:table-cell table:style-name="ce183" table:content-validation-name="val17"/>
          <table:table-cell table:style-name="ce183" table:number-columns-repeated="2"/>
          <table:table-cell table:style-name="ce183" table:content-validation-name="val18"/>
          <table:table-cell table:style-name="ce183" table:content-validation-name="val19"/>
          <table:table-cell table:style-name="ce183" table:content-validation-name="val20"/>
          <table:table-cell table:style-name="ce183" table:content-validation-name="val21"/>
          <table:table-cell table:style-name="ce183" table:number-columns-repeated="972"/>
          <table:table-cell table:number-columns-repeated="30"/>
        </table:table-row>
        <table:table-row table:style-name="ro7">
          <table:table-cell table:style-name="ce167" office:value-type="string">
            <text:p>1</text:p>
          </table:table-cell>
          <table:table-cell table:style-name="ce167" office:value-type="string">
            <text:p>1</text:p>
          </table:table-cell>
          <table:table-cell table:style-name="ce167" office:value-type="string">
            <text:p>3</text:p>
          </table:table-cell>
          <table:table-cell table:style-name="ce167" table:formula="of:=CONCATENATE([.A4];&quot;.&quot;;[.B4];&quot;.&quot;;[.C4])" office:value-type="string" office:string-value="1.1.3">
            <text:p>1.1.3</text:p>
          </table:table-cell>
          <table:table-cell table:style-name="Default" table:content-validation-name="val15" office:value-type="string">
            <text:p>O</text:p>
          </table:table-cell>
          <table:table-cell table:style-name="ce177" office:value-type="string">
            <text:p>Project meeting #2</text:p>
          </table:table-cell>
          <table:table-cell table:style-name="ce167" office:value-type="string">
            <text:p>1</text:p>
          </table:table-cell>
          <table:table-cell table:style-name="ce172" office:value-type="float" office:value="30">
            <text:p>30</text:p>
          </table:table-cell>
          <table:table-cell table:style-name="ce172" table:formula="of:=[.H4]-[.G4]+1" office:value-type="float" office:value="30">
            <text:p>30</text:p>
          </table:table-cell>
          <table:table-cell table:style-name="ce172" table:content-validation-name="val14" office:value-type="string">
            <text:p>FUNITG</text:p>
          </table:table-cell>
          <table:table-cell table:style-name="ce172" table:number-columns-repeated="3"/>
          <table:table-cell table:style-name="ce170" office:value-type="float" office:value="6">
            <text:p>6</text:p>
          </table:table-cell>
          <table:table-cell table:style-name="ce172" table:content-validation-name="val16"/>
          <table:table-cell table:style-name="ce172" table:content-validation-name="val17"/>
          <table:table-cell table:style-name="ce172" table:number-columns-repeated="2"/>
          <table:table-cell table:style-name="ce172" table:content-validation-name="val18"/>
          <table:table-cell table:style-name="ce172" table:content-validation-name="val19"/>
          <table:table-cell table:style-name="ce172" table:content-validation-name="val20"/>
          <table:table-cell table:style-name="ce172" table:content-validation-name="val21"/>
          <table:table-cell table:style-name="ce172" table:number-columns-repeated="972"/>
          <table:table-cell table:number-columns-repeated="30"/>
        </table:table-row>
        <table:table-row table:style-name="ro7">
          <table:table-cell table:style-name="ce167" office:value-type="string">
            <text:p>1</text:p>
          </table:table-cell>
          <table:table-cell table:style-name="ce167" office:value-type="string">
            <text:p>1</text:p>
          </table:table-cell>
          <table:table-cell table:style-name="ce167" office:value-type="string">
            <text:p>3</text:p>
          </table:table-cell>
          <table:table-cell table:style-name="ce167" table:formula="of:=CONCATENATE([.A5];&quot;.&quot;;[.B5];&quot;.&quot;;[.C5])" office:value-type="string" office:string-value="1.1.3">
            <text:p>1.1.3</text:p>
          </table:table-cell>
          <table:table-cell table:style-name="Default" table:content-validation-name="val15" office:value-type="string">
            <text:p>O</text:p>
          </table:table-cell>
          <table:table-cell table:style-name="ce177" office:value-type="string">
            <text:p>Project meeting #3</text:p>
          </table:table-cell>
          <table:table-cell table:style-name="ce167" office:value-type="string">
            <text:p>1</text:p>
          </table:table-cell>
          <table:table-cell table:style-name="ce171" table:number-columns-repeated="2"/>
          <table:table-cell table:style-name="ce171" table:content-validation-name="val14"/>
          <table:table-cell table:style-name="ce171" table:number-columns-repeated="3"/>
          <table:table-cell table:style-name="ce184" office:value-type="float" office:value="12">
            <text:p>12</text:p>
          </table:table-cell>
          <table:table-cell table:style-name="ce99" table:content-validation-name="val16"/>
          <table:table-cell table:style-name="ce99" table:content-validation-name="val17"/>
          <table:table-cell table:style-name="ce99" table:number-columns-repeated="2"/>
          <table:table-cell table:style-name="ce99" table:content-validation-name="val18"/>
          <table:table-cell table:style-name="ce99" table:content-validation-name="val19"/>
          <table:table-cell table:style-name="ce99" table:content-validation-name="val20"/>
          <table:table-cell table:style-name="ce99" table:content-validation-name="val21"/>
          <table:table-cell table:style-name="ce99" table:number-columns-repeated="5"/>
          <table:table-cell table:style-name="ce171" table:number-columns-repeated="967"/>
          <table:table-cell table:number-columns-repeated="30"/>
        </table:table-row>
        <table:table-row table:style-name="ro7">
          <table:table-cell table:style-name="ce167" office:value-type="string">
            <text:p>1</text:p>
          </table:table-cell>
          <table:table-cell table:style-name="ce167" office:value-type="string">
            <text:p>1</text:p>
          </table:table-cell>
          <table:table-cell table:style-name="ce167" office:value-type="string">
            <text:p>3</text:p>
          </table:table-cell>
          <table:table-cell table:style-name="ce167" table:formula="of:=CONCATENATE([.A6];&quot;.&quot;;[.B6];&quot;.&quot;;[.C6])" office:value-type="string" office:string-value="1.1.3">
            <text:p>1.1.3</text:p>
          </table:table-cell>
          <table:table-cell table:style-name="Default" table:content-validation-name="val15" office:value-type="string">
            <text:p>O</text:p>
          </table:table-cell>
          <table:table-cell table:style-name="ce177" office:value-type="string">
            <text:p>Project meeting #4</text:p>
          </table:table-cell>
          <table:table-cell table:style-name="ce167" office:value-type="string">
            <text:p>1</text:p>
          </table:table-cell>
          <table:table-cell table:style-name="ce171" table:number-columns-repeated="2"/>
          <table:table-cell table:style-name="ce171" table:content-validation-name="val14"/>
          <table:table-cell table:style-name="ce171" table:number-columns-repeated="3"/>
          <table:table-cell table:style-name="ce184" office:value-type="float" office:value="18">
            <text:p>18</text:p>
          </table:table-cell>
          <table:table-cell table:style-name="ce99" table:content-validation-name="val16"/>
          <table:table-cell table:style-name="ce99" table:content-validation-name="val17"/>
          <table:table-cell table:style-name="ce99" table:number-columns-repeated="2"/>
          <table:table-cell table:style-name="ce99" table:content-validation-name="val18"/>
          <table:table-cell table:style-name="ce99" table:content-validation-name="val19"/>
          <table:table-cell table:style-name="ce99" table:content-validation-name="val20"/>
          <table:table-cell table:style-name="ce99" table:content-validation-name="val21"/>
          <table:table-cell table:style-name="ce99" table:number-columns-repeated="5"/>
          <table:table-cell table:style-name="ce171" table:number-columns-repeated="967"/>
          <table:table-cell table:number-columns-repeated="30"/>
        </table:table-row>
        <table:table-row table:style-name="ro7">
          <table:table-cell table:style-name="ce167" office:value-type="string">
            <text:p>1</text:p>
          </table:table-cell>
          <table:table-cell table:style-name="ce167" office:value-type="string">
            <text:p>1</text:p>
          </table:table-cell>
          <table:table-cell table:style-name="ce167" office:value-type="string">
            <text:p>3</text:p>
          </table:table-cell>
          <table:table-cell table:style-name="ce167" table:formula="of:=CONCATENATE([.A7];&quot;.&quot;;[.B7];&quot;.&quot;;[.C7])" office:value-type="string" office:string-value="1.1.3">
            <text:p>1.1.3</text:p>
          </table:table-cell>
          <table:table-cell table:style-name="Default" table:content-validation-name="val15" office:value-type="string">
            <text:p>O</text:p>
          </table:table-cell>
          <table:table-cell table:style-name="ce177" office:value-type="string">
            <text:p>Project meeting #5</text:p>
          </table:table-cell>
          <table:table-cell table:style-name="ce167" office:value-type="string">
            <text:p>1</text:p>
          </table:table-cell>
          <table:table-cell table:style-name="ce171" table:number-columns-repeated="2"/>
          <table:table-cell table:style-name="ce171" table:content-validation-name="val14"/>
          <table:table-cell table:style-name="ce171" table:number-columns-repeated="3"/>
          <table:table-cell table:style-name="ce184" office:value-type="float" office:value="24">
            <text:p>24</text:p>
          </table:table-cell>
          <table:table-cell table:style-name="ce99" table:content-validation-name="val16"/>
          <table:table-cell table:style-name="ce99" table:content-validation-name="val17"/>
          <table:table-cell table:style-name="ce99" table:number-columns-repeated="2"/>
          <table:table-cell table:style-name="ce99" table:content-validation-name="val18"/>
          <table:table-cell table:style-name="ce99" table:content-validation-name="val19"/>
          <table:table-cell table:style-name="ce99" table:content-validation-name="val20"/>
          <table:table-cell table:style-name="ce99" table:content-validation-name="val21"/>
          <table:table-cell table:style-name="ce99" table:number-columns-repeated="5"/>
          <table:table-cell table:style-name="ce171" table:number-columns-repeated="967"/>
          <table:table-cell table:number-columns-repeated="30"/>
        </table:table-row>
        <table:table-row table:style-name="ro7">
          <table:table-cell table:style-name="ce167" office:value-type="string">
            <text:p>1</text:p>
          </table:table-cell>
          <table:table-cell table:style-name="ce167" office:value-type="string">
            <text:p>1</text:p>
          </table:table-cell>
          <table:table-cell table:style-name="ce167" office:value-type="string">
            <text:p>3</text:p>
          </table:table-cell>
          <table:table-cell table:style-name="ce167" table:formula="of:=CONCATENATE([.A8];&quot;.&quot;;[.B8];&quot;.&quot;;[.C8])" office:value-type="string" office:string-value="1.1.3">
            <text:p>1.1.3</text:p>
          </table:table-cell>
          <table:table-cell table:style-name="Default" table:content-validation-name="val15" office:value-type="string">
            <text:p>O</text:p>
          </table:table-cell>
          <table:table-cell table:style-name="ce177" office:value-type="string">
            <text:p>Project meeting #6</text:p>
          </table:table-cell>
          <table:table-cell table:style-name="ce167" office:value-type="string">
            <text:p>1</text:p>
          </table:table-cell>
          <table:table-cell table:style-name="ce171" table:number-columns-repeated="2"/>
          <table:table-cell table:style-name="ce171" table:content-validation-name="val14"/>
          <table:table-cell table:style-name="ce171" table:number-columns-repeated="3"/>
          <table:table-cell table:style-name="ce184" office:value-type="float" office:value="29">
            <text:p>29</text:p>
          </table:table-cell>
          <table:table-cell table:style-name="ce99" table:content-validation-name="val16"/>
          <table:table-cell table:style-name="ce99" table:content-validation-name="val17"/>
          <table:table-cell table:style-name="ce99" table:number-columns-repeated="2"/>
          <table:table-cell table:style-name="ce99" table:content-validation-name="val18"/>
          <table:table-cell table:style-name="ce99" table:content-validation-name="val19"/>
          <table:table-cell table:style-name="ce99" table:content-validation-name="val20"/>
          <table:table-cell table:style-name="ce99" table:content-validation-name="val21"/>
          <table:table-cell table:style-name="ce99" table:number-columns-repeated="5"/>
          <table:table-cell table:style-name="ce171" table:number-columns-repeated="967"/>
          <table:table-cell table:number-columns-repeated="30"/>
        </table:table-row>
        <table:table-row table:style-name="ro7">
          <table:table-cell table:style-name="ce168" office:value-type="string">
            <text:p>1</text:p>
          </table:table-cell>
          <table:table-cell table:style-name="ce168" office:value-type="string">
            <text:p>2</text:p>
          </table:table-cell>
          <table:table-cell table:style-name="ce168" office:value-type="string">
            <text:p>0</text:p>
          </table:table-cell>
          <table:table-cell table:style-name="ce168" table:formula="of:=CONCATENATE([.A9];&quot;.&quot;;[.B9];&quot;.&quot;;[.C9])" office:value-type="string" office:string-value="1.2.0">
            <text:p>1.2.0</text:p>
          </table:table-cell>
          <table:table-cell table:style-name="ce172" table:content-validation-name="val15" office:value-type="string">
            <text:p>R</text:p>
          </table:table-cell>
          <table:table-cell table:style-name="ce178" office:value-type="string">
            <text:p>Progress Report to EACI (PR)</text:p>
          </table:table-cell>
          <table:table-cell table:style-name="ce172" table:number-columns-repeated="3"/>
          <table:table-cell table:style-name="ce172" table:content-validation-name="val14" office:value-type="string">
            <text:p>FUNITG</text:p>
          </table:table-cell>
          <table:table-cell table:style-name="ce172" table:number-columns-repeated="3"/>
          <table:table-cell table:style-name="ce172" office:value-type="float" office:value="10">
            <text:p>10</text:p>
          </table:table-cell>
          <table:table-cell table:style-name="ce172" table:content-validation-name="val16"/>
          <table:table-cell table:style-name="ce172" table:content-validation-name="val17"/>
          <table:table-cell table:style-name="ce172" table:number-columns-repeated="2"/>
          <table:table-cell table:style-name="ce172" table:content-validation-name="val18"/>
          <table:table-cell table:style-name="ce172" table:content-validation-name="val19"/>
          <table:table-cell table:style-name="ce172" table:content-validation-name="val20"/>
          <table:table-cell table:style-name="ce172" table:content-validation-name="val21"/>
          <table:table-cell table:style-name="ce172" table:number-columns-repeated="972"/>
          <table:table-cell table:style-name="ce187" table:number-columns-repeated="30"/>
        </table:table-row>
        <table:table-row table:style-name="ro7">
          <table:table-cell table:style-name="ce169" office:value-type="string">
            <text:p>1</text:p>
          </table:table-cell>
          <table:table-cell table:style-name="ce169" office:value-type="string">
            <text:p>2</text:p>
          </table:table-cell>
          <table:table-cell table:style-name="ce169" office:value-type="string">
            <text:p>1</text:p>
          </table:table-cell>
          <table:table-cell table:style-name="ce168" table:formula="of:=CONCATENATE([.A10];&quot;.&quot;;[.B10];&quot;.&quot;;[.C10])" office:value-type="string" office:string-value="1.2.1">
            <text:p>1.2.1</text:p>
          </table:table-cell>
          <table:table-cell table:style-name="ce173" table:content-validation-name="val15" office:value-type="string">
            <text:p>R</text:p>
          </table:table-cell>
          <table:table-cell table:style-name="ce178" office:value-type="string">
            <text:p>Interim Report to EACI (IR)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19">
            <text:p>19</text:p>
          </table:table-cell>
          <table:table-cell table:style-name="ce173" table:content-validation-name="val16"/>
          <table:table-cell table:style-name="ce173" table:content-validation-name="val17"/>
          <table:table-cell table:style-name="ce173" table:number-columns-repeated="2"/>
          <table:table-cell table:style-name="ce173" table:content-validation-name="val18"/>
          <table:table-cell table:style-name="ce173" table:content-validation-name="val19"/>
          <table:table-cell table:style-name="ce173" table:content-validation-name="val20"/>
          <table:table-cell table:style-name="ce173" table:content-validation-name="val21"/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9" office:value-type="string">
            <text:p>1</text:p>
          </table:table-cell>
          <table:table-cell table:style-name="ce169" office:value-type="string">
            <text:p>2</text:p>
          </table:table-cell>
          <table:table-cell table:style-name="ce169" office:value-type="string">
            <text:p>2</text:p>
          </table:table-cell>
          <table:table-cell table:style-name="ce168" table:formula="of:=CONCATENATE([.A11];&quot;.&quot;;[.B11];&quot;.&quot;;[.C11])" office:value-type="string" office:string-value="1.2.2">
            <text:p>1.2.2</text:p>
          </table:table-cell>
          <table:table-cell table:style-name="ce173" table:content-validation-name="val15" office:value-type="string">
            <text:p>R</text:p>
          </table:table-cell>
          <table:table-cell table:style-name="ce178" office:value-type="string">
            <text:p>Publishable result-oriented report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30">
            <text:p>30</text:p>
          </table:table-cell>
          <table:table-cell table:style-name="ce173" table:content-validation-name="val16"/>
          <table:table-cell table:style-name="ce173" table:content-validation-name="val17"/>
          <table:table-cell table:style-name="ce173" table:number-columns-repeated="2"/>
          <table:table-cell table:style-name="ce173" table:content-validation-name="val18"/>
          <table:table-cell table:style-name="ce173" table:content-validation-name="val19"/>
          <table:table-cell table:style-name="ce173" table:content-validation-name="val20"/>
          <table:table-cell table:style-name="ce173" table:content-validation-name="val21"/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9" office:value-type="string">
            <text:p>1</text:p>
          </table:table-cell>
          <table:table-cell table:style-name="ce169" office:value-type="string">
            <text:p>2</text:p>
          </table:table-cell>
          <table:table-cell table:style-name="ce169" office:value-type="string">
            <text:p>2</text:p>
          </table:table-cell>
          <table:table-cell table:style-name="ce168" table:formula="of:=CONCATENATE([.A12];&quot;.&quot;;[.B12];&quot;.&quot;;[.C12])" office:value-type="string" office:string-value="1.2.2">
            <text:p>1.2.2</text:p>
          </table:table-cell>
          <table:table-cell table:style-name="ce173" table:content-validation-name="val15" office:value-type="string">
            <text:p>R</text:p>
          </table:table-cell>
          <table:table-cell table:style-name="ce178" office:value-type="string">
            <text:p>Final Report to EACI (FR)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30">
            <text:p>30</text:p>
          </table:table-cell>
          <table:table-cell table:style-name="ce173" table:content-validation-name="val16"/>
          <table:table-cell table:style-name="ce173" table:content-validation-name="val17"/>
          <table:table-cell table:style-name="ce173" table:number-columns-repeated="2"/>
          <table:table-cell table:style-name="ce173" table:content-validation-name="val18"/>
          <table:table-cell table:style-name="ce173" table:content-validation-name="val19"/>
          <table:table-cell table:style-name="ce173" table:content-validation-name="val20"/>
          <table:table-cell table:style-name="ce173" table:content-validation-name="val21"/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8" office:value-type="string">
            <text:p>1</text:p>
          </table:table-cell>
          <table:table-cell table:style-name="ce168" office:value-type="string">
            <text:p>3</text:p>
          </table:table-cell>
          <table:table-cell table:style-name="ce168" office:value-type="string">
            <text:p>1</text:p>
          </table:table-cell>
          <table:table-cell table:style-name="ce168" table:formula="of:=CONCATENATE([.A13];&quot;.&quot;;[.B13];&quot;.&quot;;[.C13])" office:value-type="string" office:string-value="1.3.1">
            <text:p>1.3.1</text:p>
          </table:table-cell>
          <table:table-cell table:style-name="ce172" table:content-validation-name="val15" office:value-type="string">
            <text:p>O</text:p>
          </table:table-cell>
          <table:table-cell table:style-name="ce178" office:value-type="string">
            <text:p>Monitoring plan (with analytics service)</text:p>
          </table:table-cell>
          <table:table-cell table:style-name="ce172" table:number-columns-repeated="3"/>
          <table:table-cell table:style-name="ce172" table:content-validation-name="val14" office:value-type="string">
            <text:p>FUNITG</text:p>
          </table:table-cell>
          <table:table-cell table:style-name="ce172" table:number-columns-repeated="3"/>
          <table:table-cell table:style-name="ce172" office:value-type="float" office:value="2">
            <text:p>2</text:p>
          </table:table-cell>
          <table:table-cell table:style-name="ce172" table:content-validation-name="val16"/>
          <table:table-cell table:style-name="ce172" table:content-validation-name="val17"/>
          <table:table-cell table:style-name="ce172" table:number-columns-repeated="2"/>
          <table:table-cell table:style-name="ce172" table:content-validation-name="val18"/>
          <table:table-cell table:style-name="ce172" table:content-validation-name="val19"/>
          <table:table-cell table:style-name="ce172" table:content-validation-name="val20"/>
          <table:table-cell table:style-name="ce172" table:content-validation-name="val21"/>
          <table:table-cell table:style-name="ce172" table:number-columns-repeated="972"/>
          <table:table-cell table:style-name="ce187" table:number-columns-repeated="30"/>
        </table:table-row>
        <table:table-row table:style-name="ro7">
          <table:table-cell table:style-name="ce169" office:value-type="string">
            <text:p>1</text:p>
          </table:table-cell>
          <table:table-cell table:style-name="ce169" office:value-type="string">
            <text:p>4</text:p>
          </table:table-cell>
          <table:table-cell table:style-name="ce169" office:value-type="string">
            <text:p>1</text:p>
          </table:table-cell>
          <table:table-cell table:style-name="ce168" table:formula="of:=CONCATENATE([.A14];&quot;.&quot;;[.B14];&quot;.&quot;;[.C14])" office:value-type="string" office:string-value="1.4.1">
            <text:p>1.4.1</text:p>
          </table:table-cell>
          <table:table-cell table:style-name="ce173" table:content-validation-name="val15" office:value-type="string">
            <text:p>O</text:p>
          </table:table-cell>
          <table:table-cell table:style-name="ce178" office:value-type="string">
            <text:p>Contingency plan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2">
            <text:p>2</text:p>
          </table:table-cell>
          <table:table-cell table:style-name="ce173" table:content-validation-name="val16"/>
          <table:table-cell table:style-name="ce173" table:content-validation-name="val17"/>
          <table:table-cell table:style-name="ce173" table:number-columns-repeated="2"/>
          <table:table-cell table:style-name="ce173" table:content-validation-name="val18"/>
          <table:table-cell table:style-name="ce173" table:content-validation-name="val19"/>
          <table:table-cell table:style-name="ce173" table:content-validation-name="val20"/>
          <table:table-cell table:style-name="ce173" table:content-validation-name="val21"/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9" office:value-type="string">
            <text:p>2</text:p>
          </table:table-cell>
          <table:table-cell table:style-name="ce169" office:value-type="string">
            <text:p>1</text:p>
          </table:table-cell>
          <table:table-cell table:style-name="ce169" office:value-type="string">
            <text:p>0</text:p>
          </table:table-cell>
          <table:table-cell table:style-name="ce168" table:formula="of:=CONCATENATE([.A15];&quot;.&quot;;[.B15];&quot;.&quot;;[.C15])" office:value-type="string" office:string-value="2.1.0">
            <text:p>2.1.0</text:p>
          </table:table-cell>
          <table:table-cell table:style-name="ce173" table:content-validation-name="val15" office:value-type="string">
            <text:p>D</text:p>
          </table:table-cell>
          <table:table-cell table:style-name="ce178" office:value-type="string">
            <text:p>1 ZEBRA Concept Manifest 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5">
            <text:p>5</text:p>
          </table:table-cell>
          <table:table-cell table:style-name="ce173" table:content-validation-name="val16" office:value-type="string">
            <text:p>Publication - Paper</text:p>
          </table:table-cell>
          <table:table-cell table:style-name="ce173" table:content-validation-name="val17" office:value-type="string">
            <text:p>Electronic (dowloadable)</text:p>
          </table:table-cell>
          <table:table-cell table:style-name="ce173" office:value-type="float" office:value="20">
            <text:p>20</text:p>
          </table:table-cell>
          <table:table-cell table:style-name="ce173" office:value-type="float" office:value="4">
            <text:p>4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Property owners-Designers and Specialists-Suppliers-Investors</text:p>
          </table:table-cell>
          <table:table-cell table:style-name="ce173" table:content-validation-name="val20" office:value-type="string">
            <text:p>INEGI</text:p>
          </table:table-cell>
          <table:table-cell table:style-name="ce173" table:content-validation-name="val21" office:value-type="string">
            <text:p>PU</text:p>
          </table:table-cell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6" office:value-type="string">
            <text:p>2</text:p>
          </table:table-cell>
          <table:table-cell table:style-name="ce166" office:value-type="string">
            <text:p>1</text:p>
          </table:table-cell>
          <table:table-cell table:style-name="ce166" office:value-type="string">
            <text:p>0</text:p>
          </table:table-cell>
          <table:table-cell table:style-name="ce167" table:formula="of:=CONCATENATE([.A16];&quot;.&quot;;[.B16];&quot;.&quot;;[.C16])" office:value-type="string" office:string-value="2.1.0">
            <text:p>2.1.0</text:p>
          </table:table-cell>
          <table:table-cell table:style-name="ce171" table:content-validation-name="val15" office:value-type="string">
            <text:p>O</text:p>
          </table:table-cell>
          <table:table-cell table:style-name="ce177" office:value-type="string">
            <text:p>1 ZEBRA minimalistic benchmarking information set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5">
            <text:p>5</text:p>
          </table:table-cell>
          <table:table-cell table:style-name="ce171" table:content-validation-name="val16"/>
          <table:table-cell table:style-name="ce171" table:content-validation-name="val17"/>
          <table:table-cell table:style-name="ce171" table:number-columns-repeated="2"/>
          <table:table-cell table:style-name="ce171" table:content-validation-name="val18"/>
          <table:table-cell table:style-name="ce171" table:content-validation-name="val19"/>
          <table:table-cell table:style-name="ce171" table:content-validation-name="val20"/>
          <table:table-cell table:style-name="ce171" table:content-validation-name="val21"/>
          <table:table-cell table:style-name="ce171" table:number-columns-repeated="972"/>
          <table:table-cell table:number-columns-repeated="30"/>
        </table:table-row>
        <table:table-row table:style-name="ro7">
          <table:table-cell table:style-name="ce169" office:value-type="string">
            <text:p>2</text:p>
          </table:table-cell>
          <table:table-cell table:style-name="ce169" office:value-type="string">
            <text:p>1</text:p>
          </table:table-cell>
          <table:table-cell table:style-name="ce169" office:value-type="string">
            <text:p>1</text:p>
          </table:table-cell>
          <table:table-cell table:style-name="ce168" table:formula="of:=CONCATENATE([.A17];&quot;.&quot;;[.B17];&quot;.&quot;;[.C17])" office:value-type="string" office:string-value="2.1.1">
            <text:p>2.1.1</text:p>
          </table:table-cell>
          <table:table-cell table:style-name="ce173" table:content-validation-name="val15" office:value-type="string">
            <text:p>O</text:p>
          </table:table-cell>
          <table:table-cell table:style-name="ce178" office:value-type="string">
            <text:p>1 common schema for the description of cases 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5">
            <text:p>5</text:p>
          </table:table-cell>
          <table:table-cell table:style-name="ce173" table:content-validation-name="val16"/>
          <table:table-cell table:style-name="ce173" table:content-validation-name="val17"/>
          <table:table-cell table:style-name="ce173" table:number-columns-repeated="2"/>
          <table:table-cell table:style-name="ce173" table:content-validation-name="val18"/>
          <table:table-cell table:style-name="ce173" table:content-validation-name="val19"/>
          <table:table-cell table:style-name="ce173" table:content-validation-name="val20"/>
          <table:table-cell table:style-name="ce173" table:content-validation-name="val21"/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6" office:value-type="string">
            <text:p>2</text:p>
          </table:table-cell>
          <table:table-cell table:style-name="ce166" office:value-type="string">
            <text:p>2</text:p>
          </table:table-cell>
          <table:table-cell table:style-name="ce166" office:value-type="string">
            <text:p>0</text:p>
          </table:table-cell>
          <table:table-cell table:style-name="ce167" table:formula="of:=CONCATENATE([.A18];&quot;.&quot;;[.B18];&quot;.&quot;;[.C18])" office:value-type="string" office:string-value="2.2.0">
            <text:p>2.2.0</text:p>
          </table:table-cell>
          <table:table-cell table:style-name="ce171" table:content-validation-name="val15" office:value-type="string">
            <text:p>O</text:p>
          </table:table-cell>
          <table:table-cell table:style-name="ce177" office:value-type="string">
            <text:p>Zebra augmented reality interface is available for the community 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5">
            <text:p>5</text:p>
          </table:table-cell>
          <table:table-cell table:style-name="ce171" table:content-validation-name="val16"/>
          <table:table-cell table:style-name="ce171" table:content-validation-name="val17"/>
          <table:table-cell table:style-name="ce171" table:number-columns-repeated="2"/>
          <table:table-cell table:style-name="ce171" table:content-validation-name="val18"/>
          <table:table-cell table:style-name="ce171" table:content-validation-name="val19"/>
          <table:table-cell table:style-name="ce171" table:content-validation-name="val20"/>
          <table:table-cell table:style-name="ce171" table:content-validation-name="val21"/>
          <table:table-cell table:style-name="ce171" table:number-columns-repeated="972"/>
          <table:table-cell table:number-columns-repeated="30"/>
        </table:table-row>
        <table:table-row table:style-name="ro8">
          <table:table-cell table:style-name="ce167" office:value-type="string">
            <text:p>2</text:p>
          </table:table-cell>
          <table:table-cell table:style-name="ce166" office:value-type="string">
            <text:p>3</text:p>
          </table:table-cell>
          <table:table-cell table:style-name="ce166" office:value-type="string">
            <text:p>0</text:p>
          </table:table-cell>
          <table:table-cell table:style-name="ce167" table:formula="of:=CONCATENATE([.A19];&quot;.&quot;;[.B19];&quot;.&quot;;[.C19])" office:value-type="string" office:string-value="2.3.0">
            <text:p>2.3.0</text:p>
          </table:table-cell>
          <table:table-cell table:style-name="ce167" table:content-validation-name="val15" office:value-type="string">
            <text:p>O</text:p>
          </table:table-cell>
          <table:table-cell table:style-name="ce153" office:value-type="string">
            <text:p>1 ZEBRA knowledge base populated with 1200 cases and solutions, searchable with an enhanced reality interface</text:p>
          </table:table-cell>
          <table:table-cell table:style-name="ce183" office:value-type="float" office:value="1">
            <text:p>1</text:p>
          </table:table-cell>
          <table:table-cell table:style-name="ce183" office:value-type="float" office:value="30">
            <text:p>30</text:p>
          </table:table-cell>
          <table:table-cell table:style-name="ce183" table:formula="of:=[.H19]-[.G19]+1" office:value-type="float" office:value="30">
            <text:p>30</text:p>
          </table:table-cell>
          <table:table-cell table:style-name="ce183" table:content-validation-name="val14" office:value-type="string">
            <text:p>FUNITG</text:p>
          </table:table-cell>
          <table:table-cell table:style-name="ce183" table:number-columns-repeated="3"/>
          <table:table-cell table:style-name="ce167" office:value-type="float" office:value="6">
            <text:p>6</text:p>
          </table:table-cell>
          <table:table-cell table:style-name="ce183" table:content-validation-name="val16"/>
          <table:table-cell table:style-name="ce183" table:content-validation-name="val17"/>
          <table:table-cell table:style-name="ce183" table:number-columns-repeated="2"/>
          <table:table-cell table:style-name="ce183" table:content-validation-name="val18"/>
          <table:table-cell table:style-name="ce183" table:content-validation-name="val19"/>
          <table:table-cell table:style-name="ce183" table:content-validation-name="val20"/>
          <table:table-cell table:style-name="ce183" table:content-validation-name="val21"/>
          <table:table-cell table:style-name="ce183" table:number-columns-repeated="972"/>
          <table:table-cell table:number-columns-repeated="30"/>
        </table:table-row>
        <table:table-row table:style-name="ro12">
          <table:table-cell table:style-name="ce168" office:value-type="string">
            <text:p>2</text:p>
          </table:table-cell>
          <table:table-cell table:style-name="ce168" office:value-type="string">
            <text:p>4</text:p>
          </table:table-cell>
          <table:table-cell table:style-name="ce168" office:value-type="string">
            <text:p>0</text:p>
          </table:table-cell>
          <table:table-cell table:style-name="ce167" table:formula="of:=CONCATENATE([.A20];&quot;.&quot;;[.B20];&quot;.&quot;;[.C20])" office:value-type="string" office:string-value="2.4.0">
            <text:p>2.4.0</text:p>
          </table:table-cell>
          <table:table-cell table:style-name="ce167" table:content-validation-name="val15" office:value-type="string">
            <text:p>O</text:p>
          </table:table-cell>
          <table:table-cell table:style-name="ce153" office:value-type="string">
            <text:p>Channels established with 12 social environments (i.e.YouTube,EUTube, Google Books, Scribd, Google Maps, Google Earth, Facebook, eBay, Getafreelancer, Tweeter, Wikipedia projects, etc.)</text:p>
          </table:table-cell>
          <table:table-cell table:style-name="ce172" office:value-type="float" office:value="1">
            <text:p>1</text:p>
          </table:table-cell>
          <table:table-cell table:style-name="ce172" office:value-type="float" office:value="30">
            <text:p>30</text:p>
          </table:table-cell>
          <table:table-cell table:style-name="ce172" table:formula="of:=[.H20]-[.G20]+1" office:value-type="float" office:value="30">
            <text:p>30</text:p>
          </table:table-cell>
          <table:table-cell table:style-name="ce172" table:content-validation-name="val14" office:value-type="string">
            <text:p>FUNITG</text:p>
          </table:table-cell>
          <table:table-cell table:style-name="ce172" table:number-columns-repeated="3"/>
          <table:table-cell table:style-name="ce175" office:value-type="float" office:value="9">
            <text:p>9</text:p>
          </table:table-cell>
          <table:table-cell table:style-name="ce172" table:content-validation-name="val16"/>
          <table:table-cell table:style-name="ce172" table:content-validation-name="val17"/>
          <table:table-cell table:style-name="ce172" table:number-columns-repeated="2"/>
          <table:table-cell table:style-name="ce172" table:content-validation-name="val18"/>
          <table:table-cell table:style-name="ce172" table:content-validation-name="val19"/>
          <table:table-cell table:style-name="ce172" table:content-validation-name="val20"/>
          <table:table-cell table:style-name="ce172" table:content-validation-name="val21"/>
          <table:table-cell table:style-name="ce172" table:number-columns-repeated="972"/>
          <table:table-cell table:number-columns-repeated="30"/>
        </table:table-row>
        <table:table-row table:style-name="ro13">
          <table:table-cell table:style-name="Default" office:value-type="string">
            <text:p>2</text:p>
          </table:table-cell>
          <table:table-cell table:style-name="ce169" office:value-type="string">
            <text:p>4</text:p>
          </table:table-cell>
          <table:table-cell table:style-name="ce169" office:value-type="string">
            <text:p>0</text:p>
          </table:table-cell>
          <table:table-cell table:style-name="ce168" table:formula="of:=CONCATENATE([.A21];&quot;.&quot;;[.B21];&quot;.&quot;;[.C21])" office:value-type="string" office:string-value="2.4.0">
            <text:p>2.4.0</text:p>
          </table:table-cell>
          <table:table-cell table:style-name="ce173" table:content-validation-name="val15" office:value-type="string">
            <text:p>D</text:p>
          </table:table-cell>
          <table:table-cell table:style-name="ce178" office:value-type="string">
            <text:p>1 Handbook for using interfacing and linking with the ZEBRA knowledge base and its tools (with specific section for owners, experts and suppliers)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9">
            <text:p>9</text:p>
          </table:table-cell>
          <table:table-cell table:style-name="ce173" table:content-validation-name="val16" office:value-type="string">
            <text:p>Publication - Paper</text:p>
          </table:table-cell>
          <table:table-cell table:style-name="ce173" table:content-validation-name="val17" office:value-type="string">
            <text:p>Electronic (dowloadable)</text:p>
          </table:table-cell>
          <table:table-cell table:style-name="ce173" office:value-type="float" office:value="120">
            <text:p>120</text:p>
          </table:table-cell>
          <table:table-cell table:style-name="ce173" office:value-type="float" office:value="4">
            <text:p>4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Property owners-Designers and Specialists-Suppliers-Investors</text:p>
          </table:table-cell>
          <table:table-cell table:style-name="ce173" table:content-validation-name="val20" office:value-type="string">
            <text:p>INEGI</text:p>
          </table:table-cell>
          <table:table-cell table:style-name="ce173" table:content-validation-name="val21" office:value-type="string">
            <text:p>PU</text:p>
          </table:table-cell>
          <table:table-cell table:style-name="ce173" table:number-columns-repeated="972"/>
          <table:table-cell table:style-name="ce187" table:number-columns-repeated="30"/>
        </table:table-row>
        <table:table-row table:style-name="ro8">
          <table:table-cell table:style-name="ce169" office:value-type="string">
            <text:p>2</text:p>
          </table:table-cell>
          <table:table-cell table:style-name="ce169" office:value-type="string">
            <text:p>4</text:p>
          </table:table-cell>
          <table:table-cell table:style-name="ce169" office:value-type="string">
            <text:p>0</text:p>
          </table:table-cell>
          <table:table-cell table:style-name="ce168" table:formula="of:=CONCATENATE([.A22];&quot;.&quot;;[.B22];&quot;.&quot;;[.C22])" office:value-type="string" office:string-value="2.4.0">
            <text:p>2.4.0</text:p>
          </table:table-cell>
          <table:table-cell table:style-name="ce173" table:content-validation-name="val15" office:value-type="string">
            <text:p>D</text:p>
          </table:table-cell>
          <table:table-cell table:style-name="ce178" office:value-type="string">
            <text:p>1 downloadable comprehensive report of ZEBRA knowledge base cases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9">
            <text:p>9</text:p>
          </table:table-cell>
          <table:table-cell table:style-name="ce173" table:content-validation-name="val16" office:value-type="string">
            <text:p>Publication - Paper</text:p>
          </table:table-cell>
          <table:table-cell table:style-name="ce173" table:content-validation-name="val17" office:value-type="string">
            <text:p>Electronic (dowloadable)</text:p>
          </table:table-cell>
          <table:table-cell table:style-name="ce173" office:value-type="float" office:value="120">
            <text:p>120</text:p>
          </table:table-cell>
          <table:table-cell table:style-name="ce173" office:value-type="float" office:value="4">
            <text:p>4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Property owners-Designers and Specialists-Suppliers-Investors</text:p>
          </table:table-cell>
          <table:table-cell table:style-name="ce173" table:content-validation-name="val20" office:value-type="string">
            <text:p>INEGI</text:p>
          </table:table-cell>
          <table:table-cell table:style-name="ce173" table:content-validation-name="val21" office:value-type="string">
            <text:p>PU</text:p>
          </table:table-cell>
          <table:table-cell table:style-name="ce173" table:number-columns-repeated="972"/>
          <table:table-cell table:style-name="ce187" table:number-columns-repeated="30"/>
        </table:table-row>
        <table:table-row table:style-name="ro8">
          <table:table-cell table:style-name="ce166" office:value-type="string">
            <text:p>3</text:p>
          </table:table-cell>
          <table:table-cell table:style-name="ce166" office:value-type="string">
            <text:p>2</text:p>
          </table:table-cell>
          <table:table-cell table:style-name="ce166" office:value-type="string">
            <text:p>1</text:p>
          </table:table-cell>
          <table:table-cell table:style-name="ce167" table:formula="of:=CONCATENATE([.A23];&quot;.&quot;;[.B23];&quot;.&quot;;[.C23])" office:value-type="string" office:string-value="3.2.1">
            <text:p>3.2.1</text:p>
          </table:table-cell>
          <table:table-cell table:style-name="ce171" table:content-validation-name="val15" office:value-type="string">
            <text:p>O</text:p>
          </table:table-cell>
          <table:table-cell table:style-name="ce177" office:value-type="string">
            <text:p>800 contact with experts, owners, suppliers from relevant projects and cases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11">
            <text:p>11</text:p>
          </table:table-cell>
          <table:table-cell table:style-name="ce171" table:content-validation-name="val16"/>
          <table:table-cell table:style-name="ce171" table:content-validation-name="val17"/>
          <table:table-cell table:style-name="ce171" table:number-columns-repeated="2"/>
          <table:table-cell table:style-name="ce171" table:content-validation-name="val18"/>
          <table:table-cell table:style-name="ce171" table:content-validation-name="val19"/>
          <table:table-cell table:style-name="ce171" table:content-validation-name="val20"/>
          <table:table-cell table:style-name="ce171" table:content-validation-name="val21"/>
          <table:table-cell table:style-name="ce171" table:number-columns-repeated="972"/>
          <table:table-cell table:number-columns-repeated="30"/>
        </table:table-row>
        <table:table-row table:style-name="ro8">
          <table:table-cell table:style-name="ce169" office:value-type="string">
            <text:p>3</text:p>
          </table:table-cell>
          <table:table-cell table:style-name="ce169" office:value-type="string">
            <text:p>2</text:p>
          </table:table-cell>
          <table:table-cell table:style-name="ce169" office:value-type="string">
            <text:p>2</text:p>
          </table:table-cell>
          <table:table-cell table:style-name="ce168" table:formula="of:=CONCATENATE([.A24];&quot;.&quot;;[.B24];&quot;.&quot;;[.C24])" office:value-type="string" office:string-value="3.2.2">
            <text:p>3.2.2</text:p>
          </table:table-cell>
          <table:table-cell table:style-name="ce173" table:content-validation-name="val15" office:value-type="string">
            <text:p>D</text:p>
          </table:table-cell>
          <table:table-cell table:style-name="ce178" office:value-type="string">
            <text:p>1 shared code of conduct of the community and its trust based quality assurance 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11">
            <text:p>11</text:p>
          </table:table-cell>
          <table:table-cell table:style-name="ce173" table:content-validation-name="val16" office:value-type="string">
            <text:p>Publication - Paper</text:p>
          </table:table-cell>
          <table:table-cell table:style-name="ce173" table:content-validation-name="val17" office:value-type="string">
            <text:p>Electronic (dowloadable)</text:p>
          </table:table-cell>
          <table:table-cell table:style-name="ce173" office:value-type="float" office:value="16">
            <text:p>16</text:p>
          </table:table-cell>
          <table:table-cell table:style-name="ce173" office:value-type="float" office:value="4">
            <text:p>4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Property owners-Designers and Specialists-Suppliers-Investors</text:p>
          </table:table-cell>
          <table:table-cell table:style-name="ce173" table:content-validation-name="val20" office:value-type="string">
            <text:p>TRECON</text:p>
          </table:table-cell>
          <table:table-cell table:style-name="ce173" table:content-validation-name="val21" office:value-type="string">
            <text:p>PU</text:p>
          </table:table-cell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6" office:value-type="string">
            <text:p>3</text:p>
          </table:table-cell>
          <table:table-cell table:style-name="ce166" office:value-type="string">
            <text:p>2</text:p>
          </table:table-cell>
          <table:table-cell table:style-name="ce166" office:value-type="string">
            <text:p>2</text:p>
          </table:table-cell>
          <table:table-cell table:style-name="ce167" table:formula="of:=CONCATENATE([.A25];&quot;.&quot;;[.B25];&quot;.&quot;;[.C25])" office:value-type="string" office:string-value="3.2.2">
            <text:p>3.2.2</text:p>
          </table:table-cell>
          <table:table-cell table:style-name="ce171" table:content-validation-name="val15" office:value-type="string">
            <text:p>O</text:p>
          </table:table-cell>
          <table:table-cell table:style-name="ce177" office:value-type="string">
            <text:p>400 signatories of ZEBRA code of conduct 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11">
            <text:p>11</text:p>
          </table:table-cell>
          <table:table-cell table:style-name="ce171" table:content-validation-name="val16"/>
          <table:table-cell table:style-name="ce171" table:content-validation-name="val17"/>
          <table:table-cell table:style-name="ce171" table:number-columns-repeated="2"/>
          <table:table-cell table:style-name="ce171" table:content-validation-name="val18"/>
          <table:table-cell table:style-name="ce171" table:content-validation-name="val19"/>
          <table:table-cell table:style-name="ce171" table:content-validation-name="val20"/>
          <table:table-cell table:style-name="ce171" table:content-validation-name="val21"/>
          <table:table-cell table:style-name="ce171" office:value-type="string">
            <text:p>clickandgo</text:p>
          </table:table-cell>
          <table:table-cell table:style-name="ce171" table:number-columns-repeated="971"/>
          <table:table-cell table:number-columns-repeated="30"/>
        </table:table-row>
        <table:table-row table:style-name="ro7">
          <table:table-cell table:style-name="ce169" office:value-type="string">
            <text:p>3</text:p>
          </table:table-cell>
          <table:table-cell table:style-name="ce169" office:value-type="string">
            <text:p>2</text:p>
          </table:table-cell>
          <table:table-cell table:style-name="ce169" office:value-type="string">
            <text:p>3</text:p>
          </table:table-cell>
          <table:table-cell table:style-name="ce168" table:formula="of:=CONCATENATE([.A26];&quot;.&quot;;[.B26];&quot;.&quot;;[.C26])" office:value-type="string" office:string-value="3.2.3">
            <text:p>3.2.3</text:p>
          </table:table-cell>
          <table:table-cell table:style-name="ce173" table:content-validation-name="val15" office:value-type="string">
            <text:p>D</text:p>
          </table:table-cell>
          <table:table-cell table:style-name="ce178" office:value-type="string">
            <text:p>1 shared <text:s/>seminal audit protocol “pathway to ZEBRA”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11">
            <text:p>11</text:p>
          </table:table-cell>
          <table:table-cell table:style-name="ce173" table:content-validation-name="val16" office:value-type="string">
            <text:p>Publication - Paper</text:p>
          </table:table-cell>
          <table:table-cell table:style-name="ce173" table:content-validation-name="val17" office:value-type="string">
            <text:p>Electronic (dowloadable)</text:p>
          </table:table-cell>
          <table:table-cell table:style-name="ce173" office:value-type="float" office:value="16">
            <text:p>16</text:p>
          </table:table-cell>
          <table:table-cell table:style-name="ce173" office:value-type="float" office:value="4">
            <text:p>4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Property owners-Designers and Specialists-Suppliers-Investors</text:p>
          </table:table-cell>
          <table:table-cell table:style-name="ce173" table:content-validation-name="val20" office:value-type="string">
            <text:p>TRECON</text:p>
          </table:table-cell>
          <table:table-cell table:style-name="ce173" table:content-validation-name="val21" office:value-type="string">
            <text:p>PU</text:p>
          </table:table-cell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6" office:value-type="string">
            <text:p>3</text:p>
          </table:table-cell>
          <table:table-cell table:style-name="ce166" office:value-type="string">
            <text:p>2</text:p>
          </table:table-cell>
          <table:table-cell table:style-name="ce166" office:value-type="string">
            <text:p>4</text:p>
          </table:table-cell>
          <table:table-cell table:style-name="ce167" table:formula="of:=CONCATENATE([.A27];&quot;.&quot;;[.B27];&quot;.&quot;;[.C27])" office:value-type="string" office:string-value="3.2.4">
            <text:p>3.2.4</text:p>
          </table:table-cell>
          <table:table-cell table:style-name="ce171" table:content-validation-name="val15" office:value-type="string">
            <text:p>O</text:p>
          </table:table-cell>
          <table:table-cell table:style-name="ce177" office:value-type="string">
            <text:p>180 signatories successfully trained (presence)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14">
            <text:p>14</text:p>
          </table:table-cell>
          <table:table-cell table:style-name="ce171" table:content-validation-name="val16"/>
          <table:table-cell table:style-name="ce171" table:content-validation-name="val17"/>
          <table:table-cell table:style-name="ce171" table:number-columns-repeated="2"/>
          <table:table-cell table:style-name="ce171" table:content-validation-name="val18"/>
          <table:table-cell table:style-name="ce171" table:content-validation-name="val19"/>
          <table:table-cell table:style-name="ce171" table:content-validation-name="val20"/>
          <table:table-cell table:style-name="ce171" table:content-validation-name="val21"/>
          <table:table-cell table:style-name="ce171" table:number-columns-repeated="972"/>
          <table:table-cell table:number-columns-repeated="30"/>
        </table:table-row>
        <table:table-row table:style-name="ro8">
          <table:table-cell table:style-name="ce166" office:value-type="string">
            <text:p>3</text:p>
          </table:table-cell>
          <table:table-cell table:style-name="ce166" office:value-type="string">
            <text:p>2</text:p>
          </table:table-cell>
          <table:table-cell table:style-name="ce166" office:value-type="string">
            <text:p>4</text:p>
          </table:table-cell>
          <table:table-cell table:style-name="ce167" table:formula="of:=CONCATENATE([.A28];&quot;.&quot;;[.B28];&quot;.&quot;;[.C28])" office:value-type="string" office:string-value="3.2.4">
            <text:p>3.2.4</text:p>
          </table:table-cell>
          <table:table-cell table:style-name="ce171" table:content-validation-name="val15" office:value-type="string">
            <text:p>O</text:p>
          </table:table-cell>
          <table:table-cell table:style-name="ce177" office:value-type="string">
            <text:p>2 meeting for each participating countries (6 meeting with 30 people)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14">
            <text:p>14</text:p>
          </table:table-cell>
          <table:table-cell table:style-name="ce171" table:content-validation-name="val16"/>
          <table:table-cell table:style-name="ce171" table:content-validation-name="val17"/>
          <table:table-cell table:style-name="ce171" table:number-columns-repeated="2"/>
          <table:table-cell table:style-name="ce171" table:content-validation-name="val18"/>
          <table:table-cell table:style-name="ce171" table:content-validation-name="val19"/>
          <table:table-cell table:style-name="ce171" table:content-validation-name="val20"/>
          <table:table-cell table:style-name="ce171" table:content-validation-name="val21"/>
          <table:table-cell table:style-name="ce171" table:number-columns-repeated="972"/>
          <table:table-cell table:number-columns-repeated="30"/>
        </table:table-row>
        <table:table-row table:style-name="ro8">
          <table:table-cell table:style-name="ce169" office:value-type="string">
            <text:p>3</text:p>
          </table:table-cell>
          <table:table-cell table:style-name="ce169" office:value-type="string">
            <text:p>2</text:p>
          </table:table-cell>
          <table:table-cell table:style-name="ce169" office:value-type="string">
            <text:p>4</text:p>
          </table:table-cell>
          <table:table-cell table:style-name="ce168" table:formula="of:=CONCATENATE([.A29];&quot;.&quot;;[.B29];&quot;.&quot;;[.C29])" office:value-type="string" office:string-value="3.2.4">
            <text:p>3.2.4</text:p>
          </table:table-cell>
          <table:table-cell table:style-name="ce173" table:content-validation-name="val15" office:value-type="string">
            <text:p>D</text:p>
          </table:table-cell>
          <table:table-cell table:style-name="ce179" office:value-type="string">
            <text:p>Training materials: self contained tutorial owners oriented to implement pathway to ZEBRA audits </text:p>
          </table:table-cell>
          <table:table-cell table:style-name="ce174" table:number-columns-repeated="3"/>
          <table:table-cell table:style-name="ce174" table:content-validation-name="val14"/>
          <table:table-cell table:style-name="ce174" table:number-columns-repeated="3"/>
          <table:table-cell table:style-name="ce174" office:value-type="float" office:value="12">
            <text:p>12</text:p>
          </table:table-cell>
          <table:table-cell table:style-name="ce174" table:content-validation-name="val16" office:value-type="string">
            <text:p>Publication - CD Roms</text:p>
          </table:table-cell>
          <table:table-cell table:style-name="ce174" table:content-validation-name="val17" office:value-type="string">
            <text:p>Electronic (dowloadable)</text:p>
          </table:table-cell>
          <table:table-cell table:style-name="ce174"/>
          <table:table-cell table:style-name="ce174" office:value-type="float" office:value="250">
            <text:p>250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Property owners</text:p>
          </table:table-cell>
          <table:table-cell table:style-name="ce173" table:content-validation-name="val20" office:value-type="string">
            <text:p>TRECON</text:p>
          </table:table-cell>
          <table:table-cell table:style-name="ce173" table:content-validation-name="val21" office:value-type="string">
            <text:p>PU</text:p>
          </table:table-cell>
          <table:table-cell table:style-name="ce174" table:number-columns-repeated="972"/>
          <table:table-cell table:style-name="ce187" table:number-columns-repeated="30"/>
        </table:table-row>
        <table:table-row table:style-name="ro8">
          <table:table-cell table:style-name="ce169" office:value-type="string">
            <text:p>3</text:p>
          </table:table-cell>
          <table:table-cell table:style-name="ce169" office:value-type="string">
            <text:p>2</text:p>
          </table:table-cell>
          <table:table-cell table:style-name="ce169" office:value-type="string">
            <text:p>4</text:p>
          </table:table-cell>
          <table:table-cell table:style-name="ce168" table:formula="of:=CONCATENATE([.A30];&quot;.&quot;;[.B30];&quot;.&quot;;[.C30])" office:value-type="string" office:string-value="3.2.4">
            <text:p>3.2.4</text:p>
          </table:table-cell>
          <table:table-cell table:style-name="ce173" table:content-validation-name="val15" office:value-type="string">
            <text:p>D</text:p>
          </table:table-cell>
          <table:table-cell table:style-name="ce179" office:value-type="string">
            <text:p>Training materials: self contained tutorial experts oriented to implement pathway to ZEBRA audits 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12">
            <text:p>12</text:p>
          </table:table-cell>
          <table:table-cell table:style-name="ce174" table:content-validation-name="val16" office:value-type="string">
            <text:p>Publication - CD Roms</text:p>
          </table:table-cell>
          <table:table-cell table:style-name="ce174" table:content-validation-name="val17" office:value-type="string">
            <text:p>Electronic (dowloadable)</text:p>
          </table:table-cell>
          <table:table-cell table:style-name="ce174"/>
          <table:table-cell table:style-name="ce174" office:value-type="float" office:value="250">
            <text:p>250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Designers and specialists</text:p>
          </table:table-cell>
          <table:table-cell table:style-name="ce171" table:content-validation-name="val20" office:value-type="string">
            <text:p>TRECON</text:p>
          </table:table-cell>
          <table:table-cell table:style-name="ce173" table:content-validation-name="val21" office:value-type="string">
            <text:p>PU</text:p>
          </table:table-cell>
          <table:table-cell table:style-name="ce171" table:number-columns-repeated="972"/>
          <table:table-cell table:number-columns-repeated="30"/>
        </table:table-row>
        <table:table-row table:style-name="ro8">
          <table:table-cell table:style-name="ce169" office:value-type="string">
            <text:p>3</text:p>
          </table:table-cell>
          <table:table-cell table:style-name="ce169" office:value-type="string">
            <text:p>2</text:p>
          </table:table-cell>
          <table:table-cell table:style-name="ce169" office:value-type="string">
            <text:p>4</text:p>
          </table:table-cell>
          <table:table-cell table:style-name="ce168" table:formula="of:=CONCATENATE([.A31];&quot;.&quot;;[.B31];&quot;.&quot;;[.C31])" office:value-type="string" office:string-value="3.2.4">
            <text:p>3.2.4</text:p>
          </table:table-cell>
          <table:table-cell table:style-name="ce173" table:content-validation-name="val15" office:value-type="string">
            <text:p>D</text:p>
          </table:table-cell>
          <table:table-cell table:style-name="ce179" office:value-type="string">
            <text:p>Training materials: self contained tutorial <text:s/>suppliers oriented to implement pathway to ZEBRA audits 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12">
            <text:p>12</text:p>
          </table:table-cell>
          <table:table-cell table:style-name="ce174" table:content-validation-name="val16" office:value-type="string">
            <text:p>Publication - CD Roms</text:p>
          </table:table-cell>
          <table:table-cell table:style-name="ce174" table:content-validation-name="val17" office:value-type="string">
            <text:p>Electronic (dowloadable)</text:p>
          </table:table-cell>
          <table:table-cell table:style-name="ce174"/>
          <table:table-cell table:style-name="ce174" office:value-type="float" office:value="250">
            <text:p>250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Suppliers</text:p>
          </table:table-cell>
          <table:table-cell table:style-name="ce171" table:content-validation-name="val20" office:value-type="string">
            <text:p>TRECON</text:p>
          </table:table-cell>
          <table:table-cell table:style-name="ce173" table:content-validation-name="val21" office:value-type="string">
            <text:p>PU</text:p>
          </table:table-cell>
          <table:table-cell table:style-name="ce171" table:number-columns-repeated="972"/>
          <table:table-cell table:number-columns-repeated="30"/>
        </table:table-row>
        <table:table-row table:style-name="ro7">
          <table:table-cell table:style-name="ce169" office:value-type="string">
            <text:p>3</text:p>
          </table:table-cell>
          <table:table-cell table:style-name="ce169" office:value-type="string">
            <text:p>3</text:p>
          </table:table-cell>
          <table:table-cell table:style-name="ce169" office:value-type="string">
            <text:p>1</text:p>
          </table:table-cell>
          <table:table-cell table:style-name="ce168" table:formula="of:=CONCATENATE([.A32];&quot;.&quot;;[.B32];&quot;.&quot;;[.C32])" office:value-type="string" office:string-value="3.3.1">
            <text:p>3.3.1</text:p>
          </table:table-cell>
          <table:table-cell table:style-name="ce173" table:content-validation-name="val15" office:value-type="string">
            <text:p>D</text:p>
          </table:table-cell>
          <table:table-cell table:style-name="ce179" office:value-type="string">
            <text:p>1 Report on free pilot ZEBRA collaborative audit services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12">
            <text:p>12</text:p>
          </table:table-cell>
          <table:table-cell table:style-name="ce174" table:content-validation-name="val16" office:value-type="string">
            <text:p>Publication - Paper</text:p>
          </table:table-cell>
          <table:table-cell table:style-name="ce174" table:content-validation-name="val17" office:value-type="string">
            <text:p>Electronic (dowloadable)</text:p>
          </table:table-cell>
          <table:table-cell table:style-name="ce174"/>
          <table:table-cell table:style-name="ce174" office:value-type="float" office:value="250">
            <text:p>250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Property owners-Designers and Specialists-Suppliers-Investors</text:p>
          </table:table-cell>
          <table:table-cell table:style-name="ce171" table:content-validation-name="val20" office:value-type="string">
            <text:p>APPLUS</text:p>
          </table:table-cell>
          <table:table-cell table:style-name="ce173" table:content-validation-name="val21" office:value-type="string">
            <text:p>PU</text:p>
          </table:table-cell>
          <table:table-cell table:style-name="ce171" table:number-columns-repeated="972"/>
          <table:table-cell table:number-columns-repeated="30"/>
        </table:table-row>
        <table:table-row table:style-name="ro7">
          <table:table-cell table:style-name="ce169" office:value-type="string">
            <text:p>3</text:p>
          </table:table-cell>
          <table:table-cell table:style-name="ce169" office:value-type="string">
            <text:p>3</text:p>
          </table:table-cell>
          <table:table-cell table:style-name="ce169" office:value-type="string">
            <text:p>3</text:p>
          </table:table-cell>
          <table:table-cell table:style-name="ce168" table:formula="of:=CONCATENATE([.A33];&quot;.&quot;;[.B33];&quot;.&quot;;[.C33])" office:value-type="string" office:string-value="3.3.3">
            <text:p>3.3.3</text:p>
          </table:table-cell>
          <table:table-cell table:style-name="ce173" table:content-validation-name="val15" office:value-type="string">
            <text:p>D</text:p>
          </table:table-cell>
          <table:table-cell table:style-name="ce179" office:value-type="string">
            <text:p>1 Report on collaborative renovation design projects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12">
            <text:p>12</text:p>
          </table:table-cell>
          <table:table-cell table:style-name="ce174" table:content-validation-name="val16" office:value-type="string">
            <text:p>Publication - Paper</text:p>
          </table:table-cell>
          <table:table-cell table:style-name="ce174" table:content-validation-name="val17" office:value-type="string">
            <text:p>Electronic (dowloadable)</text:p>
          </table:table-cell>
          <table:table-cell table:style-name="ce174"/>
          <table:table-cell table:style-name="ce174" office:value-type="float" office:value="250">
            <text:p>250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Property owners-Designers and Specialists-Suppliers-Investors</text:p>
          </table:table-cell>
          <table:table-cell table:style-name="ce171" table:content-validation-name="val20" office:value-type="string">
            <text:p>APPLUS</text:p>
          </table:table-cell>
          <table:table-cell table:style-name="ce173" table:content-validation-name="val21" office:value-type="string">
            <text:p>PU</text:p>
          </table:table-cell>
          <table:table-cell table:style-name="ce171" table:number-columns-repeated="972"/>
          <table:table-cell table:number-columns-repeated="30"/>
        </table:table-row>
        <table:table-row table:style-name="ro7">
          <table:table-cell table:style-name="ce166" office:value-type="string">
            <text:p>4</text:p>
          </table:table-cell>
          <table:table-cell table:style-name="ce166" office:value-type="string">
            <text:p>1</text:p>
          </table:table-cell>
          <table:table-cell table:style-name="ce166" office:value-type="string">
            <text:p>0</text:p>
          </table:table-cell>
          <table:table-cell table:style-name="ce167" table:formula="of:=CONCATENATE([.A34];&quot;.&quot;;[.B34];&quot;.&quot;;[.C34])" office:value-type="string" office:string-value="4.1.0">
            <text:p>4.1.0</text:p>
          </table:table-cell>
          <table:table-cell table:style-name="ce171" table:content-validation-name="val15" office:value-type="string">
            <text:p>O</text:p>
          </table:table-cell>
          <table:table-cell table:style-name="ce180" office:value-type="string">
            <text:p>8 connections with content centered nodes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24">
            <text:p>24</text:p>
          </table:table-cell>
          <table:table-cell table:style-name="ce171" table:content-validation-name="val16"/>
          <table:table-cell table:style-name="ce171" table:content-validation-name="val17"/>
          <table:table-cell table:style-name="ce171" table:number-columns-repeated="2"/>
          <table:table-cell table:style-name="ce171" table:content-validation-name="val18"/>
          <table:table-cell table:style-name="ce171" table:content-validation-name="val19"/>
          <table:table-cell table:style-name="ce171" table:content-validation-name="val20"/>
          <table:table-cell table:style-name="ce171" table:content-validation-name="val21"/>
          <table:table-cell table:style-name="ce171" table:number-columns-repeated="972"/>
          <table:table-cell table:number-columns-repeated="30"/>
        </table:table-row>
        <table:table-row table:style-name="ro7">
          <table:table-cell table:style-name="ce166" office:value-type="string">
            <text:p>4</text:p>
          </table:table-cell>
          <table:table-cell table:style-name="ce166" office:value-type="string">
            <text:p>1</text:p>
          </table:table-cell>
          <table:table-cell table:style-name="ce166" office:value-type="string">
            <text:p>0</text:p>
          </table:table-cell>
          <table:table-cell table:style-name="ce167" table:formula="of:=CONCATENATE([.A35];&quot;.&quot;;[.B35];&quot;.&quot;;[.C35])" office:value-type="string" office:string-value="4.1.0">
            <text:p>4.1.0</text:p>
          </table:table-cell>
          <table:table-cell table:style-name="ce171" table:content-validation-name="val15" office:value-type="string">
            <text:p>O</text:p>
          </table:table-cell>
          <table:table-cell table:style-name="ce180" office:value-type="string">
            <text:p>8 <text:s/>connections with social networking nodes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24">
            <text:p>24</text:p>
          </table:table-cell>
          <table:table-cell table:style-name="ce171" table:content-validation-name="val16"/>
          <table:table-cell table:style-name="ce171" table:content-validation-name="val17"/>
          <table:table-cell table:style-name="ce171" table:number-columns-repeated="2"/>
          <table:table-cell table:style-name="ce171" table:content-validation-name="val18"/>
          <table:table-cell table:style-name="ce171" table:content-validation-name="val19"/>
          <table:table-cell table:style-name="ce171" table:content-validation-name="val20"/>
          <table:table-cell table:style-name="ce171" table:content-validation-name="val21"/>
          <table:table-cell table:style-name="ce171" table:number-columns-repeated="972"/>
          <table:table-cell table:number-columns-repeated="30"/>
        </table:table-row>
        <table:table-row table:style-name="ro7">
          <table:table-cell table:style-name="ce166" office:value-type="string">
            <text:p>4</text:p>
          </table:table-cell>
          <table:table-cell table:style-name="ce166" office:value-type="string">
            <text:p>1</text:p>
          </table:table-cell>
          <table:table-cell table:style-name="ce166" office:value-type="string">
            <text:p>0</text:p>
          </table:table-cell>
          <table:table-cell table:style-name="ce167" table:formula="of:=CONCATENATE([.A36];&quot;.&quot;;[.B36];&quot;.&quot;;[.C36])" office:value-type="string" office:string-value="4.1.0">
            <text:p>4.1.0</text:p>
          </table:table-cell>
          <table:table-cell table:style-name="ce171" table:content-validation-name="val15" office:value-type="string">
            <text:p>O</text:p>
          </table:table-cell>
          <table:table-cell table:style-name="ce177" office:value-type="string">
            <text:p>2000 total subscribers to nodes and 50.000 single users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24">
            <text:p>24</text:p>
          </table:table-cell>
          <table:table-cell table:style-name="ce171" table:content-validation-name="val16"/>
          <table:table-cell table:style-name="ce171" table:content-validation-name="val17"/>
          <table:table-cell table:style-name="ce171" table:number-columns-repeated="2"/>
          <table:table-cell table:style-name="ce171" table:content-validation-name="val18"/>
          <table:table-cell table:style-name="ce171" table:content-validation-name="val19"/>
          <table:table-cell table:style-name="ce171" table:content-validation-name="val20"/>
          <table:table-cell table:style-name="ce171" table:content-validation-name="val21"/>
          <table:table-cell table:style-name="ce171" table:number-columns-repeated="972"/>
          <table:table-cell table:number-columns-repeated="30"/>
        </table:table-row>
        <table:table-row table:style-name="ro7">
          <table:table-cell table:style-name="ce169" office:value-type="string">
            <text:p>4</text:p>
          </table:table-cell>
          <table:table-cell table:style-name="ce169" office:value-type="string">
            <text:p>1</text:p>
          </table:table-cell>
          <table:table-cell table:style-name="ce169" office:value-type="string">
            <text:p>2</text:p>
          </table:table-cell>
          <table:table-cell table:style-name="ce168" table:formula="of:=CONCATENATE([.A37];&quot;.&quot;;[.B37];&quot;.&quot;;[.C37])" office:value-type="string" office:string-value="4.1.2">
            <text:p>4.1.2</text:p>
          </table:table-cell>
          <table:table-cell table:style-name="ce173" table:content-validation-name="val15" office:value-type="string">
            <text:p>D</text:p>
          </table:table-cell>
          <table:table-cell table:style-name="ce178" office:value-type="string">
            <text:p>1 Report on outbound and inbound connections established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24">
            <text:p>24</text:p>
          </table:table-cell>
          <table:table-cell table:style-name="ce173" table:content-validation-name="val16" office:value-type="string">
            <text:p>Publication - Paper</text:p>
          </table:table-cell>
          <table:table-cell table:style-name="ce173" table:content-validation-name="val17" office:value-type="string">
            <text:p>Electronic (dowloadable)</text:p>
          </table:table-cell>
          <table:table-cell table:style-name="ce173" office:value-type="float" office:value="80">
            <text:p>80</text:p>
          </table:table-cell>
          <table:table-cell table:style-name="ce173" office:value-type="float" office:value="4">
            <text:p>4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Property owners-Designers and Specialists-Suppliers-Investors</text:p>
          </table:table-cell>
          <table:table-cell table:style-name="ce173" table:content-validation-name="val20" office:value-type="string">
            <text:p>FUNITG</text:p>
          </table:table-cell>
          <table:table-cell table:style-name="ce173" table:content-validation-name="val21" office:value-type="string">
            <text:p>PU</text:p>
          </table:table-cell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6" office:value-type="string">
            <text:p>4</text:p>
          </table:table-cell>
          <table:table-cell table:style-name="ce166" office:value-type="string">
            <text:p>2</text:p>
          </table:table-cell>
          <table:table-cell table:style-name="ce166" office:value-type="string">
            <text:p>0</text:p>
          </table:table-cell>
          <table:table-cell table:style-name="ce167" table:formula="of:=CONCATENATE([.A38];&quot;.&quot;;[.B38];&quot;.&quot;;[.C38])" office:value-type="string" office:string-value="4.2.0">
            <text:p>4.2.0</text:p>
          </table:table-cell>
          <table:table-cell table:style-name="ce171" table:content-validation-name="val15" office:value-type="string">
            <text:p>O</text:p>
          </table:table-cell>
          <table:table-cell table:style-name="ce180" office:value-type="string">
            <text:p>8 connections with generic market networking nodes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24">
            <text:p>24</text:p>
          </table:table-cell>
          <table:table-cell table:style-name="ce171" table:content-validation-name="val16"/>
          <table:table-cell table:style-name="ce171" table:content-validation-name="val17"/>
          <table:table-cell table:style-name="ce171" table:number-columns-repeated="2"/>
          <table:table-cell table:style-name="ce171" table:content-validation-name="val18"/>
          <table:table-cell table:style-name="ce171" table:content-validation-name="val19"/>
          <table:table-cell table:style-name="ce171" table:content-validation-name="val20"/>
          <table:table-cell table:style-name="ce171" table:content-validation-name="val21"/>
          <table:table-cell table:style-name="ce171" table:number-columns-repeated="972"/>
          <table:table-cell table:number-columns-repeated="30"/>
        </table:table-row>
        <table:table-row table:style-name="ro7">
          <table:table-cell table:style-name="ce166" office:value-type="string">
            <text:p>4</text:p>
          </table:table-cell>
          <table:table-cell table:style-name="ce166" office:value-type="string">
            <text:p>2</text:p>
          </table:table-cell>
          <table:table-cell table:style-name="ce166" office:value-type="string">
            <text:p>0</text:p>
          </table:table-cell>
          <table:table-cell table:style-name="ce167" table:formula="of:=CONCATENATE([.A39];&quot;.&quot;;[.B39];&quot;.&quot;;[.C39])" office:value-type="string" office:string-value="4.2.0">
            <text:p>4.2.0</text:p>
          </table:table-cell>
          <table:table-cell table:style-name="ce171" table:content-validation-name="val15" office:value-type="string">
            <text:p>O</text:p>
          </table:table-cell>
          <table:table-cell table:style-name="ce180" office:value-type="string">
            <text:p>24 connections with public procurement nodes</text:p>
          </table:table-cell>
          <table:table-cell table:number-columns-repeated="3"/>
          <table:table-cell table:content-validation-name="val14"/>
          <table:table-cell table:number-columns-repeated="3"/>
          <table:table-cell office:value-type="float" office:value="24">
            <text:p>24</text:p>
          </table:table-cell>
          <table:table-cell table:content-validation-name="val16"/>
          <table:table-cell table:content-validation-name="val17"/>
          <table:table-cell table:number-columns-repeated="2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number-columns-repeated="1002"/>
        </table:table-row>
        <table:table-row table:style-name="ro7">
          <table:table-cell table:style-name="ce166" office:value-type="string">
            <text:p>4</text:p>
          </table:table-cell>
          <table:table-cell table:style-name="ce166" office:value-type="string">
            <text:p>2</text:p>
          </table:table-cell>
          <table:table-cell table:style-name="ce166" office:value-type="string">
            <text:p>0</text:p>
          </table:table-cell>
          <table:table-cell table:style-name="ce167" table:formula="of:=CONCATENATE([.A40];&quot;.&quot;;[.B40];&quot;.&quot;;[.C40])" office:value-type="string" office:string-value="4.2.0">
            <text:p>4.2.0</text:p>
          </table:table-cell>
          <table:table-cell table:style-name="ce171" table:content-validation-name="val15" office:value-type="string">
            <text:p>O</text:p>
          </table:table-cell>
          <table:table-cell table:style-name="ce180" office:value-type="string">
            <text:p>12 connections with suppliers malls and networks</text:p>
          </table:table-cell>
          <table:table-cell table:number-columns-repeated="3"/>
          <table:table-cell table:content-validation-name="val14"/>
          <table:table-cell table:number-columns-repeated="3"/>
          <table:table-cell office:value-type="float" office:value="24">
            <text:p>24</text:p>
          </table:table-cell>
          <table:table-cell table:content-validation-name="val16"/>
          <table:table-cell table:content-validation-name="val17"/>
          <table:table-cell table:number-columns-repeated="2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number-columns-repeated="1002"/>
        </table:table-row>
        <table:table-row table:style-name="ro8">
          <table:table-cell table:style-name="ce169" office:value-type="string">
            <text:p>4</text:p>
          </table:table-cell>
          <table:table-cell table:style-name="ce169" office:value-type="string">
            <text:p>2</text:p>
          </table:table-cell>
          <table:table-cell table:style-name="ce169" office:value-type="string">
            <text:p>0</text:p>
          </table:table-cell>
          <table:table-cell table:style-name="ce168" table:formula="of:=CONCATENATE([.A41];&quot;.&quot;;[.B41];&quot;.&quot;;[.C41])" office:value-type="string" office:string-value="4.2.0">
            <text:p>4.2.0</text:p>
          </table:table-cell>
          <table:table-cell table:style-name="ce173" table:content-validation-name="val15" office:value-type="string">
            <text:p>D</text:p>
          </table:table-cell>
          <table:table-cell table:style-name="ce178" office:value-type="string">
            <text:p>1 Report on links with pull (demand) and with push (solutions supply) sides established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24">
            <text:p>24</text:p>
          </table:table-cell>
          <table:table-cell table:style-name="ce173" table:content-validation-name="val16" office:value-type="string">
            <text:p>Publication - Paper</text:p>
          </table:table-cell>
          <table:table-cell table:style-name="ce173" table:content-validation-name="val17" office:value-type="string">
            <text:p>Electronic (dowloadable)</text:p>
          </table:table-cell>
          <table:table-cell table:style-name="ce173" office:value-type="float" office:value="80">
            <text:p>80</text:p>
          </table:table-cell>
          <table:table-cell table:style-name="ce173" office:value-type="float" office:value="4">
            <text:p>4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Property owners-Designers and Specialists-Suppliers-Investors</text:p>
          </table:table-cell>
          <table:table-cell table:style-name="ce173" table:content-validation-name="val20" office:value-type="string">
            <text:p>FUNITG</text:p>
          </table:table-cell>
          <table:table-cell table:style-name="ce173" table:content-validation-name="val21" office:value-type="string">
            <text:p>PU</text:p>
          </table:table-cell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6" office:value-type="string">
            <text:p>4</text:p>
          </table:table-cell>
          <table:table-cell table:style-name="ce166" office:value-type="string">
            <text:p>3</text:p>
          </table:table-cell>
          <table:table-cell table:style-name="ce166" office:value-type="string">
            <text:p>0</text:p>
          </table:table-cell>
          <table:table-cell table:style-name="ce167" table:formula="of:=CONCATENATE([.A42];&quot;.&quot;;[.B42];&quot;.&quot;;[.C42])" office:value-type="string" office:string-value="4.3.0">
            <text:p>4.3.0</text:p>
          </table:table-cell>
          <table:table-cell table:style-name="ce171" table:content-validation-name="val15" office:value-type="string">
            <text:p>O</text:p>
          </table:table-cell>
          <table:table-cell table:style-name="ce180" office:value-type="string">
            <text:p>250 technology-assisted training units delivered (500 hours)</text:p>
          </table:table-cell>
          <table:table-cell table:number-columns-repeated="3"/>
          <table:table-cell table:content-validation-name="val14"/>
          <table:table-cell table:number-columns-repeated="3"/>
          <table:table-cell office:value-type="float" office:value="24">
            <text:p>24</text:p>
          </table:table-cell>
          <table:table-cell table:content-validation-name="val16"/>
          <table:table-cell table:content-validation-name="val17"/>
          <table:table-cell table:number-columns-repeated="2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number-columns-repeated="1002"/>
        </table:table-row>
        <table:table-row table:style-name="ro8">
          <table:table-cell table:style-name="ce169" office:value-type="string">
            <text:p>4</text:p>
          </table:table-cell>
          <table:table-cell table:style-name="ce169" office:value-type="string">
            <text:p>3</text:p>
          </table:table-cell>
          <table:table-cell table:style-name="ce169" office:value-type="string">
            <text:p>1</text:p>
          </table:table-cell>
          <table:table-cell table:style-name="ce168" table:formula="of:=CONCATENATE([.A43];&quot;.&quot;;[.B43];&quot;.&quot;;[.C43])" office:value-type="string" office:string-value="4.3.1">
            <text:p>4.3.1</text:p>
          </table:table-cell>
          <table:table-cell table:style-name="ce174" table:content-validation-name="val15" office:value-type="string">
            <text:p>D</text:p>
          </table:table-cell>
          <table:table-cell table:style-name="ce181" office:value-type="string">
            <text:p>1 technical and contractual guidelines for cross-media working collaboration</text:p>
          </table:table-cell>
          <table:table-cell table:style-name="ce174" table:number-columns-repeated="3"/>
          <table:table-cell table:style-name="ce174" table:content-validation-name="val14"/>
          <table:table-cell table:style-name="ce174" table:number-columns-repeated="3"/>
          <table:table-cell table:style-name="ce173" office:value-type="float" office:value="18">
            <text:p>18</text:p>
          </table:table-cell>
          <table:table-cell table:style-name="ce173" table:content-validation-name="val16" office:value-type="string">
            <text:p>Publication - Paper</text:p>
          </table:table-cell>
          <table:table-cell table:style-name="ce173" table:content-validation-name="val17" office:value-type="string">
            <text:p>Electronic (dowloadable)</text:p>
          </table:table-cell>
          <table:table-cell table:style-name="ce173" office:value-type="float" office:value="120">
            <text:p>120</text:p>
          </table:table-cell>
          <table:table-cell table:style-name="ce173" office:value-type="float" office:value="4">
            <text:p>4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4" table:content-validation-name="val19" office:value-type="string">
            <text:p>Property owners-Designers and Specialists-Suppliers-Investors</text:p>
          </table:table-cell>
          <table:table-cell table:style-name="ce174" table:content-validation-name="val20" office:value-type="string">
            <text:p>FUNITG</text:p>
          </table:table-cell>
          <table:table-cell table:style-name="ce173" table:content-validation-name="val21" office:value-type="string">
            <text:p>PU</text:p>
          </table:table-cell>
          <table:table-cell table:style-name="ce174" table:number-columns-repeated="972"/>
          <table:table-cell table:style-name="ce187" table:number-columns-repeated="30"/>
        </table:table-row>
        <table:table-row table:style-name="ro8">
          <table:table-cell table:style-name="ce169" office:value-type="string">
            <text:p>4</text:p>
          </table:table-cell>
          <table:table-cell table:style-name="ce169" office:value-type="string">
            <text:p>3</text:p>
          </table:table-cell>
          <table:table-cell table:style-name="ce169" office:value-type="string">
            <text:p>2</text:p>
          </table:table-cell>
          <table:table-cell table:style-name="ce168" table:formula="of:=CONCATENATE([.A44];&quot;.&quot;;[.B44];&quot;.&quot;;[.C44])" office:value-type="string" office:string-value="4.3.2">
            <text:p>4.3.2</text:p>
          </table:table-cell>
          <table:table-cell table:style-name="ce174" table:content-validation-name="val15" office:value-type="string">
            <text:p>D</text:p>
          </table:table-cell>
          <table:table-cell table:style-name="ce181" office:value-type="string">
            <text:p>Training materials: 3 learning units on cross-media working collaboration (owners)</text:p>
          </table:table-cell>
          <table:table-cell table:style-name="ce174" table:number-columns-repeated="3"/>
          <table:table-cell table:style-name="ce174" table:content-validation-name="val14"/>
          <table:table-cell table:style-name="ce174" table:number-columns-repeated="3"/>
          <table:table-cell table:style-name="ce173" office:value-type="float" office:value="19">
            <text:p>19</text:p>
          </table:table-cell>
          <table:table-cell table:style-name="ce174" table:content-validation-name="val16" office:value-type="string">
            <text:p>Web tool</text:p>
          </table:table-cell>
          <table:table-cell table:style-name="ce174" table:content-validation-name="val17" office:value-type="string">
            <text:p>Electronic (dowloadable)</text:p>
          </table:table-cell>
          <table:table-cell table:style-name="ce174"/>
          <table:table-cell table:style-name="ce174" office:value-type="float" office:value="4">
            <text:p>4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4" table:content-validation-name="val19" office:value-type="string">
            <text:p>Property owners</text:p>
          </table:table-cell>
          <table:table-cell table:style-name="ce173" table:content-validation-name="val20" office:value-type="string">
            <text:p>FUNITG</text:p>
          </table:table-cell>
          <table:table-cell table:style-name="ce173" table:content-validation-name="val21" office:value-type="string">
            <text:p>PU</text:p>
          </table:table-cell>
          <table:table-cell table:style-name="ce174" table:number-columns-repeated="972"/>
          <table:table-cell table:style-name="ce187" table:number-columns-repeated="30"/>
        </table:table-row>
        <table:table-row table:style-name="ro8">
          <table:table-cell table:style-name="ce169" office:value-type="string">
            <text:p>4</text:p>
          </table:table-cell>
          <table:table-cell table:style-name="ce169" office:value-type="string">
            <text:p>3</text:p>
          </table:table-cell>
          <table:table-cell table:style-name="ce169" office:value-type="string">
            <text:p>2</text:p>
          </table:table-cell>
          <table:table-cell table:style-name="ce168" table:formula="of:=CONCATENATE([.A45];&quot;.&quot;;[.B45];&quot;.&quot;;[.C45])" office:value-type="string" office:string-value="4.3.2">
            <text:p>4.3.2</text:p>
          </table:table-cell>
          <table:table-cell table:style-name="ce174" table:content-validation-name="val15" office:value-type="string">
            <text:p>D</text:p>
          </table:table-cell>
          <table:table-cell table:style-name="ce181" office:value-type="string">
            <text:p>Training materials: 3 learning units on cross-media working collaboration (experts)</text:p>
          </table:table-cell>
          <table:table-cell table:style-name="ce174" table:number-columns-repeated="3"/>
          <table:table-cell table:style-name="ce174" table:content-validation-name="val14"/>
          <table:table-cell table:style-name="ce174" table:number-columns-repeated="3"/>
          <table:table-cell table:style-name="ce173" office:value-type="float" office:value="19">
            <text:p>19</text:p>
          </table:table-cell>
          <table:table-cell table:style-name="ce174" table:content-validation-name="val16" office:value-type="string">
            <text:p>Web tool</text:p>
          </table:table-cell>
          <table:table-cell table:style-name="ce174" table:content-validation-name="val17" office:value-type="string">
            <text:p>Electronic (dowloadable)</text:p>
          </table:table-cell>
          <table:table-cell table:style-name="ce174"/>
          <table:table-cell table:style-name="ce174" office:value-type="float" office:value="4">
            <text:p>4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4" table:content-validation-name="val19" office:value-type="string">
            <text:p>Designers and specialists</text:p>
          </table:table-cell>
          <table:table-cell table:style-name="ce174" table:content-validation-name="val20" office:value-type="string">
            <text:p>FUNITG</text:p>
          </table:table-cell>
          <table:table-cell table:style-name="ce173" table:content-validation-name="val21" office:value-type="string">
            <text:p>PU</text:p>
          </table:table-cell>
          <table:table-cell table:style-name="ce174" table:number-columns-repeated="972"/>
          <table:table-cell table:style-name="ce187" table:number-columns-repeated="30"/>
        </table:table-row>
        <table:table-row table:style-name="ro8">
          <table:table-cell table:style-name="ce169" office:value-type="string">
            <text:p>4</text:p>
          </table:table-cell>
          <table:table-cell table:style-name="ce169" office:value-type="string">
            <text:p>3</text:p>
          </table:table-cell>
          <table:table-cell table:style-name="ce169" office:value-type="string">
            <text:p>2</text:p>
          </table:table-cell>
          <table:table-cell table:style-name="ce168" table:formula="of:=CONCATENATE([.A46];&quot;.&quot;;[.B46];&quot;.&quot;;[.C46])" office:value-type="string" office:string-value="4.3.2">
            <text:p>4.3.2</text:p>
          </table:table-cell>
          <table:table-cell table:style-name="ce174" table:content-validation-name="val15" office:value-type="string">
            <text:p>D</text:p>
          </table:table-cell>
          <table:table-cell table:style-name="ce181" office:value-type="string">
            <text:p>Training materials: 3 learning units on cross-media working collaboration (suppliers)</text:p>
          </table:table-cell>
          <table:table-cell table:style-name="ce174" table:number-columns-repeated="3"/>
          <table:table-cell table:style-name="ce174" table:content-validation-name="val14"/>
          <table:table-cell table:style-name="ce174" table:number-columns-repeated="3"/>
          <table:table-cell table:style-name="ce173" office:value-type="float" office:value="19">
            <text:p>19</text:p>
          </table:table-cell>
          <table:table-cell table:style-name="ce174" table:content-validation-name="val16" office:value-type="string">
            <text:p>Web tool</text:p>
          </table:table-cell>
          <table:table-cell table:style-name="ce174" table:content-validation-name="val17" office:value-type="string">
            <text:p>Electronic (dowloadable)</text:p>
          </table:table-cell>
          <table:table-cell table:style-name="ce174"/>
          <table:table-cell table:style-name="ce174" office:value-type="float" office:value="4">
            <text:p>4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4" table:content-validation-name="val19" office:value-type="string">
            <text:p>Suppliers</text:p>
          </table:table-cell>
          <table:table-cell table:style-name="ce174" table:content-validation-name="val20" office:value-type="string">
            <text:p>FUNITG</text:p>
          </table:table-cell>
          <table:table-cell table:style-name="ce173" table:content-validation-name="val21" office:value-type="string">
            <text:p>PU</text:p>
          </table:table-cell>
          <table:table-cell table:style-name="ce174" table:number-columns-repeated="972"/>
          <table:table-cell table:style-name="ce187" table:number-columns-repeated="30"/>
        </table:table-row>
        <table:table-row table:style-name="ro7">
          <table:table-cell table:style-name="ce170" office:value-type="string">
            <text:p>5</text:p>
          </table:table-cell>
          <table:table-cell table:style-name="ce170" office:value-type="string">
            <text:p>1</text:p>
          </table:table-cell>
          <table:table-cell table:style-name="ce170" office:value-type="string">
            <text:p>0</text:p>
          </table:table-cell>
          <table:table-cell table:style-name="ce170" table:formula="of:=CONCATENATE([.A47];&quot;.&quot;;[.B47];&quot;.&quot;;[.C47])" office:value-type="string" office:string-value="5.1.0">
            <text:p>5.1.0</text:p>
          </table:table-cell>
          <table:table-cell table:style-name="ce175" table:content-validation-name="val15" office:value-type="string">
            <text:p>O</text:p>
          </table:table-cell>
          <table:table-cell table:style-name="ce182" office:value-type="string">
            <text:p>Project website creation</text:p>
          </table:table-cell>
          <table:table-cell table:style-name="ce175" table:number-columns-repeated="3"/>
          <table:table-cell table:style-name="ce175" table:content-validation-name="val14" office:value-type="string">
            <text:p>FUNITG</text:p>
          </table:table-cell>
          <table:table-cell table:style-name="ce175" table:number-columns-repeated="3"/>
          <table:table-cell table:style-name="ce175" office:value-type="float" office:value="6">
            <text:p>6</text:p>
          </table:table-cell>
          <table:table-cell table:style-name="ce175" table:content-validation-name="val16"/>
          <table:table-cell table:style-name="ce175" table:content-validation-name="val17"/>
          <table:table-cell table:style-name="ce175" table:number-columns-repeated="2"/>
          <table:table-cell table:style-name="ce175" table:content-validation-name="val18"/>
          <table:table-cell table:style-name="ce175" table:content-validation-name="val19"/>
          <table:table-cell table:style-name="ce175" table:content-validation-name="val20"/>
          <table:table-cell table:style-name="ce175" table:content-validation-name="val21"/>
          <table:table-cell table:style-name="ce175" table:number-columns-repeated="972"/>
          <table:table-cell table:style-name="ce188" table:number-columns-repeated="30"/>
        </table:table-row>
        <table:table-row table:style-name="ro7">
          <table:table-cell table:style-name="ce168" office:value-type="string">
            <text:p>5</text:p>
          </table:table-cell>
          <table:table-cell table:style-name="ce168" office:value-type="string">
            <text:p>1</text:p>
          </table:table-cell>
          <table:table-cell table:style-name="ce168" office:value-type="string">
            <text:p>1</text:p>
          </table:table-cell>
          <table:table-cell table:style-name="ce168" table:formula="of:=CONCATENATE([.A48];&quot;.&quot;;[.B48];&quot;.&quot;;[.C48])" office:value-type="string" office:string-value="5.1.1">
            <text:p>5.1.1</text:p>
          </table:table-cell>
          <table:table-cell table:style-name="ce172" table:content-validation-name="val15" office:value-type="string">
            <text:p>O</text:p>
          </table:table-cell>
          <table:table-cell table:style-name="ce178" office:value-type="string">
            <text:p>Operational communication plan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3">
            <text:p>3</text:p>
          </table:table-cell>
          <table:table-cell table:style-name="ce173" table:content-validation-name="val16"/>
          <table:table-cell table:style-name="ce173" table:content-validation-name="val17"/>
          <table:table-cell table:style-name="ce173" table:number-columns-repeated="2"/>
          <table:table-cell table:style-name="ce173" table:content-validation-name="val18"/>
          <table:table-cell table:style-name="ce173" table:content-validation-name="val19"/>
          <table:table-cell table:style-name="ce173" table:content-validation-name="val20"/>
          <table:table-cell table:style-name="ce173" table:content-validation-name="val21"/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8" office:value-type="string">
            <text:p>5</text:p>
          </table:table-cell>
          <table:table-cell table:style-name="ce168" office:value-type="string">
            <text:p>1</text:p>
          </table:table-cell>
          <table:table-cell table:style-name="ce168" office:value-type="string">
            <text:p>1</text:p>
          </table:table-cell>
          <table:table-cell table:style-name="ce168" table:formula="of:=CONCATENATE([.A49];&quot;.&quot;;[.B49];&quot;.&quot;;[.C49])" office:value-type="string" office:string-value="5.1.1">
            <text:p>5.1.1</text:p>
          </table:table-cell>
          <table:table-cell table:style-name="ce172" table:content-validation-name="val15" office:value-type="string">
            <text:p>D</text:p>
          </table:table-cell>
          <table:table-cell table:style-name="ce178" office:value-type="string">
            <text:p>Communication Kit 1: project presentation 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2">
            <text:p>2</text:p>
          </table:table-cell>
          <table:table-cell table:style-name="ce173" table:content-validation-name="val16" office:value-type="string">
            <text:p>Publication - Brochure</text:p>
          </table:table-cell>
          <table:table-cell table:style-name="ce173" table:content-validation-name="val17" office:value-type="string">
            <text:p>Printed</text:p>
          </table:table-cell>
          <table:table-cell table:style-name="ce173" office:value-type="float" office:value="4">
            <text:p>4</text:p>
          </table:table-cell>
          <table:table-cell table:style-name="ce173" office:value-type="float" office:value="6000">
            <text:p>6000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Property owners-Designers and Specialists-Suppliers-Investors</text:p>
          </table:table-cell>
          <table:table-cell table:style-name="ce173" table:content-validation-name="val20" office:value-type="string">
            <text:p>INEGA</text:p>
          </table:table-cell>
          <table:table-cell table:style-name="ce173" table:content-validation-name="val21" office:value-type="string">
            <text:p>PU</text:p>
          </table:table-cell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8" office:value-type="string">
            <text:p>5</text:p>
          </table:table-cell>
          <table:table-cell table:style-name="ce168" office:value-type="string">
            <text:p>1</text:p>
          </table:table-cell>
          <table:table-cell table:style-name="ce168" office:value-type="string">
            <text:p>1</text:p>
          </table:table-cell>
          <table:table-cell table:style-name="ce168" table:formula="of:=CONCATENATE([.A50];&quot;.&quot;;[.B50];&quot;.&quot;;[.C50])" office:value-type="string" office:string-value="5.1.1">
            <text:p>5.1.1</text:p>
          </table:table-cell>
          <table:table-cell table:style-name="ce172" table:content-validation-name="val15" office:value-type="string">
            <text:p>D</text:p>
          </table:table-cell>
          <table:table-cell table:style-name="ce178" office:value-type="string">
            <text:p>Communication Kit 2: ZEBRA for owners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10">
            <text:p>10</text:p>
          </table:table-cell>
          <table:table-cell table:style-name="ce173" table:content-validation-name="val16" office:value-type="string">
            <text:p>Media work (animation video)</text:p>
          </table:table-cell>
          <table:table-cell table:style-name="ce173" table:content-validation-name="val17" office:value-type="string">
            <text:p>Electronic (dowloadable)</text:p>
          </table:table-cell>
          <table:table-cell table:style-name="ce173"/>
          <table:table-cell table:style-name="ce173" office:value-type="float" office:value="1">
            <text:p>1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Property owners</text:p>
          </table:table-cell>
          <table:table-cell table:style-name="ce173" table:content-validation-name="val20" office:value-type="string">
            <text:p>INEGA</text:p>
          </table:table-cell>
          <table:table-cell table:style-name="ce173" table:content-validation-name="val21" office:value-type="string">
            <text:p>PU</text:p>
          </table:table-cell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8" office:value-type="string">
            <text:p>5</text:p>
          </table:table-cell>
          <table:table-cell table:style-name="ce168" office:value-type="string">
            <text:p>1</text:p>
          </table:table-cell>
          <table:table-cell table:style-name="ce168" office:value-type="string">
            <text:p>1</text:p>
          </table:table-cell>
          <table:table-cell table:style-name="ce168" table:formula="of:=CONCATENATE([.A51];&quot;.&quot;;[.B51];&quot;.&quot;;[.C51])" office:value-type="string" office:string-value="5.1.1">
            <text:p>5.1.1</text:p>
          </table:table-cell>
          <table:table-cell table:style-name="ce172" table:content-validation-name="val15" office:value-type="string">
            <text:p>D</text:p>
          </table:table-cell>
          <table:table-cell table:style-name="ce178" office:value-type="string">
            <text:p>Communication Kit 2: ZEBRA for experts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10">
            <text:p>10</text:p>
          </table:table-cell>
          <table:table-cell table:style-name="ce173" table:content-validation-name="val16" office:value-type="string">
            <text:p>Media work (animation video)</text:p>
          </table:table-cell>
          <table:table-cell table:style-name="ce173" table:content-validation-name="val17" office:value-type="string">
            <text:p>Electronic (dowloadable)</text:p>
          </table:table-cell>
          <table:table-cell table:style-name="ce173"/>
          <table:table-cell table:style-name="ce173" office:value-type="float" office:value="1">
            <text:p>1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Designers and specialists</text:p>
          </table:table-cell>
          <table:table-cell table:style-name="ce173" table:content-validation-name="val20" office:value-type="string">
            <text:p>INEGA</text:p>
          </table:table-cell>
          <table:table-cell table:style-name="ce173" table:content-validation-name="val21" office:value-type="string">
            <text:p>PU</text:p>
          </table:table-cell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8" office:value-type="string">
            <text:p>5</text:p>
          </table:table-cell>
          <table:table-cell table:style-name="ce168" office:value-type="string">
            <text:p>1</text:p>
          </table:table-cell>
          <table:table-cell table:style-name="ce168" office:value-type="string">
            <text:p>1</text:p>
          </table:table-cell>
          <table:table-cell table:style-name="ce168" table:formula="of:=CONCATENATE([.A52];&quot;.&quot;;[.B52];&quot;.&quot;;[.C52])" office:value-type="string" office:string-value="5.1.1">
            <text:p>5.1.1</text:p>
          </table:table-cell>
          <table:table-cell table:style-name="ce172" table:content-validation-name="val15" office:value-type="string">
            <text:p>D</text:p>
          </table:table-cell>
          <table:table-cell table:style-name="ce178" office:value-type="string">
            <text:p>Communication Kit 2: ZEBRA for suppliers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10">
            <text:p>10</text:p>
          </table:table-cell>
          <table:table-cell table:style-name="ce173" table:content-validation-name="val16" office:value-type="string">
            <text:p>Media work (animation video)</text:p>
          </table:table-cell>
          <table:table-cell table:style-name="ce173" table:content-validation-name="val17" office:value-type="string">
            <text:p>Electronic (dowloadable)</text:p>
          </table:table-cell>
          <table:table-cell table:style-name="ce173"/>
          <table:table-cell table:style-name="ce173" office:value-type="float" office:value="1">
            <text:p>1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3" table:content-validation-name="val19" office:value-type="string">
            <text:p>Suppliers</text:p>
          </table:table-cell>
          <table:table-cell table:style-name="ce173" table:content-validation-name="val20" office:value-type="string">
            <text:p>INEGA</text:p>
          </table:table-cell>
          <table:table-cell table:style-name="ce173" table:content-validation-name="val21" office:value-type="string">
            <text:p>PU</text:p>
          </table:table-cell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8" office:value-type="string">
            <text:p>5</text:p>
          </table:table-cell>
          <table:table-cell table:style-name="ce168" office:value-type="string">
            <text:p>2</text:p>
          </table:table-cell>
          <table:table-cell table:style-name="ce168" office:value-type="string">
            <text:p>0</text:p>
          </table:table-cell>
          <table:table-cell table:style-name="ce167" table:formula="of:=CONCATENATE([.A53];&quot;.&quot;;[.B53];&quot;.&quot;;[.C53])" office:value-type="string" office:string-value="5.2.0">
            <text:p>5.2.0</text:p>
          </table:table-cell>
          <table:table-cell table:style-name="ce175" table:content-validation-name="val15" office:value-type="string">
            <text:p>O</text:p>
          </table:table-cell>
          <table:table-cell table:style-name="ce177" office:value-type="string">
            <text:p>Project website update (from month 6 to 2 years after project end)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30">
            <text:p>30</text:p>
          </table:table-cell>
          <table:table-cell table:style-name="ce171" table:content-validation-name="val16"/>
          <table:table-cell table:style-name="ce171" table:content-validation-name="val17"/>
          <table:table-cell table:style-name="ce171" table:number-columns-repeated="2"/>
          <table:table-cell table:style-name="ce171" table:content-validation-name="val18"/>
          <table:table-cell table:style-name="ce171" table:content-validation-name="val19"/>
          <table:table-cell table:style-name="ce171" table:content-validation-name="val20"/>
          <table:table-cell table:style-name="ce171" table:content-validation-name="val21"/>
          <table:table-cell table:style-name="ce171" table:number-columns-repeated="972"/>
          <table:table-cell table:number-columns-repeated="30"/>
        </table:table-row>
        <table:table-row table:style-name="ro7">
          <table:table-cell table:style-name="ce168" office:value-type="string">
            <text:p>5</text:p>
          </table:table-cell>
          <table:table-cell table:style-name="ce168" office:value-type="string">
            <text:p>3</text:p>
          </table:table-cell>
          <table:table-cell table:style-name="ce168" office:value-type="string">
            <text:p>1</text:p>
          </table:table-cell>
          <table:table-cell table:style-name="ce167" table:formula="of:=CONCATENATE([.A54];&quot;.&quot;;[.B54];&quot;.&quot;;[.C54])" office:value-type="string" office:string-value="5.3.1">
            <text:p>5.3.1</text:p>
          </table:table-cell>
          <table:table-cell table:style-name="ce172" table:content-validation-name="val15" office:value-type="string">
            <text:p>O</text:p>
          </table:table-cell>
          <table:table-cell table:style-name="ce177" office:value-type="string">
            <text:p>12 high-visibility targeted events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30">
            <text:p>30</text:p>
          </table:table-cell>
          <table:table-cell table:style-name="ce171" table:content-validation-name="val16"/>
          <table:table-cell table:style-name="ce171" table:content-validation-name="val17"/>
          <table:table-cell table:style-name="ce171" table:number-columns-repeated="2"/>
          <table:table-cell table:style-name="ce171" table:content-validation-name="val18"/>
          <table:table-cell table:style-name="ce171" table:content-validation-name="val19"/>
          <table:table-cell table:style-name="ce171" table:content-validation-name="val20"/>
          <table:table-cell table:style-name="ce171" table:content-validation-name="val21"/>
          <table:table-cell table:style-name="ce171" table:number-columns-repeated="972"/>
          <table:table-cell table:number-columns-repeated="30"/>
        </table:table-row>
        <table:table-row table:style-name="ro7">
          <table:table-cell table:style-name="ce168" office:value-type="string">
            <text:p>5</text:p>
          </table:table-cell>
          <table:table-cell table:style-name="ce168" office:value-type="string">
            <text:p>3</text:p>
          </table:table-cell>
          <table:table-cell table:style-name="ce168" office:value-type="string">
            <text:p>1</text:p>
          </table:table-cell>
          <table:table-cell table:style-name="ce167" table:formula="of:=CONCATENATE([.A55];&quot;.&quot;;[.B55];&quot;.&quot;;[.C55])" office:value-type="string" office:string-value="5.3.1">
            <text:p>5.3.1</text:p>
          </table:table-cell>
          <table:table-cell table:style-name="ce172" table:content-validation-name="val15" office:value-type="string">
            <text:p>O</text:p>
          </table:table-cell>
          <table:table-cell table:style-name="ce177" office:value-type="string">
            <text:p>12 high-visibility targeted events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30">
            <text:p>30</text:p>
          </table:table-cell>
          <table:table-cell table:style-name="ce171" table:content-validation-name="val16"/>
          <table:table-cell table:style-name="ce171" table:content-validation-name="val17"/>
          <table:table-cell table:style-name="ce171" table:number-columns-repeated="2"/>
          <table:table-cell table:style-name="ce171" table:content-validation-name="val18"/>
          <table:table-cell table:style-name="ce171" table:content-validation-name="val19"/>
          <table:table-cell table:style-name="ce171" table:content-validation-name="val20"/>
          <table:table-cell table:style-name="ce171" table:content-validation-name="val21"/>
          <table:table-cell table:style-name="ce171" table:number-columns-repeated="972"/>
          <table:table-cell table:number-columns-repeated="30"/>
        </table:table-row>
        <table:table-row table:style-name="ro8">
          <table:table-cell table:style-name="ce168" office:value-type="string">
            <text:p>5</text:p>
          </table:table-cell>
          <table:table-cell table:style-name="ce168" office:value-type="string">
            <text:p>3</text:p>
          </table:table-cell>
          <table:table-cell table:style-name="ce168" office:value-type="string">
            <text:p>1</text:p>
          </table:table-cell>
          <table:table-cell table:style-name="ce167" table:formula="of:=CONCATENATE([.A56];&quot;.&quot;;[.B56];&quot;.&quot;;[.C56])" office:value-type="string" office:string-value="5.3.1">
            <text:p>5.3.1</text:p>
          </table:table-cell>
          <table:table-cell table:style-name="ce172" table:content-validation-name="val15" office:value-type="string">
            <text:p>D</text:p>
          </table:table-cell>
          <table:table-cell table:style-name="ce177" office:value-type="string">
            <text:p>4 Self standing panel to high-visibility targeted events: capturing owners interest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6">
            <text:p>6</text:p>
          </table:table-cell>
          <table:table-cell table:style-name="ce171" table:content-validation-name="val16" office:value-type="string">
            <text:p>Self standing panel</text:p>
          </table:table-cell>
          <table:table-cell table:style-name="ce171" table:content-validation-name="val17" office:value-type="string">
            <text:p>Printed</text:p>
          </table:table-cell>
          <table:table-cell table:style-name="ce171"/>
          <table:table-cell table:style-name="ce171" office:value-type="float" office:value="4">
            <text:p>4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1" table:content-validation-name="val19" office:value-type="string">
            <text:p>Property owners</text:p>
          </table:table-cell>
          <table:table-cell table:style-name="ce173" table:content-validation-name="val20" office:value-type="string">
            <text:p>CNAMAR</text:p>
          </table:table-cell>
          <table:table-cell table:style-name="ce173" table:content-validation-name="val21" office:value-type="string">
            <text:p>PU</text:p>
          </table:table-cell>
          <table:table-cell table:style-name="ce171" table:number-columns-repeated="972"/>
          <table:table-cell table:number-columns-repeated="30"/>
        </table:table-row>
        <table:table-row table:style-name="ro8">
          <table:table-cell table:style-name="ce168" office:value-type="string">
            <text:p>5</text:p>
          </table:table-cell>
          <table:table-cell table:style-name="ce168" office:value-type="string">
            <text:p>3</text:p>
          </table:table-cell>
          <table:table-cell table:style-name="ce168" office:value-type="string">
            <text:p>1</text:p>
          </table:table-cell>
          <table:table-cell table:style-name="ce167" table:formula="of:=CONCATENATE([.A57];&quot;.&quot;;[.B57];&quot;.&quot;;[.C57])" office:value-type="string" office:string-value="5.3.1">
            <text:p>5.3.1</text:p>
          </table:table-cell>
          <table:table-cell table:style-name="ce172" table:content-validation-name="val15" office:value-type="string">
            <text:p>D</text:p>
          </table:table-cell>
          <table:table-cell table:style-name="ce177" office:value-type="string">
            <text:p>4 Self standing panel to high-visibility targeted events: capturing experts interest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6">
            <text:p>6</text:p>
          </table:table-cell>
          <table:table-cell table:style-name="ce171" table:content-validation-name="val16" office:value-type="string">
            <text:p>Self standing panel</text:p>
          </table:table-cell>
          <table:table-cell table:style-name="ce171" table:content-validation-name="val17" office:value-type="string">
            <text:p>Printed</text:p>
          </table:table-cell>
          <table:table-cell table:style-name="ce171"/>
          <table:table-cell table:style-name="ce171" office:value-type="float" office:value="4">
            <text:p>4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1" table:content-validation-name="val19" office:value-type="string">
            <text:p>Designers and specialists</text:p>
          </table:table-cell>
          <table:table-cell table:style-name="ce171" table:content-validation-name="val20" office:value-type="string">
            <text:p>CNAMAR</text:p>
          </table:table-cell>
          <table:table-cell table:style-name="ce173" table:content-validation-name="val21" office:value-type="string">
            <text:p>PU</text:p>
          </table:table-cell>
          <table:table-cell table:style-name="ce171" table:number-columns-repeated="972"/>
          <table:table-cell table:number-columns-repeated="30"/>
        </table:table-row>
        <table:table-row table:style-name="ro8">
          <table:table-cell table:style-name="ce168" office:value-type="string">
            <text:p>5</text:p>
          </table:table-cell>
          <table:table-cell table:style-name="ce168" office:value-type="string">
            <text:p>3</text:p>
          </table:table-cell>
          <table:table-cell table:style-name="ce168" office:value-type="string">
            <text:p>1</text:p>
          </table:table-cell>
          <table:table-cell table:style-name="ce167" table:formula="of:=CONCATENATE([.A58];&quot;.&quot;;[.B58];&quot;.&quot;;[.C58])" office:value-type="string" office:string-value="5.3.1">
            <text:p>5.3.1</text:p>
          </table:table-cell>
          <table:table-cell table:style-name="ce172" table:content-validation-name="val15" office:value-type="string">
            <text:p>D</text:p>
          </table:table-cell>
          <table:table-cell table:style-name="ce177" office:value-type="string">
            <text:p>4 Self standing panel to high-visibility targeted events: capturing suppliers interest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71" office:value-type="float" office:value="6">
            <text:p>6</text:p>
          </table:table-cell>
          <table:table-cell table:style-name="ce171" table:content-validation-name="val16" office:value-type="string">
            <text:p>Self standing panel</text:p>
          </table:table-cell>
          <table:table-cell table:style-name="ce171" table:content-validation-name="val17" office:value-type="string">
            <text:p>Printed</text:p>
          </table:table-cell>
          <table:table-cell table:style-name="ce171"/>
          <table:table-cell table:style-name="ce171" office:value-type="float" office:value="4">
            <text:p>4</text:p>
          </table:table-cell>
          <table:table-cell table:style-name="ce173" table:content-validation-name="val18" office:value-type="string">
            <text:p>EN-ES-IT-PT</text:p>
          </table:table-cell>
          <table:table-cell table:style-name="ce171" table:content-validation-name="val19" office:value-type="string">
            <text:p>Suppliers</text:p>
          </table:table-cell>
          <table:table-cell table:style-name="ce171" table:content-validation-name="val20" office:value-type="string">
            <text:p>CNAMAR</text:p>
          </table:table-cell>
          <table:table-cell table:style-name="ce173" table:content-validation-name="val21" office:value-type="string">
            <text:p>PU</text:p>
          </table:table-cell>
          <table:table-cell table:style-name="ce171" table:number-columns-repeated="972"/>
          <table:table-cell table:number-columns-repeated="30"/>
        </table:table-row>
        <table:table-row table:style-name="ro8">
          <table:table-cell table:style-name="ce168" office:value-type="string">
            <text:p>5</text:p>
          </table:table-cell>
          <table:table-cell table:style-name="ce168" office:value-type="string">
            <text:p>3</text:p>
          </table:table-cell>
          <table:table-cell table:style-name="ce168" office:value-type="string">
            <text:p>1</text:p>
          </table:table-cell>
          <table:table-cell table:style-name="ce167" table:formula="of:=CONCATENATE([.A59];&quot;.&quot;;[.B59];&quot;.&quot;;[.C59])" office:value-type="string" office:string-value="5.3.1">
            <text:p>5.3.1</text:p>
          </table:table-cell>
          <table:table-cell table:style-name="ce172" table:content-validation-name="val15" office:value-type="string">
            <text:p>D</text:p>
          </table:table-cell>
          <table:table-cell table:style-name="ce177" office:value-type="string">
            <text:p>3 specialistic articles on professional printed and/or on-line journals in each participating countries (12 in total)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85" office:value-type="string">
            <text:p>6,17,28</text:p>
          </table:table-cell>
          <table:table-cell table:style-name="ce171" table:content-validation-name="val16" office:value-type="string">
            <text:p>Publication - Article</text:p>
          </table:table-cell>
          <table:table-cell table:style-name="ce171" table:content-validation-name="val17" office:value-type="string">
            <text:p>Printed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4">
            <text:p>4</text:p>
          </table:table-cell>
          <table:table-cell table:style-name="ce171" table:content-validation-name="val18" office:value-type="string">
            <text:p>EN-ES-IT-PT</text:p>
          </table:table-cell>
          <table:table-cell table:style-name="ce171" table:content-validation-name="val19" office:value-type="string">
            <text:p>Designers and specialists</text:p>
          </table:table-cell>
          <table:table-cell table:style-name="ce171" table:content-validation-name="val20" office:value-type="string">
            <text:p>CNAMAR</text:p>
          </table:table-cell>
          <table:table-cell table:style-name="ce173" table:content-validation-name="val21" office:value-type="string">
            <text:p>PU</text:p>
          </table:table-cell>
          <table:table-cell table:style-name="ce171" table:number-columns-repeated="972"/>
          <table:table-cell table:number-columns-repeated="30"/>
        </table:table-row>
        <table:table-row table:style-name="ro7">
          <table:table-cell table:style-name="ce168" office:value-type="string">
            <text:p>5</text:p>
          </table:table-cell>
          <table:table-cell table:style-name="ce168" office:value-type="string">
            <text:p>3</text:p>
          </table:table-cell>
          <table:table-cell table:style-name="ce168" office:value-type="string">
            <text:p>1</text:p>
          </table:table-cell>
          <table:table-cell table:style-name="ce167" table:formula="of:=CONCATENATE([.A60];&quot;.&quot;;[.B60];&quot;.&quot;;[.C60])" office:value-type="string" office:string-value="5.3.1">
            <text:p>5.3.1</text:p>
          </table:table-cell>
          <table:table-cell table:style-name="ce172" table:content-validation-name="val15" office:value-type="string">
            <text:p>D</text:p>
          </table:table-cell>
          <table:table-cell table:style-name="ce177" office:value-type="string">
            <text:p>3 press-releases in each participating countries (12 in total)</text:p>
          </table:table-cell>
          <table:table-cell table:style-name="ce171" table:number-columns-repeated="3"/>
          <table:table-cell table:style-name="ce171" table:content-validation-name="val14"/>
          <table:table-cell table:style-name="ce171" table:number-columns-repeated="3"/>
          <table:table-cell table:style-name="ce185" office:value-type="string">
            <text:p>1,15,30</text:p>
          </table:table-cell>
          <table:table-cell table:style-name="ce171" table:content-validation-name="val16" office:value-type="string">
            <text:p>Publication - Press Release</text:p>
          </table:table-cell>
          <table:table-cell table:style-name="ce171" table:content-validation-name="val17" office:value-type="string">
            <text:p>Printed</text:p>
          </table:table-cell>
          <table:table-cell table:style-name="ce171" office:value-type="float" office:value="1">
            <text:p>1</text:p>
          </table:table-cell>
          <table:table-cell table:style-name="ce171" office:value-type="float" office:value="4">
            <text:p>4</text:p>
          </table:table-cell>
          <table:table-cell table:style-name="ce171" table:content-validation-name="val18" office:value-type="string">
            <text:p>EN-ES-IT-PT</text:p>
          </table:table-cell>
          <table:table-cell table:style-name="ce171" table:content-validation-name="val19" office:value-type="string">
            <text:p>Property owners-Designers and Specialists-Suppliers-Investors</text:p>
          </table:table-cell>
          <table:table-cell table:style-name="ce171" table:content-validation-name="val20" office:value-type="string">
            <text:p>CNAMAR</text:p>
          </table:table-cell>
          <table:table-cell table:style-name="ce173" table:content-validation-name="val21" office:value-type="string">
            <text:p>PU</text:p>
          </table:table-cell>
          <table:table-cell table:style-name="ce171" table:number-columns-repeated="972"/>
          <table:table-cell table:number-columns-repeated="30"/>
        </table:table-row>
        <table:table-row table:style-name="ro7">
          <table:table-cell table:style-name="ce168" office:value-type="string">
            <text:p>6</text:p>
          </table:table-cell>
          <table:table-cell table:style-name="ce168" office:value-type="string">
            <text:p>1</text:p>
          </table:table-cell>
          <table:table-cell table:style-name="ce168" office:value-type="string">
            <text:p>1</text:p>
          </table:table-cell>
          <table:table-cell table:style-name="ce168" table:formula="of:=CONCATENATE([.A61];&quot;.&quot;;[.B61];&quot;.&quot;;[.C61])" office:value-type="string" office:string-value="6.1.1">
            <text:p>6.1.1</text:p>
          </table:table-cell>
          <table:table-cell table:style-name="ce172" table:content-validation-name="val15" office:value-type="string">
            <text:p>IS</text:p>
          </table:table-cell>
          <table:table-cell table:style-name="ce178" office:value-type="string">
            <text:p>Project Information Sheet &amp; Slides to EACI</text:p>
          </table:table-cell>
          <table:table-cell table:style-name="ce172" table:number-columns-repeated="3"/>
          <table:table-cell table:style-name="ce172" table:content-validation-name="val14" office:value-type="string">
            <text:p>INEGA</text:p>
          </table:table-cell>
          <table:table-cell table:style-name="ce172" table:number-columns-repeated="3"/>
          <table:table-cell table:style-name="ce172" office:value-type="float" office:value="2">
            <text:p>2</text:p>
          </table:table-cell>
          <table:table-cell table:style-name="ce172" table:content-validation-name="val16"/>
          <table:table-cell table:style-name="ce172" table:content-validation-name="val17"/>
          <table:table-cell table:style-name="ce172" table:number-columns-repeated="2"/>
          <table:table-cell table:style-name="ce172" table:content-validation-name="val18"/>
          <table:table-cell table:style-name="ce172" table:content-validation-name="val19"/>
          <table:table-cell table:style-name="ce172" table:content-validation-name="val20"/>
          <table:table-cell table:style-name="ce172" table:content-validation-name="val21"/>
          <table:table-cell table:style-name="ce172" table:number-columns-repeated="972"/>
          <table:table-cell table:style-name="ce187" table:number-columns-repeated="30"/>
        </table:table-row>
        <table:table-row table:style-name="ro7">
          <table:table-cell table:style-name="ce168" office:value-type="string">
            <text:p>6</text:p>
          </table:table-cell>
          <table:table-cell table:style-name="ce168" office:value-type="string">
            <text:p>1</text:p>
          </table:table-cell>
          <table:table-cell table:style-name="ce168" office:value-type="string">
            <text:p>1</text:p>
          </table:table-cell>
          <table:table-cell table:style-name="ce168" table:formula="of:=CONCATENATE([.A62];&quot;.&quot;;[.B62];&quot;.&quot;;[.C62])" office:value-type="string" office:string-value="6.1.1">
            <text:p>6.1.1</text:p>
          </table:table-cell>
          <table:table-cell table:style-name="ce172" table:content-validation-name="val15" office:value-type="string">
            <text:p>IS</text:p>
          </table:table-cell>
          <table:table-cell table:style-name="ce178" office:value-type="string">
            <text:p>Project Information Sheet &amp; Slides to EACI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10">
            <text:p>10</text:p>
          </table:table-cell>
          <table:table-cell table:style-name="ce173" table:content-validation-name="val16"/>
          <table:table-cell table:style-name="ce173" table:content-validation-name="val17"/>
          <table:table-cell table:style-name="ce173" table:number-columns-repeated="2"/>
          <table:table-cell table:style-name="ce173" table:content-validation-name="val18"/>
          <table:table-cell table:style-name="ce173" table:content-validation-name="val19"/>
          <table:table-cell table:style-name="ce173" table:content-validation-name="val20"/>
          <table:table-cell table:style-name="ce173" table:content-validation-name="val21"/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8" office:value-type="string">
            <text:p>6</text:p>
          </table:table-cell>
          <table:table-cell table:style-name="ce168" office:value-type="string">
            <text:p>1</text:p>
          </table:table-cell>
          <table:table-cell table:style-name="ce168" office:value-type="string">
            <text:p>1</text:p>
          </table:table-cell>
          <table:table-cell table:style-name="ce168" table:formula="of:=CONCATENATE([.A63];&quot;.&quot;;[.B63];&quot;.&quot;;[.C63])" office:value-type="string" office:string-value="6.1.1">
            <text:p>6.1.1</text:p>
          </table:table-cell>
          <table:table-cell table:style-name="ce172" table:content-validation-name="val15" office:value-type="string">
            <text:p>IS</text:p>
          </table:table-cell>
          <table:table-cell table:style-name="ce178" office:value-type="string">
            <text:p>Project Information Sheet &amp; Slides to EACI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19">
            <text:p>19</text:p>
          </table:table-cell>
          <table:table-cell table:style-name="ce173" table:content-validation-name="val16"/>
          <table:table-cell table:style-name="ce173" table:content-validation-name="val17"/>
          <table:table-cell table:style-name="ce173" table:number-columns-repeated="2"/>
          <table:table-cell table:style-name="ce173" table:content-validation-name="val18"/>
          <table:table-cell table:style-name="ce173" table:content-validation-name="val19"/>
          <table:table-cell table:style-name="ce173" table:content-validation-name="val20"/>
          <table:table-cell table:style-name="ce173" table:content-validation-name="val21"/>
          <table:table-cell table:style-name="ce173" table:number-columns-repeated="972"/>
          <table:table-cell table:style-name="ce187" table:number-columns-repeated="30"/>
        </table:table-row>
        <table:table-row table:style-name="ro7">
          <table:table-cell table:style-name="ce168" office:value-type="string">
            <text:p>6</text:p>
          </table:table-cell>
          <table:table-cell table:style-name="ce168" office:value-type="string">
            <text:p>1</text:p>
          </table:table-cell>
          <table:table-cell table:style-name="ce168" office:value-type="string">
            <text:p>1</text:p>
          </table:table-cell>
          <table:table-cell table:style-name="ce168" table:formula="of:=CONCATENATE([.A64];&quot;.&quot;;[.B64];&quot;.&quot;;[.C64])" office:value-type="string" office:string-value="6.1.1">
            <text:p>6.1.1</text:p>
          </table:table-cell>
          <table:table-cell table:style-name="ce172" table:content-validation-name="val15" office:value-type="string">
            <text:p>IS</text:p>
          </table:table-cell>
          <table:table-cell table:style-name="ce178" office:value-type="string">
            <text:p>Project Information Sheet &amp; Slides to EACI</text:p>
          </table:table-cell>
          <table:table-cell table:style-name="ce173" table:number-columns-repeated="3"/>
          <table:table-cell table:style-name="ce173" table:content-validation-name="val14"/>
          <table:table-cell table:style-name="ce173" table:number-columns-repeated="3"/>
          <table:table-cell table:style-name="ce173" office:value-type="float" office:value="30">
            <text:p>30</text:p>
          </table:table-cell>
          <table:table-cell table:style-name="ce173" table:content-validation-name="val16"/>
          <table:table-cell table:style-name="ce173" table:content-validation-name="val17"/>
          <table:table-cell table:style-name="ce173" table:number-columns-repeated="2"/>
          <table:table-cell table:style-name="ce173" table:content-validation-name="val18"/>
          <table:table-cell table:style-name="ce173" table:content-validation-name="val19"/>
          <table:table-cell table:style-name="ce173" table:content-validation-name="val20"/>
          <table:table-cell table:style-name="ce173" table:content-validation-name="val21"/>
          <table:table-cell table:style-name="ce173" table:number-columns-repeated="972"/>
          <table:table-cell table:style-name="ce187" table:number-columns-repeated="30"/>
        </table:table-row>
        <table:table-row table:style-name="ro7" table:number-rows-repeated="59">
          <table:table-cell table:number-columns-repeated="4"/>
          <table:table-cell table:content-validation-name="val15"/>
          <table:table-cell table:number-columns-repeated="4"/>
          <table:table-cell table:content-validation-name="val14"/>
          <table:table-cell table:number-columns-repeated="4"/>
          <table:table-cell table:content-validation-name="val16"/>
          <table:table-cell table:content-validation-name="val17"/>
          <table:table-cell table:number-columns-repeated="2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 table:number-columns-repeated="1002"/>
        </table:table-row>
        <table:table-row table:style-name="ro7" table:number-rows-repeated="27">
          <table:table-cell table:number-columns-repeated="9"/>
          <table:table-cell table:content-validation-name="val14"/>
          <table:table-cell table:number-columns-repeated="1014"/>
        </table:table-row>
        <table:table-row table:style-name="ro7" table:number-rows-repeated="653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it" table:style-name="ta1" table:print="false">
        <table:table-column table:style-name="co15" table:default-cell-style-name="Default"/>
        <table:table-column table:style-name="co21" table:default-cell-style-name="Default"/>
        <table:table-column table:style-name="co18" table:number-columns-repeated="2" table:default-cell-style-name="Default"/>
        <table:table-column table:style-name="co87" table:default-cell-style-name="Default"/>
        <table:table-column table:style-name="co18" table:number-columns-repeated="2" table:default-cell-style-name="Default"/>
        <table:table-column table:style-name="co15" table:default-cell-style-name="Default"/>
        <table:table-column table:style-name="co88" table:default-cell-style-name="Default"/>
        <table:table-column table:style-name="co15" table:number-columns-repeated="2" table:default-cell-style-name="Default"/>
        <table:table-column table:style-name="co89" table:default-cell-style-name="Default"/>
        <table:table-row table:style-name="ro7">
          <table:table-cell table:number-columns-repeated="2"/>
          <table:table-cell office:value-type="string">
            <text:p>FUNITG</text:p>
          </table:table-cell>
          <table:table-cell office:value-type="string">
            <text:p>INEGA</text:p>
          </table:table-cell>
          <table:table-cell office:value-type="string">
            <text:p>INEGI</text:p>
          </table:table-cell>
          <table:table-cell office:value-type="string">
            <text:p>TRECON</text:p>
          </table:table-cell>
          <table:table-cell office:value-type="string">
            <text:p>APPLUS</text:p>
          </table:table-cell>
          <table:table-cell office:value-type="string">
            <text:p>CNAMAR</text:p>
          </table:table-cell>
          <table:table-cell office:value-type="string">
            <text:p>Totale</text:p>
          </table:table-cell>
          <table:table-cell table:style-name="ce189" office:value-type="string">
            <text:p>%</text:p>
          </table:table-cell>
          <table:table-cell office:value-type="string">
            <text:p>Durata</text:p>
          </table:table-cell>
          <table:table-cell/>
        </table:table-row>
        <table:table-row table:style-name="ro7">
          <table:table-cell table:number-columns-repeated="9"/>
          <table:table-cell table:style-name="ce189"/>
          <table:table-cell table:number-columns-repeated="2"/>
        </table:table-row>
        <table:table-row table:style-name="ro7">
          <table:table-cell office:value-type="string">
            <text:p>WP1</text:p>
          </table:table-cell>
          <table:table-cell office:value-type="string">
            <text:p>Management</text:p>
          </table:table-cell>
          <table:table-cell table:style-name="ce116" office:value-type="currency" office:currency="EUR" office:value="140448">
            <text:p>€ 140.448,00</text:p>
          </table:table-cell>
          <table:table-cell table:style-name="ce116" office:value-type="currency" office:currency="EUR" office:value="30464">
            <text:p>€ 30.464,00</text:p>
          </table:table-cell>
          <table:table-cell table:style-name="ce116" office:value-type="currency" office:currency="EUR" office:value="13646">
            <text:p>€ 13.646,00</text:p>
          </table:table-cell>
          <table:table-cell table:style-name="ce116" office:value-type="currency" office:currency="EUR" office:value="28852">
            <text:p>€ 28.852,00</text:p>
          </table:table-cell>
          <table:table-cell table:style-name="ce116" office:value-type="currency" office:currency="EUR" office:value="23244">
            <text:p>€ 23.244,00</text:p>
          </table:table-cell>
          <table:table-cell table:style-name="ce116" office:value-type="currency" office:currency="EUR" office:value="27764">
            <text:p>€ 27.764,00</text:p>
          </table:table-cell>
          <table:table-cell table:style-name="ce116" table:formula="of:=SUM([.C3:.H3])" office:value-type="currency" office:currency="EUR" office:value="264418">
            <text:p>€ 264.418,00</text:p>
          </table:table-cell>
          <table:table-cell table:formula="of:=[.I3]*100/[.I9]" office:value-type="float" office:value="29.5182511738399">
            <text:p>29,52</text:p>
          </table:table-cell>
          <table:table-cell office:value-type="float" office:value="30">
            <text:p>30</text:p>
          </table:table-cell>
          <table:table-cell office:value-type="string">
            <text:p>WP1</text:p>
          </table:table-cell>
        </table:table-row>
        <table:table-row table:style-name="ro7">
          <table:table-cell office:value-type="string">
            <text:p>WP2</text:p>
          </table:table-cell>
          <table:table-cell office:value-type="string">
            <text:p>Set-up of RINNOVATE catalyst environment</text:p>
          </table:table-cell>
          <table:table-cell table:style-name="ce116" office:value-type="currency" office:currency="EUR" office:value="55536">
            <text:p>€ 55.536,00</text:p>
          </table:table-cell>
          <table:table-cell table:style-name="ce116" office:value-type="currency" office:currency="EUR" office:value="0">
            <text:p>€ 0,00</text:p>
          </table:table-cell>
          <table:table-cell table:style-name="ce116" office:value-type="currency" office:currency="EUR" office:value="6940">
            <text:p>€ 6.940,00</text:p>
          </table:table-cell>
          <table:table-cell table:style-name="ce116" office:value-type="currency" office:currency="EUR" office:value="0">
            <text:p>€ 0,00</text:p>
          </table:table-cell>
          <table:table-cell table:style-name="ce116" office:value-type="currency" office:currency="EUR" office:value="0">
            <text:p>€ 0,00</text:p>
          </table:table-cell>
          <table:table-cell table:style-name="ce116" office:value-type="currency" office:currency="EUR" office:value="0">
            <text:p>€ 0,00</text:p>
          </table:table-cell>
          <table:table-cell table:style-name="ce116" table:formula="of:=SUM([.C4:.H4])" office:value-type="currency" office:currency="EUR" office:value="62476">
            <text:p>€ 62.476,00</text:p>
          </table:table-cell>
          <table:table-cell table:formula="of:=[.I4]*100/[.I9]" office:value-type="float" office:value="6.97449591304989">
            <text:p>6,97</text:p>
          </table:table-cell>
          <table:table-cell office:value-type="float" office:value="8">
            <text:p>8</text:p>
          </table:table-cell>
          <table:table-cell office:value-type="string">
            <text:p>WP2</text:p>
          </table:table-cell>
        </table:table-row>
        <table:table-row table:style-name="ro7">
          <table:table-cell office:value-type="string">
            <text:p>WP3</text:p>
          </table:table-cell>
          <table:table-cell office:value-type="string">
            <text:p>Start-up collaboration across renovation value-chain</text:p>
          </table:table-cell>
          <table:table-cell table:style-name="ce116" office:value-type="currency" office:currency="EUR" office:value="6480">
            <text:p>€ 6.480,00</text:p>
          </table:table-cell>
          <table:table-cell table:style-name="ce116" office:value-type="currency" office:currency="EUR" office:value="34080">
            <text:p>€ 34.080,00</text:p>
          </table:table-cell>
          <table:table-cell table:style-name="ce116" office:value-type="currency" office:currency="EUR" office:value="12560">
            <text:p>€ 12.560,00</text:p>
          </table:table-cell>
          <table:table-cell table:style-name="ce116" office:value-type="currency" office:currency="EUR" office:value="112960">
            <text:p>€ 112.960,00</text:p>
          </table:table-cell>
          <table:table-cell table:style-name="ce116" office:value-type="currency" office:currency="EUR" office:value="159680">
            <text:p>€ 159.680,00</text:p>
          </table:table-cell>
          <table:table-cell table:style-name="ce116" office:value-type="currency" office:currency="EUR" office:value="18896">
            <text:p>€ 18.896,00</text:p>
          </table:table-cell>
          <table:table-cell table:style-name="ce116" table:formula="of:=SUM([.C5:.H5])" office:value-type="currency" office:currency="EUR" office:value="344656">
            <text:p>€ 344.656,00</text:p>
          </table:table-cell>
          <table:table-cell table:formula="of:=[.I5]*100/[.I9]" office:value-type="float" office:value="38.4756044466374">
            <text:p>38,48</text:p>
          </table:table-cell>
          <table:table-cell office:value-type="float" office:value="17">
            <text:p>17</text:p>
          </table:table-cell>
          <table:table-cell office:value-type="string">
            <text:p>WP3</text:p>
          </table:table-cell>
        </table:table-row>
        <table:table-row table:style-name="ro7">
          <table:table-cell office:value-type="string">
            <text:p>WP4</text:p>
          </table:table-cell>
          <table:table-cell office:value-type="string">
            <text:p>Start snow-ball, nurture and operationalise memetic effects</text:p>
          </table:table-cell>
          <table:table-cell table:style-name="ce116" office:value-type="currency" office:currency="EUR" office:value="31984">
            <text:p>€ 31.984,00</text:p>
          </table:table-cell>
          <table:table-cell table:style-name="ce116" office:value-type="currency" office:currency="EUR" office:value="18432">
            <text:p>€ 18.432,00</text:p>
          </table:table-cell>
          <table:table-cell table:style-name="ce116" office:value-type="currency" office:currency="EUR" office:value="64160">
            <text:p>€ 64.160,00</text:p>
          </table:table-cell>
          <table:table-cell table:style-name="ce116" office:value-type="currency" office:currency="EUR" office:value="0">
            <text:p>€ 0,00</text:p>
          </table:table-cell>
          <table:table-cell table:style-name="ce116" office:value-type="currency" office:currency="EUR" office:value="0">
            <text:p>€ 0,00</text:p>
          </table:table-cell>
          <table:table-cell table:style-name="ce116" office:value-type="currency" office:currency="EUR" office:value="9216">
            <text:p>€ 9.216,00</text:p>
          </table:table-cell>
          <table:table-cell table:style-name="ce116" table:formula="of:=SUM([.C6:.H6])" office:value-type="currency" office:currency="EUR" office:value="123792">
            <text:p>€ 123.792,00</text:p>
          </table:table-cell>
          <table:table-cell table:formula="of:=[.I6]*100/[.I9]" office:value-type="float" office:value="13.8194954553472">
            <text:p>13,82</text:p>
          </table:table-cell>
          <table:table-cell office:value-type="float" office:value="15">
            <text:p>15</text:p>
          </table:table-cell>
          <table:table-cell office:value-type="string">
            <text:p>WP4</text:p>
          </table:table-cell>
        </table:table-row>
        <table:table-row table:style-name="ro7">
          <table:table-cell office:value-type="string">
            <text:p>WP5</text:p>
          </table:table-cell>
          <table:table-cell office:value-type="string">
            <text:p>Communication activities</text:p>
          </table:table-cell>
          <table:table-cell table:style-name="ce116" office:value-type="currency" office:currency="EUR" office:value="75480">
            <text:p>€ 75.480,00</text:p>
          </table:table-cell>
          <table:table-cell table:style-name="ce116" office:value-type="currency" office:currency="EUR" office:value="5550">
            <text:p>€ 5.550,00</text:p>
          </table:table-cell>
          <table:table-cell table:style-name="ce116" office:value-type="currency" office:currency="EUR" office:value="2208">
            <text:p>€ 2.208,00</text:p>
          </table:table-cell>
          <table:table-cell table:style-name="ce116" office:value-type="currency" office:currency="EUR" office:value="1392">
            <text:p>€ 1.392,00</text:p>
          </table:table-cell>
          <table:table-cell table:style-name="ce116" office:value-type="currency" office:currency="EUR" office:value="1056">
            <text:p>€ 1.056,00</text:p>
          </table:table-cell>
          <table:table-cell table:style-name="ce116" office:value-type="currency" office:currency="EUR" office:value="6552">
            <text:p>€ 6.552,00</text:p>
          </table:table-cell>
          <table:table-cell table:style-name="ce116" table:formula="of:=SUM([.C7:.H7])" office:value-type="currency" office:currency="EUR" office:value="92238">
            <text:p>€ 92.238,00</text:p>
          </table:table-cell>
          <table:table-cell table:formula="of:=[.I7]*100/[.I9]" office:value-type="float" office:value="10.2969709012724">
            <text:p>10,3</text:p>
          </table:table-cell>
          <table:table-cell office:value-type="float" office:value="30">
            <text:p>30</text:p>
          </table:table-cell>
          <table:table-cell office:value-type="string">
            <text:p>WP5</text:p>
          </table:table-cell>
        </table:table-row>
        <table:table-row table:style-name="ro7">
          <table:table-cell office:value-type="string">
            <text:p>WP6</text:p>
          </table:table-cell>
          <table:table-cell office:value-type="string">
            <text:p>EACI Dissemination Activities</text:p>
          </table:table-cell>
          <table:table-cell table:style-name="ce116" office:value-type="currency" office:currency="EUR" office:value="8198">
            <text:p>€ 8.198,00</text:p>
          </table:table-cell>
          <table:table-cell table:style-name="ce116" office:value-type="currency" office:currency="EUR" office:value="0">
            <text:p>€ 0,00</text:p>
          </table:table-cell>
          <table:table-cell table:style-name="ce116" office:value-type="currency" office:currency="EUR" office:value="0">
            <text:p>€ 0,00</text:p>
          </table:table-cell>
          <table:table-cell table:style-name="ce116" office:value-type="currency" office:currency="EUR" office:value="0">
            <text:p>€ 0,00</text:p>
          </table:table-cell>
          <table:table-cell table:style-name="ce116" office:value-type="currency" office:currency="EUR" office:value="0">
            <text:p>€ 0,00</text:p>
          </table:table-cell>
          <table:table-cell table:style-name="ce116" office:value-type="currency" office:currency="EUR" office:value="0">
            <text:p>€ 0,00</text:p>
          </table:table-cell>
          <table:table-cell table:style-name="ce116" table:formula="of:=SUM([.C8:.H8])" office:value-type="currency" office:currency="EUR" office:value="8198">
            <text:p>€ 8.198,00</text:p>
          </table:table-cell>
          <table:table-cell table:formula="of:=[.I8]*100/[.I9]" office:value-type="float" office:value="0.915182109853111">
            <text:p>0,92</text:p>
          </table:table-cell>
          <table:table-cell office:value-type="float" office:value="30">
            <text:p>30</text:p>
          </table:table-cell>
          <table:table-cell office:value-type="string">
            <text:p>WP6</text:p>
          </table:table-cell>
        </table:table-row>
        <table:table-row table:style-name="ro7">
          <table:table-cell table:number-columns-repeated="2"/>
          <table:table-cell table:formula="of:=SUM([.C3:.C8])" office:value-type="currency" office:currency="EUR" office:value="318126">
            <text:p>€ 318.126,00</text:p>
          </table:table-cell>
          <table:table-cell table:formula="of:=SUM([.D3:.D8])" office:value-type="currency" office:currency="EUR" office:value="88526">
            <text:p>€ 88.526,00</text:p>
          </table:table-cell>
          <table:table-cell table:formula="of:=SUM([.E3:.E8])" office:value-type="currency" office:currency="EUR" office:value="99514">
            <text:p>€ 99.514,00</text:p>
          </table:table-cell>
          <table:table-cell table:formula="of:=SUM([.F3:.F8])" office:value-type="currency" office:currency="EUR" office:value="143204">
            <text:p>€ 143.204,00</text:p>
          </table:table-cell>
          <table:table-cell table:formula="of:=SUM([.G3:.G8])" office:value-type="currency" office:currency="EUR" office:value="183980">
            <text:p>€ 183.980,00</text:p>
          </table:table-cell>
          <table:table-cell table:formula="of:=SUM([.H3:.H8])" office:value-type="currency" office:currency="EUR" office:value="62428">
            <text:p>€ 62.428,00</text:p>
          </table:table-cell>
          <table:table-cell table:formula="of:=SUM([.I3:.I8])" office:value-type="currency" office:currency="EUR" office:value="895778">
            <text:p>€ 895.778,00</text:p>
          </table:table-cell>
          <table:table-cell table:formula="of:=SUM([.J3:.J8])" office:value-type="float" office:value="100">
            <text:p>100</text:p>
          </table:table-cell>
          <table:table-cell table:number-columns-repeated="2"/>
        </table:table-row>
        <table:table-row table:style-name="ro7">
          <table:table-cell table:number-columns-repeated="12"/>
        </table:table-row>
        <table:table-row table:style-name="ro7">
          <table:table-cell/>
          <table:table-cell office:value-type="string">
            <text:p>Indirect eligible costs (60% dei costi di personale)</text:p>
          </table:table-cell>
          <table:table-cell table:style-name="ce116" table:formula="of:=239616*0.6" office:value-type="currency" office:currency="EUR" office:value="143769.6">
            <text:p>€ 143.769,60</text:p>
          </table:table-cell>
          <table:table-cell table:style-name="ce116" table:formula="of:=146336*0.6" office:value-type="currency" office:currency="EUR" office:value="87801.6">
            <text:p>€ 87.801,60</text:p>
          </table:table-cell>
          <table:table-cell table:style-name="ce116" table:formula="of:=84580*0.6" office:value-type="currency" office:currency="EUR" office:value="50748">
            <text:p>€ 50.748,00</text:p>
          </table:table-cell>
          <table:table-cell table:style-name="ce116" table:formula="of:=131128*0.6" office:value-type="currency" office:currency="EUR" office:value="78676.8">
            <text:p>€ 78.676,80</text:p>
          </table:table-cell>
          <table:table-cell table:style-name="ce116" table:formula="of:=162640*0.6" office:value-type="currency" office:currency="EUR" office:value="97584">
            <text:p>€ 97.584,00</text:p>
          </table:table-cell>
          <table:table-cell table:style-name="ce116" table:formula="of:=32048*0.6" office:value-type="currency" office:currency="EUR" office:value="19228.8">
            <text:p>€ 19.228,80</text:p>
          </table:table-cell>
          <table:table-cell table:style-name="ce116" table:formula="of:=SUM([.C11:.H11])" office:value-type="currency" office:currency="EUR" office:value="477808.8">
            <text:p>€ 477.808,80</text:p>
          </table:table-cell>
          <table:table-cell table:number-columns-repeated="3"/>
        </table:table-row>
        <table:table-row table:style-name="ro7">
          <table:table-cell table:number-columns-repeated="2"/>
          <table:table-cell table:style-name="ce116" table:formula="of:=SUM([.C9:.C11])" office:value-type="currency" office:currency="EUR" office:value="461895.6">
            <text:p>€ 461.895,60</text:p>
          </table:table-cell>
          <table:table-cell table:style-name="ce116" table:formula="of:=SUM([.D9:.D11])" office:value-type="currency" office:currency="EUR" office:value="176327.6">
            <text:p>€ 176.327,60</text:p>
          </table:table-cell>
          <table:table-cell table:style-name="ce116" table:formula="of:=SUM([.E9:.E11])" office:value-type="currency" office:currency="EUR" office:value="150262">
            <text:p>€ 150.262,00</text:p>
          </table:table-cell>
          <table:table-cell table:style-name="ce116" table:formula="of:=SUM([.F9:.F11])" office:value-type="currency" office:currency="EUR" office:value="221880.8">
            <text:p>€ 221.880,80</text:p>
          </table:table-cell>
          <table:table-cell table:style-name="ce116" table:formula="of:=SUM([.G9:.G11])" office:value-type="currency" office:currency="EUR" office:value="281564">
            <text:p>€ 281.564,00</text:p>
          </table:table-cell>
          <table:table-cell table:style-name="ce116" table:formula="of:=SUM([.H9:.H11])" office:value-type="currency" office:currency="EUR" office:value="81656.8">
            <text:p>€ 81.656,80</text:p>
          </table:table-cell>
          <table:table-cell table:style-name="ce116" table:formula="of:=SUM([.C12:.H12])" office:value-type="currency" office:currency="EUR" office:value="1373586.8">
            <text:p>€ 1.373.586,80</text:p>
          </table:table-cell>
          <table:table-cell table:number-columns-repeated="3"/>
        </table:table-row>
        <table:table-row table:style-name="ro7" table:number-rows-repeated="3">
          <table:table-cell table:number-columns-repeated="12"/>
        </table:table-row>
        <table:table-row table:style-name="ro7">
          <table:table-cell table:number-columns-repeated="2"/>
          <table:table-cell table:formula="of:=[.C9]*100/[.I9]" office:value-type="float" office:value="35.5139331396842">
            <text:p>35,51</text:p>
          </table:table-cell>
          <table:table-cell table:formula="of:=[.D9]*100/[.I9]" office:value-type="float" office:value="9.88258251486417">
            <text:p>9,88</text:p>
          </table:table-cell>
          <table:table-cell table:formula="of:=[.E9]*100/[.I9]" office:value-type="float" office:value="11.1092257233377">
            <text:p>11,11</text:p>
          </table:table-cell>
          <table:table-cell table:formula="of:=[.F9]*100/[.I9]" office:value-type="float" office:value="15.9865502390101">
            <text:p>15,99</text:p>
          </table:table-cell>
          <table:table-cell table:formula="of:=[.G9]*100/[.I9]" office:value-type="float" office:value="20.5385709405679">
            <text:p>20,54</text:p>
          </table:table-cell>
          <table:table-cell table:formula="of:=[.H9]*100/[.I9]" office:value-type="float" office:value="6.96913744253599">
            <text:p>6,97</text:p>
          </table:table-cell>
          <table:table-cell table:number-columns-repeated="4"/>
        </table:table-row>
        <table:table-row table:style-name="ro7">
          <table:table-cell table:number-columns-repeated="12"/>
        </table:table-row>
        <table:table-row table:style-name="ro7">
          <table:table-cell table:number-columns-repeated="2"/>
          <table:table-cell office:value-type="string">
            <text:p>ES</text:p>
          </table:table-cell>
          <table:table-cell office:value-type="string">
            <text:p>IT</text:p>
          </table:table-cell>
          <table:table-cell office:value-type="string">
            <text:p>PT</text:p>
          </table:table-cell>
          <table:table-cell table:number-columns-repeated="4"/>
          <table:table-cell table:style-name="ce189"/>
          <table:table-cell table:number-columns-repeated="2"/>
        </table:table-row>
        <table:table-row table:style-name="ro7">
          <table:table-cell table:number-columns-repeated="2"/>
          <table:table-cell table:formula="of:=[.C12]+[.D12]+[.G12]" office:value-type="currency" office:currency="EUR" office:value="919787.2">
            <text:p>€ 919.787,20</text:p>
          </table:table-cell>
          <table:table-cell table:formula="of:=[.F12]+[.H12]" office:value-type="currency" office:currency="EUR" office:value="303537.6">
            <text:p>€ 303.537,60</text:p>
          </table:table-cell>
          <table:table-cell table:formula="of:=[.E12]" office:value-type="currency" office:currency="EUR" office:value="150262">
            <text:p>€ 150.262,00</text:p>
          </table:table-cell>
          <table:table-cell table:number-columns-repeated="7"/>
        </table:table-row>
        <table:table-row table:style-name="ro7">
          <table:table-cell table:number-columns-repeated="12"/>
        </table:table-row>
        <table:table-row table:style-name="ro7">
          <table:table-cell table:number-columns-repeated="2"/>
          <table:table-cell table:formula="of:=[.C19]/[.I12]" office:value-type="float" office:value="0.669624373210343">
            <text:p>0,67</text:p>
          </table:table-cell>
          <table:table-cell table:formula="of:=[.D19]/[.I12]" office:value-type="float" office:value="0.220981739195514">
            <text:p>0,22</text:p>
          </table:table-cell>
          <table:table-cell table:formula="of:=[.E19]/[.I12]" office:value-type="float" office:value="0.109393887594144">
            <text:p>0,11</text:p>
          </table:table-cell>
          <table:table-cell table:number-columns-repeated="7"/>
        </table:table-row>
      </table:table>
      <table:table table:name="INEGI" table:style-name="ta1" table:print="false"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18" table:default-cell-style-name="Default"/>
        <table:table-row table:style-name="ro7">
          <table:table-cell table:style-name="ce30" office:value-type="string">
            <text:p>Somma - TotCost</text:p>
          </table:table-cell>
          <table:table-cell table:style-name="ce38"/>
          <table:table-cell table:style-name="ce45" office:value-type="string">
            <text:p>WPNo</text:p>
          </table:table-cell>
          <table:table-cell table:style-name="ce45" office:value-type="string">
            <text:p>WPDesc</text:p>
          </table:table-cell>
          <table:table-cell table:style-name="ce38" table:number-columns-repeated="2"/>
          <table:table-cell table:style-name="ce63"/>
          <table:table-cell/>
        </table:table-row>
        <table:table-row table:style-name="ro7">
          <table:table-cell table:style-name="ce190"/>
          <table:table-cell table:style-name="DataPilot_20_Angolo"/>
          <table:table-cell table:style-name="ce191" office:value-type="string">
            <text:p>WP1</text:p>
          </table:table-cell>
          <table:table-cell table:style-name="ce191" office:value-type="string">
            <text:p>WP2</text:p>
          </table:table-cell>
          <table:table-cell table:style-name="ce191" office:value-type="string">
            <text:p>WP3</text:p>
          </table:table-cell>
          <table:table-cell table:style-name="ce191" office:value-type="string">
            <text:p>WP4</text:p>
          </table:table-cell>
          <table:table-cell table:style-name="ce204" office:value-type="string">
            <text:p>WP5</text:p>
          </table:table-cell>
          <table:table-cell/>
        </table:table-row>
        <table:table-row table:style-name="ro7">
          <table:table-cell table:style-name="ce31" office:value-type="string">
            <text:p>CostType</text:p>
          </table:table-cell>
          <table:table-cell table:style-name="ce39" office:value-type="string">
            <text:p>SubCostType</text:p>
          </table:table-cell>
          <table:table-cell table:style-name="ce192" office:value-type="string">
            <text:p>Management</text:p>
          </table:table-cell>
          <table:table-cell table:style-name="ce192" office:value-type="string">
            <text:p>Set-up of RINNOVATE catalyst environment</text:p>
          </table:table-cell>
          <table:table-cell table:style-name="ce192" office:value-type="string">
            <text:p>Start-up collaboration across renovation value-chain</text:p>
          </table:table-cell>
          <table:table-cell table:style-name="ce192" office:value-type="string">
            <text:p>Start snow-ball, nurture and operationalise memetic effects</text:p>
          </table:table-cell>
          <table:table-cell table:style-name="ce205" office:value-type="string">
            <text:p>Communication activities</text:p>
          </table:table-cell>
          <table:table-cell/>
        </table:table-row>
        <table:table-row table:style-name="ro7">
          <table:table-cell table:style-name="ce32" office:value-type="string">
            <text:p>DirectStaffCosts</text:p>
          </table:table-cell>
          <table:table-cell table:style-name="ce40" office:value-type="string">
            <text:p>INEGISENEX</text:p>
          </table:table-cell>
          <table:table-cell table:style-name="ce193" office:value-type="currency" office:currency="EUR" office:value="520">
            <text:p>€ 520,00</text:p>
          </table:table-cell>
          <table:table-cell table:style-name="ce199"/>
          <table:table-cell table:style-name="ce193" office:value-type="currency" office:currency="EUR" office:value="8320">
            <text:p>€ 8.320,00</text:p>
          </table:table-cell>
          <table:table-cell table:style-name="ce193" office:value-type="currency" office:currency="EUR" office:value="14196">
            <text:p>€ 14.196,00</text:p>
          </table:table-cell>
          <table:table-cell table:style-name="ce206" office:value-type="currency" office:currency="EUR" office:value="624">
            <text:p>€ 624,00</text:p>
          </table:table-cell>
          <table:table-cell/>
        </table:table-row>
        <table:table-row table:style-name="ro7">
          <table:table-cell table:style-name="ce33"/>
          <table:table-cell table:style-name="ce41" office:value-type="string">
            <text:p>INEGITEALE</text:p>
          </table:table-cell>
          <table:table-cell table:style-name="ce194" office:value-type="currency" office:currency="EUR" office:value="2160">
            <text:p>€ 2.160,00</text:p>
          </table:table-cell>
          <table:table-cell table:style-name="ce194" office:value-type="currency" office:currency="EUR" office:value="1920">
            <text:p>€ 1.920,00</text:p>
          </table:table-cell>
          <table:table-cell table:style-name="ce194" office:value-type="currency" office:currency="EUR" office:value="960">
            <text:p>€ 960,00</text:p>
          </table:table-cell>
          <table:table-cell table:style-name="ce194" office:value-type="currency" office:currency="EUR" office:value="7920">
            <text:p>€ 7.920,00</text:p>
          </table:table-cell>
          <table:table-cell table:style-name="ce207"/>
          <table:table-cell/>
        </table:table-row>
        <table:table-row table:style-name="ro7">
          <table:table-cell table:style-name="ce33"/>
          <table:table-cell table:style-name="ce41" office:value-type="string">
            <text:p>INEGITEMAN</text:p>
          </table:table-cell>
          <table:table-cell table:style-name="ce194" office:value-type="currency" office:currency="EUR" office:value="1056">
            <text:p>€ 1.056,00</text:p>
          </table:table-cell>
          <table:table-cell table:style-name="ce194" office:value-type="currency" office:currency="EUR" office:value="3520">
            <text:p>€ 3.520,00</text:p>
          </table:table-cell>
          <table:table-cell table:style-name="ce200"/>
          <table:table-cell table:style-name="ce194" office:value-type="currency" office:currency="EUR" office:value="29128">
            <text:p>€ 29.128,00</text:p>
          </table:table-cell>
          <table:table-cell table:style-name="ce208" office:value-type="currency" office:currency="EUR" office:value="1584">
            <text:p>€ 1.584,00</text:p>
          </table:table-cell>
          <table:table-cell/>
        </table:table-row>
        <table:table-row table:style-name="ro7">
          <table:table-cell table:style-name="ce34"/>
          <table:table-cell table:style-name="ce42" office:value-type="string">
            <text:p>INEGIXPER</text:p>
          </table:table-cell>
          <table:table-cell table:style-name="ce195" office:value-type="currency" office:currency="EUR" office:value="6976">
            <text:p>€ 6.976,00</text:p>
          </table:table-cell>
          <table:table-cell table:style-name="ce196"/>
          <table:table-cell table:style-name="ce195" office:value-type="currency" office:currency="EUR" office:value="1280">
            <text:p>€ 1.280,00</text:p>
          </table:table-cell>
          <table:table-cell table:style-name="ce195" office:value-type="currency" office:currency="EUR" office:value="4416">
            <text:p>€ 4.416,00</text:p>
          </table:table-cell>
          <table:table-cell table:style-name="ce209"/>
          <table:table-cell/>
        </table:table-row>
        <table:table-row table:style-name="ro7">
          <table:table-cell table:style-name="ce32" office:value-type="string">
            <text:p>OtherSpecificCosts</text:p>
          </table:table-cell>
          <table:table-cell table:style-name="ce40" office:value-type="string">
            <text:p>DinnerMeeting</text:p>
          </table:table-cell>
          <table:table-cell table:style-name="ce193" office:value-type="currency" office:currency="EUR" office:value="600">
            <text:p>€ 600,00</text:p>
          </table:table-cell>
          <table:table-cell table:style-name="ce199" table:number-columns-repeated="3"/>
          <table:table-cell table:style-name="ce210"/>
          <table:table-cell/>
        </table:table-row>
        <table:table-row table:style-name="ro7">
          <table:table-cell table:style-name="ce33"/>
          <table:table-cell table:style-name="ce41" office:value-type="string">
            <text:p>Interpreters</text:p>
          </table:table-cell>
          <table:table-cell table:style-name="ce194" office:value-type="currency" office:currency="EUR" office:value="600">
            <text:p>€ 600,00</text:p>
          </table:table-cell>
          <table:table-cell table:style-name="ce200" table:number-columns-repeated="3"/>
          <table:table-cell table:style-name="ce207"/>
          <table:table-cell/>
        </table:table-row>
        <table:table-row table:style-name="ro7">
          <table:table-cell table:style-name="ce34"/>
          <table:table-cell table:style-name="ce42" office:value-type="string">
            <text:p>Translation</text:p>
          </table:table-cell>
          <table:table-cell table:style-name="ce196"/>
          <table:table-cell table:style-name="ce195" office:value-type="currency" office:currency="EUR" office:value="1500">
            <text:p>€ 1.500,00</text:p>
          </table:table-cell>
          <table:table-cell table:style-name="ce196"/>
          <table:table-cell table:style-name="ce195" office:value-type="currency" office:currency="EUR" office:value="2000">
            <text:p>€ 2.000,00</text:p>
          </table:table-cell>
          <table:table-cell table:style-name="ce209"/>
          <table:table-cell/>
        </table:table-row>
        <table:table-row table:style-name="ro7">
          <table:table-cell table:style-name="ce35" office:value-type="string">
            <text:p>Subcontracting</text:p>
          </table:table-cell>
          <table:table-cell table:style-name="ce43" office:value-type="string">
            <text:p>TBD</text:p>
          </table:table-cell>
          <table:table-cell table:style-name="ce197" table:number-columns-repeated="2"/>
          <table:table-cell table:style-name="ce202" office:value-type="currency" office:currency="EUR" office:value="2000">
            <text:p>€ 2.000,00</text:p>
          </table:table-cell>
          <table:table-cell table:style-name="ce197"/>
          <table:table-cell table:style-name="ce211"/>
          <table:table-cell/>
        </table:table-row>
        <table:table-row table:style-name="ro7">
          <table:table-cell table:style-name="ce32" office:value-type="string">
            <text:p>TravelCosts&amp;SubsistanceStaff</text:p>
          </table:table-cell>
          <table:table-cell table:style-name="ce40" office:value-type="string">
            <text:p>Subsistance</text:p>
          </table:table-cell>
          <table:table-cell table:style-name="ce193" office:value-type="currency" office:currency="EUR" office:value="1308">
            <text:p>€ 1.308,00</text:p>
          </table:table-cell>
          <table:table-cell table:style-name="ce199" table:number-columns-repeated="3"/>
          <table:table-cell table:style-name="ce210"/>
          <table:table-cell/>
        </table:table-row>
        <table:table-row table:style-name="ro7">
          <table:table-cell table:style-name="ce36"/>
          <table:table-cell table:style-name="ce44" office:value-type="string">
            <text:p>Travel</text:p>
          </table:table-cell>
          <table:table-cell table:style-name="ce198" office:value-type="currency" office:currency="EUR" office:value="426">
            <text:p>€ 426,00</text:p>
          </table:table-cell>
          <table:table-cell table:style-name="ce201" table:number-columns-repeated="3"/>
          <table:table-cell table:style-name="ce212"/>
          <table:table-cell/>
        </table:table-row>
        <table:table-row table:style-name="ro7">
          <table:table-cell table:number-columns-repeated="8"/>
        </table:table-row>
        <table:table-row table:style-name="ro7">
          <table:table-cell table:number-columns-repeated="2"/>
          <table:table-cell table:style-name="ce104" table:formula="of:=SUM([.C4:.C13])" office:value-type="currency" office:currency="EUR" office:value="13646">
            <text:p>€ 13.646,00</text:p>
          </table:table-cell>
          <table:table-cell table:style-name="ce104" table:formula="of:=SUM([.D4:.D13])" office:value-type="currency" office:currency="EUR" office:value="6940">
            <text:p>€ 6.940,00</text:p>
          </table:table-cell>
          <table:table-cell table:style-name="ce104" table:formula="of:=SUM([.E4:.E13])" office:value-type="currency" office:currency="EUR" office:value="12560">
            <text:p>€ 12.560,00</text:p>
          </table:table-cell>
          <table:table-cell table:style-name="ce104" table:formula="of:=SUM([.F4:.F13])" office:value-type="currency" office:currency="EUR" office:value="57660">
            <text:p>€ 57.660,00</text:p>
          </table:table-cell>
          <table:table-cell table:style-name="ce104" table:formula="of:=SUM([.G4:.G13])" office:value-type="currency" office:currency="EUR" office:value="2208">
            <text:p>€ 2.208,00</text:p>
          </table:table-cell>
          <table:table-cell table:style-name="ce120" table:formula="of:=SUM([.C15:.G15])" office:value-type="currency" office:currency="EUR" office:value="93014">
            <text:p>€ 93.014,00</text:p>
          </table:table-cell>
        </table:table-row>
        <table:table-row table:style-name="ro7">
          <table:table-cell table:number-columns-repeated="7"/>
          <table:table-cell table:style-name="ce116"/>
        </table:table-row>
        <table:table-row table:style-name="ro7">
          <table:table-cell table:number-columns-repeated="6"/>
          <table:table-cell office:value-type="string">
            <text:p>+Indirect eligible costs(1)</text:p>
          </table:table-cell>
          <table:table-cell table:style-name="ce214" table:formula="of:=([.C4]+[.C5]+[.C6]+[.C7]+[.D5]+[.D6]+[.E4]+[.E5]+[.E7]+[.F4]+[.F5]+[.F6]+[.F7]+[.G4]+[.G6])*0.6" office:value-type="currency" office:currency="EUR" office:value="50748">
            <text:p>€ 50.748,00</text:p>
          </table:table-cell>
        </table:table-row>
        <table:table-row table:style-name="ro7">
          <table:table-cell table:number-columns-repeated="6"/>
          <table:table-cell table:style-name="ce213" office:value-type="string">
            <text:p>INEGI Total </text:p>
          </table:table-cell>
          <table:table-cell table:style-name="ce120" table:formula="of:=SUM([.H15:.H17])" office:value-type="currency" office:currency="EUR" office:value="143762">
            <text:p>€ 143.762,00</text:p>
          </table:table-cell>
        </table:table-row>
        <table:table-row table:style-name="ro7">
          <table:table-cell table:number-columns-repeated="7"/>
          <table:table-cell table:style-name="ce116"/>
        </table:table-row>
        <table:table-row table:style-name="ro7">
          <table:table-cell table:number-columns-repeated="6"/>
          <table:table-cell office:value-type="string">
            <text:p>(1) <text:s/>60% of direct staff costs</text:p>
          </table:table-cell>
          <table:table-cell table:style-name="ce116"/>
        </table:table-row>
        <table:table-row table:style-name="ro7">
          <table:table-cell table:number-columns-repeated="7"/>
          <table:table-cell table:style-name="ce116"/>
        </table:table-row>
        <table:table-row table:style-name="ro7">
          <table:table-cell table:number-columns-repeated="5"/>
          <table:table-cell table:style-name="ce104" office:value-type="string">
            <text:p>Total</text:p>
          </table:table-cell>
          <table:table-cell table:style-name="ce104" table:formula="of:=[.H18]" office:value-type="currency" office:currency="EUR" office:value="143762">
            <text:p>€ 143.762,00</text:p>
          </table:table-cell>
          <table:table-cell table:style-name="ce116"/>
        </table:table-row>
        <table:table-row table:style-name="ro7">
          <table:table-cell table:number-columns-repeated="5"/>
          <table:table-cell table:style-name="ce203" office:value-type="string">
            <text:p>INEGI Requested IEE funding </text:p>
          </table:table-cell>
          <table:table-cell table:formula="of:=[.G22]*0.75" office:value-type="currency" office:currency="EUR" office:value="107821.5">
            <text:p>€ 107.821,50</text:p>
          </table:table-cell>
          <table:table-cell table:style-name="ce116"/>
        </table:table-row>
        <table:table-row table:style-name="ro7">
          <table:table-cell table:number-columns-repeated="5"/>
          <table:table-cell table:style-name="ce203" office:value-type="string">
            <text:p>INEGI Own funding</text:p>
          </table:table-cell>
          <table:table-cell table:formula="of:=[.G22]-[.G23]" office:value-type="currency" office:currency="EUR" office:value="35940.5">
            <text:p>€ 35.940,50</text:p>
          </table:table-cell>
          <table:table-cell/>
        </table:table-row>
        <table:table-row table:style-name="ro7">
          <table:table-cell table:number-columns-repeated="6"/>
          <table:table-cell table:style-name="ce104" table:formula="of:=SUM([.G23:.G24])" office:value-type="currency" office:currency="EUR" office:value="143762">
            <text:p>€ 143.762,00</text:p>
          </table:table-cell>
          <table:table-cell/>
        </table:table-row>
      </table:table>
      <table:named-expressions>
        <table:named-range table:name="Excel_BuiltIn__FilterDatabase_1" table:base-cell-address="$RINNOVATE_NoOver.$A$1" table:cell-range-address="$RINNOVATE_NoOver.$A$1:.$F$156"/>
      </table:named-expressions>
      <table:database-ranges>
        <table:database-range table:name="CostType" table:target-range-address="'Const&amp;Vars'.K2:'Const&amp;Vars'.K29"/>
        <table:database-range table:name="PartnersAcronym" table:target-range-address="'Const&amp;Vars'.D2:'Const&amp;Vars'.D30"/>
        <table:database-range table:name="PartnersNo" table:target-range-address="'Const&amp;Vars'.C2:'Const&amp;Vars'.C29"/>
        <table:database-range table:target-range-address="RINNOVATE_NoOver.A1:RINNOVATE_NoOver.N458" table:display-filter-buttons="true">
          <table:filter>
            <table:filter-and>
              <table:filter-condition table:field-number="0" table:value="WP1" table:operator="="/>
              <table:filter-condition table:field-number="5" table:value="FUNITG" table:operator="="/>
              <table:filter-condition table:field-number="6" table:value="OtherSpecificCosts" table:operator="="/>
            </table:filter-and>
          </table:filter>
        </table:database-range>
        <table:database-range table:name="SubCostType" table:target-range-address="'Const&amp;Vars'.L2:'Const&amp;Vars'.L50"/>
        <table:database-range table:name="UnitType" table:target-range-address="'Const&amp;Vars'.M2:'Const&amp;Vars'.M29"/>
        <table:database-range table:name="WPDesc" table:target-range-address="'Const&amp;Vars'.B1:'Const&amp;Vars'.B30"/>
        <table:database-range table:name="WPNr" table:target-range-address="'Const&amp;Vars'.A2:'Const&amp;Vars'.A31"/>
      </table:database-ranges>
      <table:data-pilot-tables>
        <table:data-pilot-table table:name="DataPilot1" table:application-data="" table:target-range-address="DataPilot_RINNOVATE_NoOver_1.A3:DataPilot_RINNOVATE_NoOver_1.G17" table:buttons="DataPilot_RINNOVATE_NoOver_1.A3 DataPilot_RINNOVATE_NoOver_1.A4 DataPilot_RINNOVATE_NoOver_1.A7 DataPilot_RINNOVATE_NoOver_1.B7 DataPilot_RINNOVATE_NoOver_1.C6" table:grand-total="none">
          <table:data-pilot-grand-total table:display="false" table:orientation="row"/>
          <table:data-pilot-grand-total table:display="false" table:orientation="column"/>
          <table:source-cell-range table:cell-range-address="RINNOVATE_NoOver.A1:RINNOVATE_NoOver.M247"/>
          <table:data-pilot-field table:source-field-name="CostTyp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rtnersAcronym" table:orientation="page" table:selected-page="INEGI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PNo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PDesc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bCostTyp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otCos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7">
      <number:number number:decimal-places="1" number:min-integer-digits="1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percentage-style style:name="N141">
      <number:number number:decimal-places="0" number:min-integer-digits="0"/>
      <number:text>%</number:text>
    </number:percentage-style>
    <number:number-style style:name="N142">
      <number:number number:decimal-places="4"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44P0"/>
    </number:currency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number number: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integer-digits="1" number:grouping="true"/>
      <number:text> € </number:text>
    </number:number-style>
    <number:number-style style:name="N166P2" style:volatile="true">
      <number:text> -</number:text>
      <number:number number: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1" number:min-integer-digits="1"/>
      <number:text>%</number:text>
    </number:percentage-style>
    <number:percentage-style style:name="N169">
      <number:number number:decimal-places="1" number:min-integer-digits="0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mpo" style:display-name="DataPilot Campo" style:family="table-cell" style:parent-style-name="Default"/>
    <style:style style:name="DataPilot_20_Angolo" style:display-name="DataPilot Angolo" style:family="table-cell" style:parent-style-name="Default"/>
    <style:style style:name="DataPilot_20_Valore" style:display-name="DataPilot Valore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4">04/05/2011</text:date>, <text:time>20.14.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OWW_5f_Planning" style:display-name="PageStyle_SHOWW_Plann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1" style:display-name="PageStyle_SHOWW_Planning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2" style:display-name="PageStyle_SHOWW_Planning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3" style:display-name="PageStyle_SHOWW_Planning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4" style:display-name="PageStyle_SHOWW_Planning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5" style:display-name="PageStyle_SHOWW_Planning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6" style:display-name="PageStyle_SHOWW_Planning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7" style:display-name="PageStyle_SHOWW_Planning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8" style:display-name="PageStyle_SHOWW_Planning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9" style:display-name="PageStyle_SHOWW_Planning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10" style:display-name="PageStyle_SHOWW_Planning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11" style:display-name="PageStyle_SHOWW_Planning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12" style:display-name="PageStyle_SHOWW_Planning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13" style:display-name="PageStyle_SHOWW_Planning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14" style:display-name="PageStyle_SHOWW_Planning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15" style:display-name="PageStyle_SHOWW_Planning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16" style:display-name="PageStyle_SHOWW_Planning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17" style:display-name="PageStyle_SHOWW_Planning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OWW_5f_Planning_20_18" style:display-name="PageStyle_SHOWW_Planning 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santipa </meta:initial-creator>
    <meta:creation-date>2010-07-30T14:51:41</meta:creation-date>
    <dc:date>2011-05-04T20:14:49</dc:date>
    <meta:editing-duration>PT48H10M28S</meta:editing-duration>
    <meta:editing-cycles>111</meta:editing-cycles>
    <meta:generator>OpenOffice.org/3.1$Linux OpenOffice.org_project/310m19$Build-9420</meta:generator>
    <meta:printed-by>Anna Rodeghiero</meta:printed-by>
    <meta:print-date>2011-05-02T18:11:56</meta:print-date>
    <dc:creator>Anna Rodeghiero</dc:creator>
    <meta:document-statistic meta:table-count="11" meta:cell-count="6550" meta:object-count="0"/>
  </office:meta>
</office:document-meta>
</file>